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FEC000011E234156C9F.svm"/>
  <manifest:file-entry manifest:media-type="" manifest:full-path="Pictures/2000000700000CB7000011FD4F97BADB.svm"/>
  <manifest:file-entry manifest:media-type="" manifest:full-path="Pictures/2000000700000D2100001232D8E4A6B7.svm"/>
  <manifest:file-entry manifest:media-type="" manifest:full-path="Pictures/200000070000102100001178FFCCF7ED.svm"/>
  <manifest:file-entry manifest:media-type="" manifest:full-path="Pictures/200000070000415300001DFA964C0511.svm"/>
  <manifest:file-entry manifest:media-type="" manifest:full-path="Pictures/2000000700004BF80000094E62AE4CAD.svm"/>
  <manifest:file-entry manifest:media-type="" manifest:full-path="Pictures/20000007000046980000087B48196B3B.svm"/>
  <manifest:file-entry manifest:media-type="" manifest:full-path="Pictures/200000070000114400001193058B7603.svm"/>
  <manifest:file-entry manifest:media-type="" manifest:full-path="Pictures/2000000700003C42000004C20DDAC1E4.svm"/>
  <manifest:file-entry manifest:media-type="" manifest:full-path="Pictures/20000007000045C40000166E7FAAFB3F.svm"/>
  <manifest:file-entry manifest:media-type="" manifest:full-path="Pictures/20000007000008E4000011C819F2476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5.666cm" style:rel-column-width="21845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7.006cm" fo:margin-left="0cm" fo:margin-right="-0.007cm" table:align="margins"/>
    </style:style>
    <style:style style:name="Taula2.A" style:family="table-column">
      <style:table-column-properties style:column-width="2.905cm" style:rel-column-width="11195*"/>
    </style:style>
    <style:style style:name="Taula2.D" style:family="table-column">
      <style:table-column-properties style:column-width="0.236cm" style:rel-column-width="910*"/>
    </style:style>
    <style:style style:name="Taula2.E" style:family="table-column">
      <style:table-column-properties style:column-width="2.685cm" style:rel-column-width="10345*"/>
    </style:style>
    <style:style style:name="Taula2.G" style:family="table-column">
      <style:table-column-properties style:column-width="2.686cm" style:rel-column-width="10350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G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0.915cm" fo:margin-left="2.653cm" fo:margin-right="3.431cm" table:align="margins"/>
    </style:style>
    <style:style style:name="Taula3.A" style:family="table-column">
      <style:table-column-properties style:column-width="5.457cm" style:rel-column-width="32767*"/>
    </style:style>
    <style:style style:name="Taula3.B" style:family="table-column">
      <style:table-column-properties style:column-width="5.457cm" style:rel-column-width="32768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B1" style:family="table-cell">
      <style:table-cell-properties fo:padding="0.097cm" fo:border="0.002cm solid #000000"/>
    </style:style>
    <style:style style:name="Taula3.A2" style:family="table-cell">
      <style:table-cell-properties fo:padding="0.097cm" fo:border-left="0.002cm solid #000000" fo:border-right="none" fo:border-top="none" fo:border-bottom="0.002cm solid #000000"/>
    </style:style>
    <style:style style:name="Tau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2.125cm" style:rel-column-width="8191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H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7.009cm" fo:margin-left="0cm" fo:margin-right="-0.011cm" table:align="margins"/>
    </style:style>
    <style:style style:name="Taula5.A" style:family="table-column">
      <style:table-column-properties style:column-width="1.914cm" style:rel-column-width="1085*"/>
    </style:style>
    <style:style style:name="Taula5.B" style:family="table-column">
      <style:table-column-properties style:column-width="3.755cm" style:rel-column-width="2129*"/>
    </style:style>
    <style:style style:name="Taula5.C" style:family="table-column">
      <style:table-column-properties style:column-width="0.307cm" style:rel-column-width="174*"/>
    </style:style>
    <style:style style:name="Taula5.D" style:family="table-column">
      <style:table-column-properties style:column-width="1.843cm" style:rel-column-width="1045*"/>
    </style:style>
    <style:style style:name="Taula5.E" style:family="table-column">
      <style:table-column-properties style:column-width="3.639cm" style:rel-column-width="2063*"/>
    </style:style>
    <style:style style:name="Taula5.F" style:family="table-column">
      <style:table-column-properties style:column-width="0.259cm" style:rel-column-width="147*"/>
    </style:style>
    <style:style style:name="Taula5.H" style:family="table-column">
      <style:table-column-properties style:column-width="3.378cm" style:rel-column-width="1915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H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16.999cm" table:align="margins"/>
    </style:style>
    <style:style style:name="Taula6.A" style:family="table-column">
      <style:table-column-properties style:column-width="16.999cm" style:rel-column-width="65535*"/>
    </style:style>
    <style:style style:name="Taula6.A1" style:family="table-cell">
      <style:table-cell-properties fo:padding="0.097cm" fo:border="0.002cm solid #000000"/>
    </style:style>
    <style:style style:name="Taula7" style:family="table">
      <style:table-properties style:width="16.655cm" fo:margin-left="0.22cm" fo:margin-right="0.123cm" table:align="margins"/>
    </style:style>
    <style:style style:name="Taula7.A" style:family="table-column">
      <style:table-column-properties style:column-width="16.655cm" style:rel-column-width="9442*"/>
    </style:style>
    <style:style style:name="Taula7.A1" style:family="table-cell">
      <style:table-cell-properties fo:padding="0.097cm" fo:border="0.002cm solid #000000"/>
    </style:style>
    <style:style style:name="Taula8" style:family="table">
      <style:table-properties style:width="16.159cm" fo:margin-left="0.457cm" fo:margin-right="0.383cm" table:align="margins"/>
    </style:style>
    <style:style style:name="Taula8.A" style:family="table-column">
      <style:table-column-properties style:column-width="16.159cm" style:rel-column-width="9161*"/>
    </style:style>
    <style:style style:name="Taula8.A1" style:family="table-cell">
      <style:table-cell-properties fo:padding="0.097cm" fo:border="0.002cm solid #000000"/>
    </style:style>
    <style:style style:name="Taula9" style:family="table">
      <style:table-properties style:width="16.999cm" table:align="margins"/>
    </style:style>
    <style:style style:name="Taula9.A" style:family="table-column">
      <style:table-column-properties style:column-width="16.999cm" style:rel-column-width="65535*"/>
    </style:style>
    <style:style style:name="Taula9.A1" style:family="table-cell">
      <style:table-cell-properties fo:padding="0.097cm" fo:border="0.002cm solid #000000"/>
    </style:style>
    <style:style style:name="Taula10" style:family="table">
      <style:table-properties style:width="16.999cm" table:align="margins"/>
    </style:style>
    <style:style style:name="Taula10.A" style:family="table-column">
      <style:table-column-properties style:column-width="16.999cm" style:rel-column-width="65535*"/>
    </style:style>
    <style:style style:name="Taula10.A1" style:family="table-cell">
      <style:table-cell-properties fo:padding="0.097cm" fo:border="0.002cm solid #000000"/>
    </style:style>
    <style:style style:name="Taula11" style:family="table">
      <style:table-properties style:width="14.316cm" fo:margin-left="1.166cm" fo:margin-right="1.517cm" table:align="margins"/>
    </style:style>
    <style:style style:name="Taula11.A" style:family="table-column">
      <style:table-column-properties style:column-width="5.528cm" style:rel-column-width="3134*"/>
    </style:style>
    <style:style style:name="Taula11.B" style:family="table-column">
      <style:table-column-properties style:column-width="2.409cm" style:rel-column-width="1366*"/>
    </style:style>
    <style:style style:name="Taula11.C" style:family="table-column">
      <style:table-column-properties style:column-width="4.157cm" style:rel-column-width="2357*"/>
    </style:style>
    <style:style style:name="Taula11.D" style:family="table-column">
      <style:table-column-properties style:column-width="2.221cm" style:rel-column-width="1259*"/>
    </style:style>
    <style:style style:name="Tau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1.D1" style:family="table-cell">
      <style:table-cell-properties fo:padding="0.097cm" fo:border="0.002cm solid #000000"/>
    </style:style>
    <style:style style:name="Taula12" style:family="table">
      <style:table-properties style:width="17.006cm" fo:margin-left="0cm" fo:margin-right="-0.007cm" table:align="margins"/>
    </style:style>
    <style:style style:name="Taula12.A" style:family="table-column">
      <style:table-column-properties style:column-width="5.173cm" style:rel-column-width="2933*"/>
    </style:style>
    <style:style style:name="Taula12.B" style:family="table-column">
      <style:table-column-properties style:column-width="3.944cm" style:rel-column-width="2236*"/>
    </style:style>
    <style:style style:name="Tau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2.B1" style:family="table-cell">
      <style:table-cell-properties fo:padding="0.097cm" fo:border="0.002cm solid #000000"/>
    </style:style>
    <style:style style:name="Taula12.A2" style:family="table-cell">
      <style:table-cell-properties fo:padding="0.097cm" fo:border-left="0.002cm solid #000000" fo:border-right="none" fo:border-top="none" fo:border-bottom="0.002cm solid #000000"/>
    </style:style>
    <style:style style:name="Taula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6pt" fo:language="ca" fo:country="ES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4pt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language="ca" fo:country="E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ahoma" fo:font-size="10pt" style:font-name-asian="Times New Roman2" style:font-size-asian="10pt" style:font-name-complex="Times New Roman2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4pt" fo:language="ca" fo:country="ES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4pt" fo:language="ca" fo:country="ES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ahoma" fo:font-size="14pt" fo:language="ca" fo:country="E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Tahoma" fo:font-size="14pt" fo:language="ca" fo:country="E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4pt" fo:language="ca" fo:country="E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4pt" fo:language="ca" fo:country="ES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4pt" fo:language="ca" fo:country="ES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20" style:family="paragraph" style:parent-style-name="Standard">
      <style:paragraph-properties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ahoma" fo:font-size="14pt" style:font-name-asian="Times New Roman2" style:font-size-asian="14pt" style:font-name-complex="Times New Roman2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4pt" style:font-name-asian="Times New Roman2" style:font-size-asian="14pt" style:font-name-complex="Times New Roman2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ahoma" fo:font-size="15pt" fo:language="ca" fo:country="ES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32" style:family="paragraph" style:parent-style-name="Table_20_Contents">
      <style:paragraph-properties fo:text-align="start" style:justify-single-word="false"/>
      <style:text-properties style:font-name="Tahoma" fo:font-size="14pt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ca" fo:country="ES"/>
    </style:style>
    <style:style style:name="T3" style:family="text">
      <style:text-properties fo:language="ca" fo:country="ES" style:font-name-asian="Times New Roman2" style:font-name-complex="Times New Roman2"/>
    </style:style>
    <style:style style:name="T4" style:family="text">
      <style:text-properties style:font-name="Tahoma" fo:font-size="14pt" fo:language="ca" fo:country="ES" style:font-size-asian="14pt" style:font-size-complex="14pt"/>
    </style:style>
    <style:style style:name="T5" style:family="text"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T6" style:family="text">
      <style:text-properties style:font-name="Tahoma" fo:font-size="14pt" fo:language="ca" fo:country="ES" style:font-name-asian="Times New Roman2" style:font-size-asian="14pt" style:font-name-complex="Times New Roman2" style:font-size-complex="14pt"/>
    </style:style>
    <style:style style:name="T7" style:family="text">
      <style:text-properties style:font-name="Tahoma" fo:font-size="14pt" fo:language="ca" fo:country="E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8" style:family="text">
      <style:text-properties style:font-name="Tahoma" fo:font-size="14pt" style:font-size-asian="14pt" style:font-size-complex="14pt"/>
    </style:style>
    <style:style style:name="T9" style:family="text">
      <style:text-properties style:font-name="Tahoma" fo:font-size="14pt" style:font-name-asian="Times New Roman2" style:font-size-asian="14pt" style:font-name-complex="Times New Roman2" style:font-size-complex="14pt"/>
    </style:style>
    <style:style style:name="T10" style:family="text">
      <style:text-properties style:font-name="Tahoma" fo:language="ca" fo:country="ES" style:font-name-asian="Times New Roman2" style:font-name-complex="Times New Roman2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text-position="sub 58%" style:font-name="Tahoma" fo:font-size="14pt" fo:language="ca" fo:country="E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3" style:family="text">
      <style:text-properties style:font-name="Tahoma" fo:font-size="14pt" fo:language="ca" fo:country="ES" style:font-size-asian="14pt" style:font-size-complex="14pt"/>
    </style:style>
    <style:style style:name="T14" style:family="text">
      <style:text-properties style:font-name="Tahoma" fo:font-size="14pt" fo:language="ca" fo:country="ES" style:font-name-asian="Times New Roman2" style:font-size-asian="14pt" style:font-name-complex="Times New Roman2" style:font-size-complex="14pt"/>
    </style:style>
    <style:style style:name="T15" style:family="text">
      <style:text-properties style:font-name="Tahoma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result_box"/>TEMA 1 – NOMBRES NATURALS: SUMA I RESTA</text:p>
      <text:p text:style-name="P7"><text:span text:style-name="T8">1.- Es</text:span><text:span text:style-name="T4">criu aquests nombres:</text:span></text:p>
      <text:p text:style-name="P12">Un milió sis mil vint-i-cinc:..........................................................................</text:p>
      <text:p text:style-name="P12">Tres milions vuit-cents ...............................................................................</text:p>
      <text:p text:style-name="P12">Nou milions nou ........................................................................................</text:p>
      <text:p text:style-name="P12">Quatre milions quaranta ............................................................................</text:p>
      <text:p text:style-name="P12">Vuit milions cent mil ..................................................................................</text:p>
      <text:p text:style-name="P12">Sis milions dos-cents mil dos ......................................................................</text:p>
      <text:p text:style-name="P12">Dos milions quatre-cents mil quatre-cents ...................................................</text:p>
      <text:p text:style-name="P12">Un milió mil...............................................................................................</text:p>
      <text:p text:style-name="P12"/>
      <text:p text:style-name="P7"><text:span text:style-name="T4">2.- </text:span><text:bookmark text:name="result_box1"/><text:span text:style-name="T4">Escriu el nom d'aquests nombres:</text:span></text:p>
      <text:p text:style-name="P8"><text:span text:style-name="T4">311.001.001 <text:s text:c="4"/></text:span><text:span text:style-name="T5">61.808.000</text:span><text:span text:style-name="T4"> <text:s text:c="4"/>71.000.505 <text:s text:c="4"/></text:span><text:span text:style-name="T5">91.448.000</text:span><text:span text:style-name="T4"> <text:s text:c="4"/>4021.020.020</text:span></text:p>
      <text:p text:style-name="P8"><text:span text:style-name="T4">141000134 <text:s text:c="8"/></text:span><text:span text:style-name="T5">81608806 </text:span><text:span text:style-name="T4"><text:s text:c="8"/>31333003 </text:span></text:p>
      <text:p text:style-name="P13"/>
      <text:p text:style-name="P7"><text:span text:style-name="T4">3.- </text:span><text:bookmark text:name="result_box2"/><text:span text:style-name="T4">Descompon els nombres següents com a suma dels seus diferents ordres: </text:span></text:p>
      <text:p text:style-name="P2"><text:span text:style-name="T2">Exemple: </text:span><text:span text:style-name="T3">251032.047 = 2Dm+5Um+0CM+3DM+2UM+0C+4D+7U</text:span></text:p>
      <text:p text:style-name="P14">35.098= ........................................................</text:p>
      <text:p text:style-name="P6"><text:span text:style-name="T1">9</text:span><text:span text:style-name="T11">1</text:span><text:span text:style-name="T1">807.640= .......................................................</text:span></text:p>
      <text:p text:style-name="P3">469.052= ............................................................</text:p>
      <text:p text:style-name="P6"><text:span text:style-name="T1">1</text:span><text:span text:style-name="T11">1</text:span><text:span text:style-name="T1">087.409= ............................................................</text:span></text:p>
      <text:p text:style-name="P6"><text:span text:style-name="T1">401</text:span><text:span text:style-name="T11">1</text:span><text:span text:style-name="T1">570.431= ...........................................................</text:span></text:p>
      <text:p text:style-name="P6"><text:span text:style-name="T1">3.421</text:span><text:span text:style-name="T11">1</text:span><text:span text:style-name="T1">0345.249=..........................................................</text:span></text:p>
      <text:p text:style-name="P6"><text:span text:style-name="T1">42</text:span><text:span text:style-name="T11">1</text:span><text:span text:style-name="T1">805.467= ..................................................................</text:span></text:p>
      <text:p text:style-name="P20">935.207= .........................................................................</text:p>
      <text:p text:style-name="P12"/>
      <text:p text:style-name="P7"><text:span text:style-name="T4">4.-</text:span><text:bookmark text:name="result_box3"/><text:span text:style-name="T4"> Descompon els nombres següents com a suma del valor posicional de les xifres. Exemple:</text:span><text:span text:style-name="T6">251032.047=201000.000+51000.000+30.000+2.000+40+7:</text:span></text:p>
      <text:p text:style-name="P4"><text:span text:style-name="T2"><text:s/>400.030 – </text:span>11000.400 – 301040.340 – 340.005 – 4.0011000.200 - 11087.409 </text:p>
      <text:p text:style-name="P21">570.431 – 2110300.200 – 421000.007 - 303.400 </text:p>
      <text:p text:style-name="P4"/>
      <text:p text:style-name="P7"><text:span text:style-name="T9">5.- </text:span><text:bookmark text:name="result_box4"/><text:span text:style-name="T6">Escriu els nombres formats per:</text:span><text:span text:style-name="T9"> </text:span></text:p>
      <text:p text:style-name="P18"><text:bookmark text:name="result_box5"/>Una unitat de milió, un centenar, una desena:</text:p>
      <text:p text:style-name="P18">Dos centenes de miler, dues centenes i vint unitats:</text:p>
      <text:p text:style-name="P18">Quaranta centenes, tres desenes i dues unitats:</text:p>
      <text:p text:style-name="P18">Vint unitats de mil i quaranta desenes:<text:tab/><text:tab/>Quaranta desenes:<text:tab/></text:p>
      <text:p text:style-name="P18">Trenta unitats de mil: <text:tab/><text:tab/><text:tab/><text:tab/><text:tab/>Quaranta-tres desenes de mil: Vint centenes de mil:<text:tab/><text:tab/><text:tab/><text:tab/><text:tab/>Vint desenes i set unitats:</text:p>
      <text:p text:style-name="P18">Quaranta centenes i vuit unitats:<text:tab/><text:tab/>Cinquanta-tres centenes i 28 unitats:<text:tab/></text:p>
      <text:p text:style-name="P18">Seixanta-tres desenes i trenta-quatre unitats:</text:p>
      <text:p text:style-name="P18">Cinc centenes, sis desenes i trenta-quatre unitats:</text:p>
      <text:p text:style-name="P19">1</text:p>
      <text:p text:style-name="P7"><text:soft-page-break/><text:span text:style-name="T7">6.- </text:span><text:bookmark text:name="result_box6"/><text:span text:style-name="T7">Envolta els números en què el 8 ocupi la xifra de: </text:span></text:p>
      <text:p text:style-name="P14">a) Centenes: 8.064 <text:s text:c="3"/>11008.000 <text:s text:c="3"/>7.838 <text:s text:c="3"/>4.863 <text:s text:c="3"/>688'088 <text:s text:c="3"/>87</text:p>
      <text:p text:style-name="P7"><text:span text:style-name="T7">b) Desenes de miler: 65.384 – 76.128 – 83.094 – 808.208 – 8</text:span><text:span text:style-name="T12">1</text:span><text:span text:style-name="T7">888.080</text:span></text:p>
      <text:p text:style-name="P7"><text:span text:style-name="T7">c) Desenes: 98 – 586 – 6.834 – 1</text:span><text:span text:style-name="T12">1</text:span><text:span text:style-name="T7">080.080 – 978 – 2.089</text:span></text:p>
      <text:p text:style-name="P14"/>
      <text:p text:style-name="P7"><text:span text:style-name="T7">7.- </text:span><text:bookmark text:name="result_box7"/><text:span text:style-name="T7">Els següents números tenen la mateixa quantitat de xifres. Ordena'ls de major a menor: <text:tab/>34.084 <text:tab/>72.783 <text:tab/>35.017 <text:tab/>72.900</text:span></text:p>
      <text:p text:style-name="P14"/>
      <text:p text:style-name="P7"><text:span text:style-name="T7">8.- </text:span><text:bookmark text:name="result_box8"/><text:span text:style-name="T7">Ordena de menor a major els següents nombres: </text:span></text:p>
      <text:p text:style-name="P5">68.008 <text:tab/>8.489 <text:tab/>256.012 <text:tab/>234.801<text:tab/>68.007</text:p>
      <text:p text:style-name="P5"/>
      <text:p text:style-name="P7"><text:span text:style-name="T7">9.- </text:span><text:bookmark text:name="result_box9"/><text:span text:style-name="T7">Quina d'aquestes quantitats és més gran? </text:span></text:p>
      <text:list text:style-name="L1">
        <text:list-header>
          <text:p text:style-name="P16">Quatre-cents mil vuit <text:tab/> <text:s text:c="4"/>Tres-cents quaranta-dos mil set-cents tretze</text:p>
        </text:list-header>
      </text:list>
      <text:p text:style-name="P15"/>
      <text:p text:style-name="P7"><text:span text:style-name="T7">10.- </text:span><text:bookmark text:name="result_box10"/><text:span text:style-name="T7">Escriu els símbols [&gt; o &lt;] segons convingui:</text:span></text:p>
      <table:table table:name="Taula1" table:style-name="Taula1">
        <table:table-column table:style-name="Taula1.A" table:number-columns-repeated="3"/>
        <table:table-row>
          <table:table-cell table:style-name="Taula1.A1" office:value-type="string">
            <text:p text:style-name="P10">175 <text:s text:c="4"/>203</text:p>
          </table:table-cell>
          <table:table-cell table:style-name="Taula1.A1" office:value-type="string">
            <text:p text:style-name="P10">9090 <text:s text:c="4"/>10002</text:p>
          </table:table-cell>
          <table:table-cell table:style-name="Taula1.C1" office:value-type="string">
            <text:p text:style-name="P10">1230000 <text:s text:c="4"/>700000</text:p>
          </table:table-cell>
        </table:table-row>
        <table:table-row>
          <table:table-cell table:style-name="Taula1.A2" office:value-type="string">
            <text:p text:style-name="P10">403000 <text:s text:c="3"/>403001</text:p>
          </table:table-cell>
          <table:table-cell table:style-name="Taula1.A2" office:value-type="string">
            <text:p text:style-name="P10">89089 <text:s text:c="4"/>98098</text:p>
          </table:table-cell>
          <table:table-cell table:style-name="Taula1.C2" office:value-type="string">
            <text:p text:style-name="P10">43072 <text:s text:c="4"/>43071</text:p>
          </table:table-cell>
        </table:table-row>
      </table:table>
      <text:p text:style-name="P14"/>
      <text:p text:style-name="P7"><text:span text:style-name="T7">11.- </text:span><text:bookmark text:name="result_box11"/><text:span text:style-name="T7">Escriu el número anterior i posterior als següents números: </text:span></text:p>
      <table:table table:name="Taula2" table:style-name="Taula2">
        <table:table-column table:style-name="Taula2.A" table:number-columns-repeated="3"/>
        <table:table-column table:style-name="Taula2.D"/>
        <table:table-column table:style-name="Taula2.E" table:number-columns-repeated="2"/>
        <table:table-column table:style-name="Taula2.G"/>
        <table:table-row>
          <table:table-cell table:style-name="Taula2.A1" office:value-type="string">
            <text:p text:style-name="P11">Anterior</text:p>
          </table:table-cell>
          <table:table-cell table:style-name="Taula2.A1" office:value-type="string">
            <text:p text:style-name="P11">Nombre</text:p>
          </table:table-cell>
          <table:table-cell table:style-name="Taula2.A1" office:value-type="string">
            <text:p text:style-name="P11">Posterior</text:p>
          </table:table-cell>
          <table:table-cell table:style-name="Taula2.A1" table:number-rows-spanned="4" office:value-type="string">
            <text:p text:style-name="P11"/>
          </table:table-cell>
          <table:table-cell table:style-name="Taula2.A1" office:value-type="string">
            <text:p text:style-name="P11">Anterior</text:p>
          </table:table-cell>
          <table:table-cell table:style-name="Taula2.A1" office:value-type="string">
            <text:p text:style-name="P11">Nombre</text:p>
          </table:table-cell>
          <table:table-cell table:style-name="Taula2.G1" office:value-type="string">
            <text:p text:style-name="P11">Posterior</text:p>
          </table:table-cell>
        </table:table-row>
        <table:table-row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9.099</text:p>
          </table:table-cell>
          <table:table-cell table:style-name="Taula2.A2" office:value-type="string">
            <text:p text:style-name="P10"/>
          </table:table-cell>
          <table:covered-table-cell/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99.909</text:p>
          </table:table-cell>
          <table:table-cell table:style-name="Taula2.G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99.099</text:p>
          </table:table-cell>
          <table:table-cell table:style-name="Taula2.A2" office:value-type="string">
            <text:p text:style-name="P10"/>
          </table:table-cell>
          <table:covered-table-cell/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999.909</text:p>
          </table:table-cell>
          <table:table-cell table:style-name="Taula2.G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990.999</text:p>
          </table:table-cell>
          <table:table-cell table:style-name="Taula2.A2" office:value-type="string">
            <text:p text:style-name="P10"/>
          </table:table-cell>
          <table:covered-table-cell/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9909999</text:p>
          </table:table-cell>
          <table:table-cell table:style-name="Taula2.G2" office:value-type="string">
            <text:p text:style-name="P10"/>
          </table:table-cell>
        </table:table-row>
      </table:table>
      <text:p text:style-name="P14"/>
      <text:p text:style-name="P7"><text:span text:style-name="T7">12.- </text:span><text:bookmark text:name="result_box12"/><text:span text:style-name="T7">Relaciona cada nombre amb el seu valor arrodonit als milers: </text:span>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1">Nombre</text:p>
          </table:table-cell>
          <table:table-cell table:style-name="Taula3.B1" office:value-type="string">
            <text:p text:style-name="P11">Arrodonit al miler</text:p>
          </table:table-cell>
        </table:table-row>
        <table:table-row>
          <table:table-cell table:style-name="Taula3.A2" office:value-type="string">
            <text:p text:style-name="P24">3.397</text:p>
          </table:table-cell>
          <table:table-cell table:style-name="Taula3.B2" office:value-type="string">
            <text:p text:style-name="P10"/>
          </table:table-cell>
        </table:table-row>
        <table:table-row>
          <table:table-cell table:style-name="Taula3.A2" office:value-type="string">
            <text:p text:style-name="P9">9.905 </text:p>
          </table:table-cell>
          <table:table-cell table:style-name="Taula3.B2" office:value-type="string">
            <text:p text:style-name="P9">10.000</text:p>
          </table:table-cell>
        </table:table-row>
        <table:table-row>
          <table:table-cell table:style-name="Taula3.A2" office:value-type="string">
            <text:p text:style-name="P9">1.554 </text:p>
          </table:table-cell>
          <table:table-cell table:style-name="Taula3.B2" office:value-type="string">
            <text:p text:style-name="P9">3.000</text:p>
          </table:table-cell>
        </table:table-row>
        <table:table-row>
          <table:table-cell table:style-name="Taula3.A2" office:value-type="string">
            <text:p text:style-name="P9">10.234 </text:p>
          </table:table-cell>
          <table:table-cell table:style-name="Taula3.B2" office:value-type="string">
            <text:p text:style-name="P9">2.000</text:p>
          </table:table-cell>
        </table:table-row>
        <table:table-row>
          <table:table-cell table:style-name="Taula3.A2" office:value-type="string">
            <text:p text:style-name="P9">2.983</text:p>
          </table:table-cell>
          <table:table-cell table:style-name="Taula3.B2" office:value-type="string">
            <text:p text:style-name="P10"/>
          </table:table-cell>
        </table:table-row>
        <table:table-row>
          <table:table-cell table:style-name="Taula3.A2" office:value-type="string">
            <text:p text:style-name="P9">2.322</text:p>
          </table:table-cell>
          <table:table-cell table:style-name="Taula3.B2" office:value-type="string">
            <text:p text:style-name="P10"/>
          </table:table-cell>
        </table:table-row>
      </table:table>
      <text:p text:style-name="P14"/>
      <text:p text:style-name="P7"><text:span text:style-name="T7">13.- </text:span><text:bookmark text:name="result_box13"/><text:span text:style-name="T4">Completa la taula arrodonint a la unitat indicada:</text:span><text:span text:style-name="T8"> </text:span></text:p>
      <table:table table:name="Taula4" table:style-name="Taula4">
        <table:table-column table:style-name="Taula4.A" table:number-columns-repeated="8"/>
        <table:table-row>
          <table:table-cell table:style-name="Taula4.A1" office:value-type="string">
            <text:p text:style-name="P10"/>
          </table:table-cell>
          <table:table-cell table:style-name="Taula4.A1" office:value-type="string">
            <text:p text:style-name="P10">Milers</text:p>
          </table:table-cell>
          <table:table-cell table:style-name="Taula4.A1" office:value-type="string">
            <text:p text:style-name="P10">Centena</text:p>
          </table:table-cell>
          <table:table-cell table:style-name="Taula4.A1" office:value-type="string">
            <text:p text:style-name="P10">Desena</text:p>
          </table:table-cell>
          <table:table-cell table:style-name="Taula4.A1" office:value-type="string">
            <text:p text:style-name="P10"/>
          </table:table-cell>
          <table:table-cell table:style-name="Taula4.A1" office:value-type="string">
            <text:p text:style-name="P10">Milers</text:p>
          </table:table-cell>
          <table:table-cell table:style-name="Taula4.A1" office:value-type="string">
            <text:p text:style-name="P10">Centena</text:p>
          </table:table-cell>
          <table:table-cell table:style-name="Taula4.H1" office:value-type="string">
            <text:p text:style-name="P10">Desena</text:p>
          </table:table-cell>
        </table:table-row>
        <table:table-row>
          <table:table-cell table:style-name="Taula4.A2" office:value-type="string">
            <text:p text:style-name="P30">67358</text:p>
          </table:table-cell>
          <table:table-cell table:style-name="Taula4.A2" office:value-type="string">
            <text:p text:style-name="P30"/>
          </table:table-cell>
          <table:table-cell table:style-name="Taula4.A2" office:value-type="string">
            <text:p text:style-name="P30"/>
          </table:table-cell>
          <table:table-cell table:style-name="Taula4.A2" office:value-type="string">
            <text:p text:style-name="P30"/>
          </table:table-cell>
          <table:table-cell table:style-name="Taula4.A2" office:value-type="string">
            <text:p text:style-name="P30">14109</text:p>
          </table:table-cell>
          <table:table-cell table:style-name="Taula4.A2" office:value-type="string">
            <text:p text:style-name="P30"/>
          </table:table-cell>
          <table:table-cell table:style-name="Taula4.A2" office:value-type="string">
            <text:p text:style-name="P30"/>
          </table:table-cell>
          <table:table-cell table:style-name="Taula4.H2" office:value-type="string">
            <text:p text:style-name="P30"/>
          </table:table-cell>
        </table:table-row>
      </table:table>
      <text:p text:style-name="P27"><text:span text:style-name="T10">2</text:span></text:p>
      <text:p text:style-name="P27"><text:span text:style-name="T10"/></text:p>
      <text:p text:style-name="P7"><text:soft-page-break/><text:span text:style-name="T7">14.- </text:span><text:bookmark text:name="result_box14"/><text:span text:style-name="T6">Escriu en nombres romans: </text:span>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A"/>
        <table:table-column table:style-name="Taula5.H"/>
        <table:table-row>
          <table:table-cell table:style-name="Taula5.A1" office:value-type="string">
            <text:p text:style-name="P11">97</text:p>
          </table:table-cell>
          <table:table-cell table:style-name="Taula5.A1" office:value-type="string">
            <text:p text:style-name="P32"/>
          </table:table-cell>
          <table:table-cell table:style-name="Taula5.A1" table:number-rows-spanned="5" office:value-type="string">
            <text:p text:style-name="P30"/>
          </table:table-cell>
          <table:table-cell table:style-name="Taula5.A1" office:value-type="string">
            <text:p text:style-name="P11">49</text:p>
          </table:table-cell>
          <table:table-cell table:style-name="Taula5.A1" office:value-type="string">
            <text:p text:style-name="P32"/>
          </table:table-cell>
          <table:table-cell table:style-name="Taula5.A1" table:number-rows-spanned="5" office:value-type="string">
            <text:p text:style-name="P30"/>
          </table:table-cell>
          <table:table-cell table:style-name="Taula5.A1" office:value-type="string">
            <text:p text:style-name="P11">2004</text:p>
          </table:table-cell>
          <table:table-cell table:style-name="Taula5.H1" office:value-type="string">
            <text:p text:style-name="P32"/>
          </table:table-cell>
        </table:table-row>
        <table:table-row>
          <table:table-cell table:style-name="Taula5.A2" office:value-type="string">
            <text:p text:style-name="P11">111</text:p>
          </table:table-cell>
          <table:table-cell table:style-name="Taula5.A2" office:value-type="string">
            <text:p text:style-name="P32"/>
          </table:table-cell>
          <table:covered-table-cell/>
          <table:table-cell table:style-name="Taula5.A2" office:value-type="string">
            <text:p text:style-name="P11">79</text:p>
          </table:table-cell>
          <table:table-cell table:style-name="Taula5.A2" office:value-type="string">
            <text:p text:style-name="P32"/>
          </table:table-cell>
          <table:covered-table-cell/>
          <table:table-cell table:style-name="Taula5.A2" office:value-type="string">
            <text:p text:style-name="P11">45</text:p>
          </table:table-cell>
          <table:table-cell table:style-name="Taula5.H2" office:value-type="string">
            <text:p text:style-name="P32"/>
          </table:table-cell>
        </table:table-row>
        <table:table-row>
          <table:table-cell table:style-name="Taula5.A2" office:value-type="string">
            <text:p text:style-name="P11">386</text:p>
          </table:table-cell>
          <table:table-cell table:style-name="Taula5.A2" office:value-type="string">
            <text:p text:style-name="P32"/>
          </table:table-cell>
          <table:covered-table-cell/>
          <table:table-cell table:style-name="Taula5.A2" office:value-type="string">
            <text:p text:style-name="P11">999</text:p>
          </table:table-cell>
          <table:table-cell table:style-name="Taula5.A2" office:value-type="string">
            <text:p text:style-name="P32"/>
          </table:table-cell>
          <table:covered-table-cell/>
          <table:table-cell table:style-name="Taula5.A2" office:value-type="string">
            <text:p text:style-name="P11">36</text:p>
          </table:table-cell>
          <table:table-cell table:style-name="Taula5.H2" office:value-type="string">
            <text:p text:style-name="P32"/>
          </table:table-cell>
        </table:table-row>
        <table:table-row>
          <table:table-cell table:style-name="Taula5.A2" office:value-type="string">
            <text:p text:style-name="P11">904</text:p>
          </table:table-cell>
          <table:table-cell table:style-name="Taula5.A2" office:value-type="string">
            <text:p text:style-name="P32"/>
          </table:table-cell>
          <table:covered-table-cell/>
          <table:table-cell table:style-name="Taula5.A2" office:value-type="string">
            <text:p text:style-name="P11">1629</text:p>
          </table:table-cell>
          <table:table-cell table:style-name="Taula5.A2" office:value-type="string">
            <text:p text:style-name="P32"/>
          </table:table-cell>
          <table:covered-table-cell/>
          <table:table-cell table:style-name="Taula5.A2" office:value-type="string">
            <text:p text:style-name="P11">785</text:p>
          </table:table-cell>
          <table:table-cell table:style-name="Taula5.H2" office:value-type="string">
            <text:p text:style-name="P32"/>
          </table:table-cell>
        </table:table-row>
        <table:table-row>
          <table:table-cell table:style-name="Taula5.A2" office:value-type="string">
            <text:p text:style-name="P11">453</text:p>
          </table:table-cell>
          <table:table-cell table:style-name="Taula5.A2" office:value-type="string">
            <text:p text:style-name="P32"/>
          </table:table-cell>
          <table:covered-table-cell/>
          <table:table-cell table:style-name="Taula5.A2" office:value-type="string">
            <text:p text:style-name="P11">89</text:p>
          </table:table-cell>
          <table:table-cell table:style-name="Taula5.A2" office:value-type="string">
            <text:p text:style-name="P32"/>
          </table:table-cell>
          <table:covered-table-cell/>
          <table:table-cell table:style-name="Taula5.A2" office:value-type="string">
            <text:p text:style-name="P11">689</text:p>
          </table:table-cell>
          <table:table-cell table:style-name="Taula5.H2" office:value-type="string">
            <text:p text:style-name="P32"/>
          </table:table-cell>
        </table:table-row>
      </table:table>
      <text:p text:style-name="P7"><text:span text:style-name="T7"/></text:p>
      <text:p text:style-name="P7"><text:span text:style-name="T7">15.- Col·loca i calcula:</text:span></text:p>
      <text:p text:style-name="P7"><text:span text:style-name="T7">a) 234 + 4565 + 789=<text:tab/><text:tab/>b) 3456 – 1978=<text:tab/><text:tab/>c) 45 + 456 + 870=</text:span></text:p>
      <text:p text:style-name="P7"><text:span text:style-name="T7">d) 45678 – 33899=<text:tab/><text:tab/>e) 6789 – 2996=<text:tab/><text:tab/>f) 4567 + 23 + 3456=</text:span></text:p>
      <text:p text:style-name="P7"><text:span text:style-name="T7"/></text:p>
      <text:p text:style-name="P7"><text:span text:style-name="T7">16.- </text:span><text:bookmark text:name="result_box15"/><text:span text:style-name="T7">Completa les xifres que falten en aquestes sumes: </text:span></text:p>
      <table:table table:name="Taula6" table:style-name="Taula6">
        <table:table-column table:style-name="Taula6.A"/>
        <table:table-row>
          <table:table-cell table:style-name="Taula6.A1" office:value-type="string">
            <text:p text:style-name="P29"><draw:frame draw:style-name="fr1" draw:name="Imatges1" text:anchor-type="paragraph" svg:width="15.265cm" svg:height="7.006cm" draw:z-index="0"><draw:image xlink:href="Pictures/200000070000415300001DFA964C0511.svm" xlink:type="simple" xlink:show="embed" xlink:actuate="onLoad"/></draw:frame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7"><text:span text:style-name="T7"/></text:p>
      <text:p text:style-name="P7"><text:span text:style-name="T7">17.- </text:span><text:bookmark text:name="result_box16"/><text:span text:style-name="T7">Posa el sumand que falta. </text:span></text:p>
      <table:table table:name="Taula7" table:style-name="Taula7">
        <table:table-column table:style-name="Taula7.A"/>
        <table:table-row>
          <table:table-cell table:style-name="Taula7.A1" office:value-type="string">
            <text:p text:style-name="P29"><draw:frame draw:style-name="fr2" draw:name="Imatges2" text:anchor-type="paragraph" svg:width="16.581cm" svg:height="2.028cm" draw:z-index="1"><draw:image xlink:href="Pictures/2000000700004BF80000094E62AE4CAD.svm" xlink:type="simple" xlink:show="embed" xlink:actuate="onLoad"/></draw:frame></text:p>
            <text:p text:style-name="P29"/>
            <text:p text:style-name="P29"/>
            <text:p text:style-name="P29"/>
          </table:table-cell>
        </table:table-row>
      </table:table>
      <text:p text:style-name="P7"><text:span text:style-name="T7"/></text:p>
      <text:p text:style-name="P7"><text:span text:style-name="T7">18.- </text:span><text:bookmark text:name="result_box17"/><text:span text:style-name="T7">Calcula el subtrahend. </text:span>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P29"><draw:frame draw:style-name="fr2" draw:name="Imatges3" text:anchor-type="paragraph" svg:width="15.886cm" svg:height="1.907cm" draw:z-index="2"><draw:image xlink:href="Pictures/20000007000046980000087B48196B3B.svm" xlink:type="simple" xlink:show="embed" xlink:actuate="onLoad"/></draw:frame></text:p>
            <text:p text:style-name="P29"/>
            <text:p text:style-name="P29"/>
            <text:p text:style-name="P29"/>
          </table:table-cell>
        </table:table-row>
      </table:table>
      <text:p text:style-name="P7"><text:span text:style-name="T7"/></text:p>
      <text:p text:style-name="P7"><draw:frame draw:style-name="fr3" draw:name="Imatges4" text:anchor-type="paragraph" svg:x="1.492cm" svg:y="0.577cm" svg:width="13.885cm" svg:height="1.099cm" draw:z-index="3"><draw:image xlink:href="Pictures/2000000700003C42000004C20DDAC1E4.svm" xlink:type="simple" xlink:show="embed" xlink:actuate="onLoad"/></draw:frame><text:span text:style-name="T7">19.- </text:span><text:bookmark text:name="result_box18"/><text:span text:style-name="T7">Calcula el minuend.</text:span></text:p>
      <table:table table:name="Taula9" table:style-name="Taula9">
        <table:table-column table:style-name="Taula9.A"/>
        <table:table-row>
          <table:table-cell table:style-name="Taula9.A1" office:value-type="string">
            <text:p text:style-name="P29"/>
            <text:p text:style-name="P29"/>
          </table:table-cell>
        </table:table-row>
      </table:table>
      <text:p text:style-name="P27"><text:span text:style-name="T10">3</text:span></text:p>
      <text:p text:style-name="P28"><text:soft-page-break/><text:span text:style-name="T10">20.- Completa o calcula les operacions següents:</text:span></text:p>
      <table:table table:name="Taula10" table:style-name="Taula10">
        <table:table-column table:style-name="Taula10.A"/>
        <table:table-row>
          <table:table-cell table:style-name="Taula10.A1" office:value-type="string">
            <text:p text:style-name="P34"><draw:frame draw:style-name="fr2" draw:name="Imatges5" text:anchor-type="paragraph" svg:width="15.914cm" svg:height="5.115cm" draw:z-index="4"><draw:image xlink:href="Pictures/20000007000045C40000166E7FAAFB3F.svm" xlink:type="simple" xlink:show="embed" xlink:actuate="onLoad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28"><text:span text:style-name="T10"/></text:p>
      <text:p text:style-name="P7"><text:span text:style-name="T7">21.- </text:span><text:bookmark text:name="result_box19"/><text:span text:style-name="T6">CÀLCUL MENTAL - Realitza l'estimació d'aquestes sumes arrodonint a les centenes:</text:span></text:p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row>
          <table:table-cell table:style-name="Taula11.A1" office:value-type="string">
            <text:p text:style-name="P29"><draw:frame draw:style-name="fr4" draw:name="Imatges6" text:anchor-type="paragraph" svg:x="0.155cm" svg:y="0.189cm" svg:width="3.584cm" svg:height="4.023cm" draw:z-index="5"><draw:image xlink:href="Pictures/2000000700000FEC000011E234156C9F.svm" xlink:type="simple" xlink:show="embed" xlink:actuate="onLoad"/></draw:frame></text:p>
          </table:table-cell>
          <table:table-cell table:style-name="Taula11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ula11.A1" office:value-type="string">
            <text:p text:style-name="P29"><draw:frame draw:style-name="fr5" draw:name="Imatges7" text:anchor-type="paragraph" svg:x="0.145cm" svg:y="0.118cm" svg:width="3.814cm" svg:height="3.881cm" draw:z-index="6"><draw:image xlink:href="Pictures/200000070000114400001193058B7603.svm" xlink:type="simple" xlink:show="embed" xlink:actuate="onLoad"/></draw:frame></text:p>
          </table:table-cell>
          <table:table-cell table:style-name="Taula11.D1" office:value-type="string">
            <text:p text:style-name="P29"/>
          </table:table-cell>
        </table:table-row>
      </table:table>
      <text:p text:style-name="P7"><text:span text:style-name="T6"><text:s/></text:span></text:p>
      <text:p text:style-name="P7"><text:span text:style-name="T6">22.- </text:span><text:bookmark text:name="result_box20"/><text:span text:style-name="T6">Suma agrupant els sumands el resultat és 10 o 100.</text:span></text:p>
      <table:table table:name="Taula12" table:style-name="Taula12">
        <table:table-column table:style-name="Taula12.A"/>
        <table:table-column table:style-name="Taula12.B" table:number-columns-repeated="3"/>
        <table:table-row>
          <table:table-cell table:style-name="Taula12.A1" office:value-type="string">
            <text:p text:style-name="P10">EXEMPLE</text:p>
          </table:table-cell>
          <table:table-cell table:style-name="Taula12.B1" table:number-columns-spanned="3" office:value-type="string">
            <text:p text:style-name="P10">Agrupa els sumands següents</text:p>
          </table:table-cell>
          <table:covered-table-cell/>
          <table:covered-table-cell/>
        </table:table-row>
        <table:table-row>
          <table:table-cell table:style-name="Taula12.A2" office:value-type="string">
            <text:p text:style-name="P29"><draw:frame draw:style-name="fr4" draw:name="Imatges8" text:anchor-type="paragraph" svg:x="0.728cm" svg:y="0.166cm" svg:width="3.473cm" svg:height="3.761cm" draw:z-index="7"><draw:image xlink:href="Pictures/200000070000102100001178FFCCF7ED.svm" xlink:type="simple" xlink:show="embed" xlink:actuate="onLoad"/></draw:frame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ula12.A2" office:value-type="string">
            <text:p text:style-name="P30"><draw:frame draw:style-name="fr4" draw:name="Imatges9" text:anchor-type="paragraph" svg:x="0.676cm" svg:y="0cm" svg:width="2.108cm" svg:height="4.217cm" draw:z-index="8"><draw:image xlink:href="Pictures/20000007000008E4000011C819F2476F.svm" xlink:type="simple" xlink:show="embed" xlink:actuate="onLoad"/></draw:frame></text:p>
          </table:table-cell>
          <table:table-cell table:style-name="Taula12.A2" office:value-type="string">
            <text:p text:style-name="P30"><draw:frame draw:style-name="fr4" draw:name="Imatges10" text:anchor-type="paragraph" svg:x="0.543cm" svg:y="0cm" svg:width="2.997cm" svg:height="4.242cm" draw:z-index="9"><draw:image xlink:href="Pictures/2000000700000CB7000011FD4F97BADB.svm" xlink:type="simple" xlink:show="embed" xlink:actuate="onLoad"/></draw:frame></text:p>
          </table:table-cell>
          <table:table-cell table:style-name="Taula12.D2" office:value-type="string">
            <text:p text:style-name="P30"><draw:frame draw:style-name="fr4" draw:name="Imatges11" text:anchor-type="paragraph" svg:x="0.462cm" svg:y="0cm" svg:width="3.112cm" svg:height="4.313cm" draw:z-index="10"><draw:image xlink:href="Pictures/2000000700000D2100001232D8E4A6B7.svm" xlink:type="simple" xlink:show="embed" xlink:actuate="onLoad"/></draw:frame></text:p>
          </table:table-cell>
        </table:table-row>
      </table:table>
      <text:p text:style-name="P7"><text:span text:style-name="T6"/></text:p>
      <text:p text:style-name="P7"><text:span text:style-name="T6">23.- Ordena de major a menor els nombres següents:</text:span></text:p>
      <text:p text:style-name="P5">68.008 <text:tab/>8.489 <text:tab/>256.012 <text:tab/>234.801<text:tab/>68.007</text:p>
      <text:p text:style-name="P5"><text:span text:style-name="T6"/></text:p>
      <text:p text:style-name="P14">24.- Col·loca i calcula les operacions següents:</text:p>
      <text:p text:style-name="P14">a) 3456 + 12009 + 234 + 1012=<text:tab/><text:tab/>b) 21346 – 19768=</text:p>
      <text:p text:style-name="P14">c) 567 + 12390 + 45 + 23999=<text:tab/><text:tab/>d) 14206 – 13729=</text:p>
      <text:p text:style-name="P14"/>
      <text:p text:style-name="P23">4</text:p>
      <text:p text:style-name="P7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6-24T09:26:12</meta:creation-date>
    <dc:date>2012-08-28T10:43:05</dc:date>
    <meta:editing-cycles>620</meta:editing-cycles>
    <meta:editing-duration>P1DT4H44M55S</meta:editing-duration>
    <meta:user-defined meta:name="Informació 1"/>
    <meta:user-defined meta:name="Informació 2"/>
    <meta:user-defined meta:name="Informació 3"/>
    <meta:user-defined meta:name="Informació 4"/>
    <meta:document-statistic meta:table-count="12" meta:image-count="11" meta:object-count="0" meta:page-count="4" meta:paragraph-count="123" meta:word-count="522" meta:character-count="4414"/>
  </office:meta>
</office:document-meta>
</file>