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350000099EDA1D286B.svm"/>
  <manifest:file-entry manifest:media-type="" manifest:full-path="Pictures/20000007000020C40000073DE1DC5D5A.svm"/>
  <manifest:file-entry manifest:media-type="" manifest:full-path="Pictures/20000007000039E20000133A0753F6FB.svm"/>
  <manifest:file-entry manifest:media-type="" manifest:full-path="Pictures/2000000700001777000007C18B21EC29.svm"/>
  <manifest:file-entry manifest:media-type="" manifest:full-path="Pictures/200000070000159B00000F32E973C2AD.svm"/>
  <manifest:file-entry manifest:media-type="" manifest:full-path="Pictures/20000007000010DA000007C12F624B61.svm"/>
  <manifest:file-entry manifest:media-type="" manifest:full-path="Pictures/2000000700000A3C0000063588AD42E3.svm"/>
  <manifest:file-entry manifest:media-type="" manifest:full-path="Pictures/2000000700000A3C0000064F3D75FA4D.svm"/>
  <manifest:file-entry manifest:media-type="" manifest:full-path="Pictures/20000007000044F100000723FFDF8DFB.svm"/>
  <manifest:file-entry manifest:media-type="" manifest:full-path="Pictures/2000000700000E2A000009ED713CC227.svm"/>
  <manifest:file-entry manifest:media-type="" manifest:full-path="Pictures/2000000700002B35000009D370AA151C.svm"/>
  <manifest:file-entry manifest:media-type="" manifest:full-path="Pictures/2000000700000D3C00000A22A7A74611.svm"/>
  <manifest:file-entry manifest:media-type="" manifest:full-path="Pictures/200000070000271200000C9D97982BF6.svm"/>
  <manifest:file-entry manifest:media-type="" manifest:full-path="Pictures/2000000700001AC600000D2153A157FB.svm"/>
  <manifest:file-entry manifest:media-type="" manifest:full-path="Pictures/2000000900001D90000009692AEB0A1B.svm"/>
  <manifest:file-entry manifest:media-type="" manifest:full-path="Pictures/2000000700000A3C000006357AA99307.svm"/>
  <manifest:file-entry manifest:media-type="" manifest:full-path="Pictures/2000000700000A3C000005E59444F37F.svm"/>
  <manifest:file-entry manifest:media-type="" manifest:full-path="Pictures/200000070000344D000008119FFB50C3.svm"/>
  <manifest:file-entry manifest:media-type="" manifest:full-path="Pictures/2000000700000DC000000A22741A5A03.svm"/>
  <manifest:file-entry manifest:media-type="" manifest:full-path="Pictures/2000000700000E94000009EDDCFD0A91.svm"/>
  <manifest:file-entry manifest:media-type="" manifest:full-path="Pictures/20000007000020260000078CC92A349B.svm"/>
  <manifest:file-entry manifest:media-type="" manifest:full-path="Pictures/200000070000133A0000061ADCF0BC05.svm"/>
  <manifest:file-entry manifest:media-type="" manifest:full-path="Pictures/2000000700001728000006EE9AFB3B08.svm"/>
  <manifest:file-entry manifest:media-type="" manifest:full-path="Pictures/20000007000009ED0000064FFEEFE67A.svm"/>
  <manifest:file-entry manifest:media-type="" manifest:full-path="Pictures/2000000700000DA60000099EB53A7F1C.svm"/>
  <manifest:file-entry manifest:media-type="" manifest:full-path="Pictures/2000000700000A0700000600440D3AC7.svm"/>
  <manifest:file-entry manifest:media-type="" manifest:full-path="Pictures/200000070000177700000FEC4FA2AA2D.svm"/>
  <manifest:file-entry manifest:media-type="" manifest:full-path="Pictures/20000007000009B8000005B076F813C2.svm"/>
  <manifest:file-entry manifest:media-type="" manifest:full-path="Pictures/20000007000022F00000075807FF91B3.svm"/>
  <manifest:file-entry manifest:media-type="" manifest:full-path="Pictures/20000007000023250000077288556BFC.svm"/>
  <manifest:file-entry manifest:media-type="" manifest:full-path="Pictures/20000007000023A9000011C8AEC1CA2C.svm"/>
  <manifest:file-entry manifest:media-type="" manifest:full-path="Pictures/2000000700001742000007728F0CE134.svm"/>
  <manifest:file-entry manifest:media-type="" manifest:full-path="Pictures/2000000700000D21000009D3DB5AAC1F.svm"/>
  <manifest:file-entry manifest:media-type="" manifest:full-path="Pictures/20000007000009D300000596DFEC294E.svm"/>
  <manifest:file-entry manifest:media-type="" manifest:full-path="Pictures/20000007000020AA000007232D8E53FC.svm"/>
  <manifest:file-entry manifest:media-type="" manifest:full-path="Pictures/20000007000011E2000005968762DB87.svm"/>
  <manifest:file-entry manifest:media-type="" manifest:full-path="Pictures/200000070000186500000F9C3419F8D7.svm"/>
  <manifest:file-entry manifest:media-type="" manifest:full-path="Pictures/200000070000446C00000EAEB50A05E1.svm"/>
  <manifest:file-entry manifest:media-type="" manifest:full-path="Pictures/20000007000030AF00000A8CEC22ED99.svm"/>
  <manifest:file-entry manifest:media-type="" manifest:full-path="Pictures/20000007000012D0000005E5553976A3.svm"/>
  <manifest:file-entry manifest:media-type="" manifest:full-path="Pictures/2000000700000A57000006844C9A2422.svm"/>
  <manifest:file-entry manifest:media-type="" manifest:full-path="Pictures/20000007000011AD00000600C09C75C9.svm"/>
  <manifest:file-entry manifest:media-type="" manifest:full-path="Pictures/200000070000170D000006D39960555D.svm"/>
  <manifest:file-entry manifest:media-type="" manifest:full-path="Pictures/2000000700000A070000066972E8D1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4.249cm" style:rel-column-width="16383*"/>
    </style:style>
    <style:style style:name="Taula3.D" style:family="table-column">
      <style:table-column-properties style:column-width="4.251cm" style:rel-column-width="16386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D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666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5.666cm" style:rel-column-width="2184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1.599cm" fo:margin-left="2.464cm" fo:margin-right="2.935cm" table:align="margins"/>
    </style:style>
    <style:style style:name="Taula7.A" style:family="table-column">
      <style:table-column-properties style:column-width="11.599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4.249cm" style:rel-column-width="16383*"/>
    </style:style>
    <style:style style:name="Taula8.D" style:family="table-column">
      <style:table-column-properties style:column-width="4.251cm" style:rel-column-width="1638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5.666cm" style:rel-column-width="21845*"/>
    </style:style>
    <style:style style:name="Tau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style:vertical-align="middle" fo:padding="0.097cm" fo:border="0.002cm solid #000000"/>
    </style:style>
    <style:style style:name="Taula12" style:family="table">
      <style:table-properties style:width="13.229cm" fo:margin-left="1.473cm" fo:margin-right="2.297cm" table:align="margins"/>
    </style:style>
    <style:style style:name="Taula12.A" style:family="table-column">
      <style:table-column-properties style:column-width="7.04cm" style:rel-column-width="34873*"/>
    </style:style>
    <style:style style:name="Taula12.B" style:family="table-column">
      <style:table-column-properties style:column-width="6.189cm" style:rel-column-width="30662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none" fo:border-top="none" fo:border-bottom="0.002cm solid #000000"/>
    </style:style>
    <style:style style:name="Tau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7.006cm" fo:margin-left="0cm" fo:margin-right="-0.007cm" table:align="margins"/>
    </style:style>
    <style:style style:name="Taula13.A" style:family="table-column">
      <style:table-column-properties style:column-width="1.748cm" style:rel-column-width="6736*"/>
    </style:style>
    <style:style style:name="Taula13.B" style:family="table-column">
      <style:table-column-properties style:column-width="3.374cm" style:rel-column-width="13003*"/>
    </style:style>
    <style:style style:name="Taula13.D" style:family="table-column">
      <style:table-column-properties style:column-width="1.778cm" style:rel-column-width="6851*"/>
    </style:style>
    <style:style style:name="Taula13.E" style:family="table-column">
      <style:table-column-properties style:column-width="3.366cm" style:rel-column-width="12969*"/>
    </style:style>
    <style:style style:name="Taula13.F" style:family="table-column">
      <style:table-column-properties style:column-width="3.366cm" style:rel-column-width="12973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F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none" fo:border-top="none" fo:border-bottom="0.002cm solid #000000"/>
    </style:style>
    <style:style style:name="Taul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4" style:family="table">
      <style:table-properties style:width="14.647cm" fo:margin-left="0.905cm" fo:margin-right="1.446cm" table:align="margins"/>
    </style:style>
    <style:style style:name="Taula14.A" style:family="table-column">
      <style:table-column-properties style:column-width="4.882cm" style:rel-column-width="21845*"/>
    </style:style>
    <style:style style:name="Tau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4.C1" style:family="table-cell">
      <style:table-cell-properties fo:padding="0.097cm" fo:border="0.002cm solid #000000"/>
    </style:style>
    <style:style style:name="Taula14.A2" style:family="table-cell">
      <style:table-cell-properties fo:padding="0.097cm" fo:border-left="0.002cm solid #000000" fo:border-right="none" fo:border-top="none" fo:border-bottom="0.002cm solid #000000"/>
    </style:style>
    <style:style style:name="Tau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5" style:family="table">
      <style:table-properties style:width="12.866cm" fo:margin-left="2.275cm" fo:margin-right="1.857cm" table:align="margins"/>
    </style:style>
    <style:style style:name="Taula15.A" style:family="table-column">
      <style:table-column-properties style:column-width="6.433cm" style:rel-column-width="32767*"/>
    </style:style>
    <style:style style:name="Taula15.B" style:family="table-column">
      <style:table-column-properties style:column-width="6.433cm" style:rel-column-width="32768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fo:padding="0.097cm" fo:border="0.002cm solid #000000"/>
    </style:style>
    <style:style style:name="Taula16" style:family="table">
      <style:table-properties style:width="16.999cm" table:align="margins"/>
    </style:style>
    <style:style style:name="Taula16.A" style:family="table-column">
      <style:table-column-properties style:column-width="4.249cm" style:rel-column-width="16383*"/>
    </style:style>
    <style:style style:name="Taula16.D" style:family="table-column">
      <style:table-column-properties style:column-width="4.251cm" style:rel-column-width="16386*"/>
    </style:style>
    <style:style style:name="Taula16.A1" style:family="table-cell">
      <style:table-cell-properties fo:padding="0.097cm" fo:border="0.002cm solid #000000"/>
    </style:style>
    <style:style style:name="Taula16.A2" style:family="table-cell">
      <style:table-cell-properties fo:padding="0.097cm" fo:border-left="0.002cm solid #000000" fo:border-right="none" fo:border-top="none" fo:border-bottom="0.002cm solid #000000"/>
    </style:style>
    <style:style style:name="Tau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7" style:family="table">
      <style:table-properties style:width="17.009cm" fo:margin-left="0cm" fo:margin-right="-0.011cm" table:align="margins"/>
    </style:style>
    <style:style style:name="Taula17.A" style:family="table-column">
      <style:table-column-properties style:column-width="12.095cm" style:rel-column-width="46601*"/>
    </style:style>
    <style:style style:name="Taula17.B" style:family="table-column">
      <style:table-column-properties style:column-width="4.914cm" style:rel-column-width="18934*"/>
    </style:style>
    <style:style style:name="Tau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7.B1" style:family="table-cell">
      <style:table-cell-properties fo:padding="0.097cm" fo:border="0.002cm solid #000000"/>
    </style:style>
    <style:style style:name="Taula17.2" style:family="table-row">
      <style:table-row-properties style:min-row-height="0.261cm"/>
    </style:style>
    <style:style style:name="Tau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7.A3" style:family="table-cell">
      <style:table-cell-properties fo:padding="0.097cm" fo:border-left="0.002cm solid #000000" fo:border-right="none" fo:border-top="none" fo:border-bottom="0.002cm solid #000000"/>
    </style:style>
    <style:style style:name="Taula18" style:family="table">
      <style:table-properties style:width="17.009cm" fo:margin-left="0cm" fo:margin-right="-0.011cm" table:align="margins"/>
    </style:style>
    <style:style style:name="Taula18.A" style:family="table-column">
      <style:table-column-properties style:column-width="8.433cm" style:rel-column-width="32492*"/>
    </style:style>
    <style:style style:name="Taula18.B" style:family="table-column">
      <style:table-column-properties style:column-width="8.576cm" style:rel-column-width="33043*"/>
    </style:style>
    <style:style style:name="Tau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8.B1" style:family="table-cell">
      <style:table-cell-properties fo:padding="0.097cm" fo:border="0.002cm solid #000000"/>
    </style:style>
    <style:style style:name="Taula19" style:family="table">
      <style:table-properties style:width="17.009cm" fo:margin-left="0cm" fo:margin-right="-0.011cm" table:align="margins"/>
    </style:style>
    <style:style style:name="Taula19.A" style:family="table-column">
      <style:table-column-properties style:column-width="8.433cm" style:rel-column-width="32492*"/>
    </style:style>
    <style:style style:name="Taula19.B" style:family="table-column">
      <style:table-column-properties style:column-width="8.576cm" style:rel-column-width="33043*"/>
    </style:style>
    <style:style style:name="Tau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9.B1" style:family="table-cell">
      <style:table-cell-properties fo:padding="0.097cm" fo:border="0.002cm solid #000000"/>
    </style:style>
    <style:style style:name="Taula20" style:family="table">
      <style:table-properties style:width="13.324cm" fo:margin-left="1.189cm" fo:margin-right="2.485cm" table:align="margins"/>
    </style:style>
    <style:style style:name="Taula20.A" style:family="table-column">
      <style:table-column-properties style:column-width="13.324cm" style:rel-column-width="65535*"/>
    </style:style>
    <style:style style:name="Taula20.A1" style:family="table-cell">
      <style:table-cell-properties fo:padding="0.097cm" fo:border="0.002cm solid #000000"/>
    </style:style>
    <style:style style:name="Taula21" style:family="table">
      <style:table-properties style:width="16.999cm" table:align="margins"/>
    </style:style>
    <style:style style:name="Taula21.A" style:family="table-column">
      <style:table-column-properties style:column-width="5.666cm" style:rel-column-width="21845*"/>
    </style:style>
    <style:style style:name="Tau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1.C1" style:family="table-cell">
      <style:table-cell-properties fo:padding="0.097cm" fo:border="0.002cm solid #000000"/>
    </style:style>
    <style:style style:name="Taula21.A2" style:family="table-cell">
      <style:table-cell-properties fo:padding="0.097cm" fo:border-left="0.002cm solid #000000" fo:border-right="none" fo:border-top="none" fo:border-bottom="0.002cm solid #000000"/>
    </style:style>
    <style:style style:name="Tau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24211d" style:font-name="Tahoma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24211d"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4211d" style:font-name="Tahoma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24211d"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24211d"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24211d" style:font-name="Tahoma" fo:font-size="14pt" fo:language="ca" fo:country="E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24211d" style:font-name="Tahoma" fo:font-size="15pt" fo:language="ca" fo:country="ES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3pt" style:font-size-asian="3pt" style:font-size-complex="3pt"/>
    </style:style>
    <style:style style:name="P28" style:family="paragraph" style:parent-style-name="Standard">
      <style:paragraph-properties fo:text-align="justify" style:justify-single-word="false"/>
      <style:text-properties fo:color="#24211d"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24211d" style:font-name="Tahoma" fo:font-size="14pt" fo:language="ca" fo:country="ES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24211d" style:font-name="Tahoma" fo:font-size="15pt" fo:language="ca" fo:country="ES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T1" style:family="text">
      <style:text-properties fo:font-size="14pt" fo:language="ca" fo:country="ES" style:font-name-asian="Times New Roman2" style:font-size-asian="14pt" style:font-name-complex="Times New Roman2" style:font-size-complex="14pt"/>
    </style:style>
    <style:style style:name="T2" style:family="text">
      <style:text-properties fo:font-size="14pt" style:font-name-asian="Times New Roman2" style:font-size-asian="14pt" style:font-name-complex="Times New Roman2" style:font-size-complex="14pt"/>
    </style:style>
    <style:style style:name="T3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ahoma" fo:font-size="14pt" fo:language="ca" fo:country="ES" style:font-size-asian="14pt" style:font-size-complex="14pt"/>
    </style:style>
    <style:style style:name="T5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6" style:family="text">
      <style:text-properties style:font-name="Tahoma" fo:font-size="14pt" style:font-size-asian="14pt" style:font-size-complex="14pt"/>
    </style:style>
    <style:style style:name="T7" style:family="text"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ahoma" fo:language="ca" fo:country="ES" style:font-name-asian="Times New Roman2" style:font-name-complex="Times New Roman2"/>
    </style:style>
    <style:style style:name="T9" style:family="text">
      <style:text-properties style:font-name="Tahoma" fo:font-size="22pt" fo:language="ca" fo:country="ES" style:font-name-asian="Times New Roman2" style:font-size-asian="22pt" style:font-name-complex="Times New Roman2" style:font-size-complex="22pt"/>
    </style:style>
    <style:style style:name="T10" style:family="text">
      <style:text-properties fo:language="ca" fo:country="ES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24211d" style:font-name-asian="Arial1" style:font-name-complex="Arial1"/>
    </style:style>
    <style:style style:name="T12" style:family="text">
      <style:text-properties fo:color="#24211d" fo:language="ca" fo:country="ES" style:font-name-asian="Arial1" style:font-name-complex="Arial1"/>
    </style:style>
    <style:style style:name="T13" style:family="text">
      <style:text-properties fo:color="#24211d" style:font-name="Tahoma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24211d"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24211d" style:font-name="Tahoma" fo:font-size="14pt" style:font-name-asian="Arial1" style:font-size-asian="14pt" style:font-name-complex="Arial1" style:font-size-complex="14pt"/>
    </style:style>
    <style:style style:name="T16" style:family="text">
      <style:text-properties fo:color="#24211d" style:font-name="Tahoma" fo:font-size="14pt" fo:language="ca" fo:country="ES" style:font-name-asian="Arial1" style:font-size-asian="14pt" style:font-name-complex="Arial1" style:font-size-complex="14pt"/>
    </style:style>
    <style:style style:name="T17" style:family="text">
      <style:text-properties fo:color="#24211d"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24211d" style:font-name="Tahoma" fo:font-size="14pt" fo:language="ca" fo:country="ES" style:font-name-asian="Times New Roman2" style:font-size-asian="14pt" style:font-name-complex="Times New Roman2" style:font-size-complex="14pt"/>
    </style:style>
    <style:style style:name="T19" style:family="text">
      <style:text-properties fo:color="#24211d" style:font-name="Tahoma" fo:font-size="14pt" style:font-name-asian="Times New Roman2" style:font-size-asian="14pt" style:font-name-complex="Times New Roman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4 – ELS NOMBRES “Q” - FRACCIONS</text:p>
      <text:p text:style-name="P14"><draw:frame draw:style-name="fr2" draw:name="Imatges1" text:anchor-type="paragraph" svg:x="1.66cm" svg:y="0.665cm" svg:width="13.414cm" svg:height="4.456cm" draw:z-index="44"><draw:image xlink:href="Pictures/20000007000039E20000133A0753F6FB.svm" xlink:type="simple" xlink:show="embed" xlink:actuate="onLoad"/></draw:frame><text:span text:style-name="T3">1.- </text:span><text:bookmark text:name="result_box1"/><text:span text:style-name="T4">Escriu en cada cas la fracció que representa la part ombrejada:</text:span><text:span text:style-name="T6">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ext:p text:style-name="P14"><text:span text:style-name="T3">2.- </text:span><text:bookmark text:name="result_box2"/><text:span text:style-name="T3">Escriu la fracció que representa cada porció: </text:span>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23"><draw:frame draw:style-name="fr1" draw:name="Imatges2" text:anchor-type="paragraph" svg:width="5.472cm" svg:height="2.681cm" draw:z-index="0"><draw:image xlink:href="Pictures/2000000700001AC600000D2153A157FB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2.A1" office:value-type="string">
            <text:p text:style-name="P23"><draw:frame draw:style-name="fr2" draw:name="Imatges3" text:anchor-type="paragraph" svg:x="0cm" svg:y="0.118cm" svg:width="5.472cm" svg:height="2.729cm" draw:z-index="1"><draw:image xlink:href="Pictures/20000007000023A9000011C8AEC1CA2C.svm" xlink:type="simple" xlink:show="embed" xlink:actuate="onLoad"/></draw:frame></text:p>
          </table:table-cell>
          <table:table-cell table:style-name="Taula2.C1" office:value-type="string">
            <text:p text:style-name="P23"><draw:frame draw:style-name="fr7" draw:name="gráficos1" text:anchor-type="paragraph" svg:x="0cm" svg:y="0.621cm" svg:width="5.473cm" svg:height="1.741cm" draw:z-index="43"><draw:image xlink:href="Pictures/2000000900001D90000009692AEB0A1B.svm" xlink:type="simple" xlink:show="embed" xlink:actuate="onLoad"/></draw:frame></text:p>
          </table:table-cell>
        </table:table-row>
      </table:table>
      <text:p text:style-name="P5"/>
      <text:p text:style-name="P14"><text:span text:style-name="T3">3.- </text:span><text:bookmark text:name="result_box3"/><text:span text:style-name="T3">Escriu en cada cas la fracció que representa la part ombrejada: </text:span></text:p>
      <table:table table:name="Taula3" table:style-name="Taula3">
        <table:table-column table:style-name="Taula3.A" table:number-columns-repeated="3"/>
        <table:table-column table:style-name="Taula3.D"/>
        <table:table-row>
          <table:table-cell table:style-name="Taula3.A1" office:value-type="string">
            <text:p text:style-name="P23"><draw:frame draw:style-name="fr3" draw:name="Imatges5" text:anchor-type="paragraph" svg:width="4.055cm" svg:height="2.85cm" draw:z-index="2"><draw:image xlink:href="Pictures/200000070000159B00000F32E973C2AD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3.A1" office:value-type="string">
            <text:p text:style-name="P23"><draw:frame draw:style-name="fr3" draw:name="Imatges6" text:anchor-type="paragraph" svg:width="4.055cm" svg:height="2.593cm" draw:z-index="3"><draw:image xlink:href="Pictures/200000070000186500000F9C3419F8D7.svm" xlink:type="simple" xlink:show="embed" xlink:actuate="onLoad"/></draw:frame></text:p>
          </table:table-cell>
          <table:table-cell table:style-name="Taula3.A1" office:value-type="string">
            <text:p text:style-name="P23"><draw:frame draw:style-name="fr3" draw:name="Imatges7" text:anchor-type="paragraph" svg:width="4.055cm" svg:height="2.75cm" draw:z-index="4"><draw:image xlink:href="Pictures/200000070000177700000FEC4FA2AA2D.svm" xlink:type="simple" xlink:show="embed" xlink:actuate="onLoad"/></draw:frame></text:p>
          </table:table-cell>
          <table:table-cell table:style-name="Taula3.D1" office:value-type="string">
            <text:p text:style-name="P23"><draw:frame draw:style-name="fr2" draw:name="Imatges8" text:anchor-type="paragraph" svg:x="0cm" svg:y="1.087cm" svg:width="4.057cm" svg:height="0.951cm" draw:z-index="5"><draw:image xlink:href="Pictures/20000007000020260000078CC92A349B.svm" xlink:type="simple" xlink:show="embed" xlink:actuate="onLoad"/></draw:frame></text:p>
          </table:table-cell>
        </table:table-row>
      </table:table>
      <text:p text:style-name="P5"/>
      <text:p text:style-name="P14"><text:span text:style-name="T3">4.- </text:span><text:bookmark text:name="result_box4"/><text:span text:style-name="T3">Escriu com es llegeixen aquestes fraccions: </text:span></text:p>
      <text:p text:style-name="P6">3 / 4<text:tab/><text:tab/>5 / 9<text:tab/><text:tab/>12 / 19<text:tab/>32 / 100<text:tab/><text:tab/>2 / 3<text:tab/><text:tab/>1 /2</text:p>
      <text:p text:style-name="P6"/>
      <text:p text:style-name="P6"><text:tab/>8 / 15<text:tab/>2 / 10 <text:tab/>41 / 100<text:tab/><text:tab/>8 / 4<text:tab/><text:tab/>45 / 45<text:tab/></text:p>
      <text:p text:style-name="P6"/>
      <text:p text:style-name="P5">5.- Calcula: </text:p>
      <text:p text:style-name="P6">2 / 5 de 600<text:tab/><text:tab/>4 / 8 de 3200<text:tab/><text:tab/>3 / 10 de 10000</text:p>
      <text:p text:style-name="P5"/>
      <text:p text:style-name="P5">6.- Calcula:</text:p>
      <text:p text:style-name="P5"><text:bookmark text:name="result_box5"/>1/8 de 400 litres de suc de tomàquet:</text:p>
      <text:p text:style-name="P5">1/5 de 1.200 quilograms de taronges:</text:p>
      <text:p text:style-name="P5">1/7 de 420 litres de llet:</text:p>
      <text:p text:style-name="P5">1/4 de 1.000 grams de sucre: </text:p>
      <text:p text:style-name="P5">1/3 de 200 grams de pa:</text:p>
      <text:p text:style-name="P5">1/6 de 500 litres de pinya de llimonada:</text:p>
      <text:p text:style-name="P5"/>
      <text:p text:style-name="P7">1</text:p>
      <text:p text:style-name="P5"><text:soft-page-break/>7.- Calcula mentalment les expressions següents (N * Q):</text:p>
      <text:p text:style-name="P6">a) 1/5 de 50.<text:tab/><text:tab/>b) 1/9 de 720.<text:tab/><text:tab/>c) 1/4 de 100<text:tab/><text:tab/></text:p>
      <text:p text:style-name="P6">d) 1/5 de 200.<text:tab/><text:tab/>e) 1/6 de 36.<text:tab/><text:tab/>f) 1/8 de 40.</text:p>
      <text:p text:style-name="P4"/>
      <text:p text:style-name="P2"><text:span text:style-name="T10">8.- </text:span><text:bookmark text:name="result_box6"/><text:span text:style-name="T10">Calcula els grams de: </text:span></text:p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P24">1 / 4 de quilograms</text:p>
          </table:table-cell>
          <table:table-cell table:style-name="Taula4.A1" office:value-type="string">
            <text:p text:style-name="P24">1 / 2 de quilograms</text:p>
          </table:table-cell>
          <table:table-cell table:style-name="Taula4.C1" office:value-type="string">
            <text:p text:style-name="P24">3 / 4 de quilograms</text:p>
          </table:table-cell>
        </table:table-row>
      </table:table>
      <text:p text:style-name="P4"/>
      <text:p text:style-name="P2"><text:span text:style-name="T10">9.- </text:span><text:bookmark text:name="result_box7"/><text:span text:style-name="T10">Calcula els centímetres de:</text:span></text:p>
      <table:table table:name="Taula5" table:style-name="Taula5">
        <table:table-column table:style-name="Taula5.A" table:number-columns-repeated="3"/>
        <table:table-row>
          <table:table-cell table:style-name="Taula5.A1" office:value-type="string">
            <text:p text:style-name="P24">3 /4 de metre</text:p>
          </table:table-cell>
          <table:table-cell table:style-name="Taula5.A1" office:value-type="string">
            <text:p text:style-name="P24">1 /2 de metre</text:p>
          </table:table-cell>
          <table:table-cell table:style-name="Taula5.C1" office:value-type="string">
            <text:p text:style-name="P24">1 / 4 metre</text:p>
          </table:table-cell>
        </table:table-row>
      </table:table>
      <text:p text:style-name="P4"><text:s/></text:p>
      <text:p text:style-name="P2"><text:span text:style-name="T10">10.- </text:span><text:bookmark text:name="result_box8"/><text:span text:style-name="T10">Troba el nombre que equivalent a: </text:span>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24">1 / 4 de 100</text:p>
          </table:table-cell>
          <table:table-cell table:style-name="Taula6.A1" office:value-type="string">
            <text:p text:style-name="P24">1 / 10 de 100</text:p>
          </table:table-cell>
          <table:table-cell table:style-name="Taula6.C1" office:value-type="string">
            <text:p text:style-name="P24">1 / 5 de 100</text:p>
          </table:table-cell>
        </table:table-row>
        <table:table-row>
          <table:table-cell table:style-name="Taula6.A2" office:value-type="string">
            <text:p text:style-name="P24">3 / 4 de 100</text:p>
          </table:table-cell>
          <table:table-cell table:style-name="Taula6.A2" office:value-type="string">
            <text:p text:style-name="P24">1 / 2 de 100</text:p>
          </table:table-cell>
          <table:table-cell table:style-name="Taula6.C2" office:value-type="string">
            <text:p text:style-name="P24">3 / 5 de 100</text:p>
          </table:table-cell>
        </table:table-row>
      </table:table>
      <text:p text:style-name="P5"/>
      <text:p text:style-name="P14"><draw:frame draw:style-name="fr2" draw:name="Imatges9" text:anchor-type="paragraph" svg:x="3.683cm" svg:y="0.506cm" svg:width="9.163cm" svg:height="2.96cm" draw:z-index="6"><draw:image xlink:href="Pictures/200000070000271200000C9D97982BF6.svm" xlink:type="simple" xlink:show="embed" xlink:actuate="onLoad"/></draw:frame><text:span text:style-name="T3">11.- </text:span><text:bookmark text:name="result_box9"/><text:span text:style-name="T3">Encercla els nombres majors que la unitat. 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"/>
      <text:p text:style-name="P5">12.- Calcula:</text:p>
      <table:table table:name="Taula8" table:style-name="Taula8">
        <table:table-column table:style-name="Taula8.A" table:number-columns-repeated="3"/>
        <table:table-column table:style-name="Taula8.D"/>
        <table:table-row>
          <table:table-cell table:style-name="Taula8.A1" office:value-type="string">
            <text:p text:style-name="P25"><draw:frame draw:style-name="fr2" draw:name="Imatges10" text:anchor-type="paragraph" svg:x="0cm" svg:y="0.164cm" svg:width="4.055cm" svg:height="1.298cm" draw:z-index="7"><draw:image xlink:href="Pictures/2000000700001742000007728F0CE134.svm" xlink:type="simple" xlink:show="embed" xlink:actuate="onLoad"/></draw:frame></text:p>
          </table:table-cell>
          <table:table-cell table:style-name="Taula8.A1" office:value-type="string">
            <text:p text:style-name="P25"><draw:frame draw:style-name="fr2" draw:name="Imatges11" text:anchor-type="paragraph" svg:x="0cm" svg:y="0.312cm" svg:width="4.055cm" svg:height="1.199cm" draw:z-index="8"><draw:image xlink:href="Pictures/200000070000170D000006D39960555D.svm" xlink:type="simple" xlink:show="embed" xlink:actuate="onLoad"/></draw:frame></text:p>
            <text:p text:style-name="P25"/>
            <text:p text:style-name="P25"/>
          </table:table-cell>
          <table:table-cell table:style-name="Taula8.A1" office:value-type="string">
            <text:p text:style-name="P25"><draw:frame draw:style-name="fr2" draw:name="Imatges12" text:anchor-type="paragraph" svg:x="0cm" svg:y="0.284cm" svg:width="4.055cm" svg:height="1.339cm" draw:z-index="9"><draw:image xlink:href="Pictures/2000000700001777000007C18B21EC29.svm" xlink:type="simple" xlink:show="embed" xlink:actuate="onLoad"/></draw:frame></text:p>
          </table:table-cell>
          <table:table-cell table:style-name="Taula8.D1" office:value-type="string">
            <text:p text:style-name="P25"><draw:frame draw:style-name="fr2" draw:name="Imatges13" text:anchor-type="paragraph" svg:x="0cm" svg:y="0.189cm" svg:width="4.057cm" svg:height="1.214cm" draw:z-index="10"><draw:image xlink:href="Pictures/2000000700001728000006EE9AFB3B08.svm" xlink:type="simple" xlink:show="embed" xlink:actuate="onLoad"/></draw:frame></text:p>
          </table:table-cell>
        </table:table-row>
      </table:table>
      <text:p text:style-name="P5"/>
      <text:p text:style-name="P14"><text:span text:style-name="T3">13.- </text:span><text:bookmark text:name="result_box10"/><text:span text:style-name="T3">Relaciona cada dibuix amb el seu número mixt ( N + Q ).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23"><draw:frame draw:style-name="fr1" draw:name="Imatges14" text:anchor-type="paragraph" svg:width="16.805cm" svg:height="3.605cm" draw:z-index="11"><draw:image xlink:href="Pictures/200000070000446C00000EAEB50A05E1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ext:p text:style-name="P14"><text:span text:style-name="T3">14.- </text:span><text:bookmark text:name="result_box11"/><text:span text:style-name="T3">Acoloreix en cada cas la quantitat que representa el nombre mixt. 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3"><draw:frame draw:style-name="fr4" draw:name="Imatges15" text:anchor-type="paragraph" svg:width="13.39cm" svg:height="2.066cm" draw:z-index="12"><draw:image xlink:href="Pictures/200000070000344D000008119FFB50C3.svm" xlink:type="simple" xlink:show="embed" xlink:actuate="onLoad"/></draw:frame></text:p>
            <text:p text:style-name="P23"/>
            <text:p text:style-name="P23"/>
            <text:p text:style-name="P23"/>
          </table:table-cell>
        </table:table-row>
      </table:table>
      <text:p text:style-name="P7">2</text:p>
      <text:p text:style-name="P14"><text:soft-page-break/><text:span text:style-name="T3">15.- </text:span><text:bookmark text:name="result_box12"/><text:span text:style-name="T5">Passa els següents nombres fraccionaris a nombres mixtos: </text:span></text:p>
      <text:p text:style-name="P13"><text:span text:style-name="T1">7 / </text:span><text:span text:style-name="T2">5 <text:s text:c="4"/>13 / 6 <text:s text:c="4"/>5 / 2 <text:s text:c="4"/>25 / 4 <text:s text:c="4"/>12 / 11 <text:s text:c="4"/>40 / 7 <text:s text:c="4"/>8 / 3 <text:s text:c="5"/>15 / 5</text:span></text:p>
      <text:p text:style-name="P9"/>
      <text:p text:style-name="P14"><text:span text:style-name="T7">16.- </text:span><text:bookmark text:name="result_box13"/><text:span text:style-name="T4">Passa els següents nombres mixtos a nombres fraccionaris:</text:span><text:span text:style-name="T6"> </text:span></text:p>
      <text:p text:style-name="P9">2 + 1 / 3= <text:s text:c="3"/>7 + 1 / 2= <text:s text:c="3"/>1 + 4 / 5= <text:s text:c="3"/>11 + 2 / 3= <text:s text:c="3"/>3 + 2 / 5 </text:p>
      <text:p text:style-name="P10"/>
      <text:p text:style-name="P14"><text:span text:style-name="T7">17.- </text:span><text:bookmark text:name="result_box14"/><text:span text:style-name="T3">Multiplicant en creu (criteri d'equivalència) assenyala quines de les següents parelles de fraccions són equivalents (iguals):</text:span></text:p>
      <table:table table:name="Taula11" table:style-name="Taula11">
        <table:table-column table:style-name="Taula11.A" table:number-columns-repeated="3"/>
        <table:table-row>
          <table:table-cell table:style-name="Taula11.A1" office:value-type="string">
            <text:p text:style-name="P12"><text:span text:style-name="T8">3/4</text:span><text:span text:style-name="T8"> </text:span><text:span text:style-name="T9"><text:s/></text:span><text:span text:style-name="T8">i <text:s/></text:span><text:span text:style-name="T8">6/8</text:span></text:p>
          </table:table-cell>
          <table:table-cell table:style-name="Taula11.A1" office:value-type="string">
            <text:p text:style-name="P24">2/5 <text:s text:c="2"/>i <text:s/>1/2</text:p>
          </table:table-cell>
          <table:table-cell table:style-name="Taula11.C1" office:value-type="string">
            <text:p text:style-name="P26">4/8 <text:s/>i <text:s/>3/6</text:p>
          </table:table-cell>
        </table:table-row>
      </table:table>
      <text:p text:style-name="P5"/>
      <text:p text:style-name="P14"><text:span text:style-name="T3">18.- </text:span><text:bookmark text:name="result_box15"/><text:span text:style-name="T3">Assenyala, en cada grup, la fracció que no és equivalent a les altres dues: </text:span>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25"><draw:frame draw:style-name="fr5" draw:name="Imatges16" text:anchor-type="paragraph" svg:x="1.109cm" svg:y="0.143cm" svg:width="4.577cm" svg:height="1.431cm" draw:z-index="13"><draw:image xlink:href="Pictures/20000007000011E2000005968762DB87.svm" xlink:type="simple" xlink:show="embed" xlink:actuate="onLoad"/></draw:frame></text:p>
            <text:p text:style-name="P25"/>
            <text:p text:style-name="P25"/>
          </table:table-cell>
          <table:table-cell table:style-name="Taula12.B1" office:value-type="string">
            <text:p text:style-name="P25"><draw:frame draw:style-name="fr2" draw:name="Imatges17" text:anchor-type="paragraph" svg:x="0.734cm" svg:y="0.071cm" svg:width="4.373cm" svg:height="1.485cm" draw:z-index="14"><draw:image xlink:href="Pictures/20000007000011AD00000600C09C75C9.svm" xlink:type="simple" xlink:show="embed" xlink:actuate="onLoad"/></draw:frame></text:p>
          </table:table-cell>
        </table:table-row>
        <table:table-row>
          <table:table-cell table:style-name="Taula12.A2" office:value-type="string">
            <text:p text:style-name="P25"><draw:frame draw:style-name="fr4" draw:name="Imatges18" text:anchor-type="paragraph" svg:width="4.815cm" svg:height="1.508cm" draw:z-index="15"><draw:image xlink:href="Pictures/20000007000012D0000005E5553976A3.svm" xlink:type="simple" xlink:show="embed" xlink:actuate="onLoad"/></draw:frame></text:p>
            <text:p text:style-name="P25"/>
            <text:p text:style-name="P25"/>
          </table:table-cell>
          <table:table-cell table:style-name="Taula12.B2" office:value-type="string">
            <text:p text:style-name="P25"><draw:frame draw:style-name="fr4" draw:name="Imatges19" text:anchor-type="paragraph" svg:width="4.921cm" svg:height="1.563cm" draw:z-index="16"><draw:image xlink:href="Pictures/200000070000133A0000061ADCF0BC05.svm" xlink:type="simple" xlink:show="embed" xlink:actuate="onLoad"/></draw:frame></text:p>
          </table:table-cell>
        </table:table-row>
      </table:table>
      <text:p text:style-name="P5"/>
      <text:p text:style-name="P14"><text:span text:style-name="T3">19.- </text:span><text:bookmark text:name="result_box16"/><text:span text:style-name="T3">Escriu 5 fraccions equivalents a cadascuna de les següents: </text:span></text:p>
      <table:table table:name="Taula13" table:style-name="Taula13">
        <table:table-column table:style-name="Taula13.A"/>
        <table:table-column table:style-name="Taula13.B" table:number-columns-repeated="2"/>
        <table:table-column table:style-name="Taula13.D"/>
        <table:table-column table:style-name="Taula13.E"/>
        <table:table-column table:style-name="Taula13.F"/>
        <table:table-row>
          <table:table-cell table:style-name="Taula13.A1" office:value-type="string">
            <text:p text:style-name="P24">Fracció</text:p>
          </table:table-cell>
          <table:table-cell table:style-name="Taula13.A1" office:value-type="string">
            <text:p text:style-name="P24">Amplificació</text:p>
          </table:table-cell>
          <table:table-cell table:style-name="Taula13.A1" office:value-type="string">
            <text:p text:style-name="P24">Simplificació</text:p>
          </table:table-cell>
          <table:table-cell table:style-name="Taula13.A1" office:value-type="string">
            <text:p text:style-name="P24">Fracció</text:p>
          </table:table-cell>
          <table:table-cell table:style-name="Taula13.A1" office:value-type="string">
            <text:p text:style-name="P24">Amplificació</text:p>
          </table:table-cell>
          <table:table-cell table:style-name="Taula13.F1" office:value-type="string">
            <text:p text:style-name="P24">Simplificació</text:p>
          </table:table-cell>
        </table:table-row>
        <table:table-row>
          <table:table-cell table:style-name="Taula13.A2" office:value-type="string">
            <text:p text:style-name="P24">2/3</text:p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>90/90</text:p>
          </table:table-cell>
          <table:table-cell table:style-name="Taula13.A2" office:value-type="string">
            <text:p text:style-name="P24"/>
          </table:table-cell>
          <table:table-cell table:style-name="Taula13.F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4">1/4</text:p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>24/36</text:p>
          </table:table-cell>
          <table:table-cell table:style-name="Taula13.A2" office:value-type="string">
            <text:p text:style-name="P24"/>
          </table:table-cell>
          <table:table-cell table:style-name="Taula13.F2" office:value-type="string">
            <text:p text:style-name="P24"/>
          </table:table-cell>
        </table:table-row>
        <table:table-row>
          <table:table-cell table:style-name="Taula13.A2" office:value-type="string">
            <text:p text:style-name="P24">6/5</text:p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/>
          </table:table-cell>
          <table:table-cell table:style-name="Taula13.A2" office:value-type="string">
            <text:p text:style-name="P24">80/100</text:p>
          </table:table-cell>
          <table:table-cell table:style-name="Taula13.A2" office:value-type="string">
            <text:p text:style-name="P24"/>
          </table:table-cell>
          <table:table-cell table:style-name="Taula13.F2" office:value-type="string">
            <text:p text:style-name="P24"/>
          </table:table-cell>
        </table:table-row>
      </table:table>
      <text:p text:style-name="P5"/>
      <text:p text:style-name="P14"><text:span text:style-name="T3">20.- </text:span><text:bookmark text:name="result_box17"/><text:span text:style-name="T3">Escriu 5 fraccions pertanyents als següents nombres fraccionaris: </text:span></text:p>
      <text:p text:style-name="P5">8/12=<text:tab/>15/20=<text:tab/>13/13=<text:tab/>1/10=<text:tab/>7/4=<text:tab/><text:tab/>5/12=<text:tab/>9/15=</text:p>
      <text:p text:style-name="P5"/>
      <text:p text:style-name="P14"><text:span text:style-name="T3">21.- </text:span><text:bookmark text:name="result_box18"/><text:span text:style-name="T3">Escriu la fracció que representa la part ombrejada de cada cercle. </text:span></text:p>
      <table:table table:name="Taula14" table:style-name="Taula14">
        <table:table-column table:style-name="Taula14.A" table:number-columns-repeated="3"/>
        <table:table-row>
          <table:table-cell table:style-name="Taula14.A1" office:value-type="string">
            <text:p text:style-name="P23"><draw:frame draw:style-name="fr2" draw:name="Imatges23" text:anchor-type="paragraph" svg:x="0.702cm" svg:y="0.182cm" svg:width="3.36cm" svg:height="2.515cm" draw:z-index="20"><draw:image xlink:href="Pictures/2000000700000D21000009D3DB5AAC1F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><draw:frame draw:style-name="fr2" draw:name="Imatges21" text:anchor-type="paragraph" svg:x="0.78cm" svg:y="0.654cm" svg:width="3.327cm" svg:height="2.332cm" draw:z-index="18"><draw:image xlink:href="Pictures/2000000700000E2A000009ED713CC227.svm" xlink:type="simple" xlink:show="embed" xlink:actuate="onLoad"/></draw:frame></text:p>
          </table:table-cell>
          <table:table-cell table:style-name="Taula14.A1" office:value-type="string">
            <text:p text:style-name="P23"><draw:frame draw:style-name="fr2" draw:name="Imatges20" text:anchor-type="paragraph" svg:x="0.878cm" svg:y="0.18cm" svg:width="3.207cm" svg:height="2.455cm" draw:z-index="17"><draw:image xlink:href="Pictures/2000000700000D3C00000A22A7A74611.svm" xlink:type="simple" xlink:show="embed" xlink:actuate="onLoad"/></draw:frame></text:p>
          </table:table-cell>
          <table:table-cell table:style-name="Taula14.C1" office:value-type="string">
            <text:p text:style-name="P23"><draw:frame draw:style-name="fr2" draw:name="Imatges22" text:anchor-type="paragraph" svg:x="0.931cm" svg:y="0.176cm" svg:width="3.113cm" svg:height="2.295cm" draw:z-index="19"><draw:image xlink:href="Pictures/2000000700000DC000000A22741A5A03.svm" xlink:type="simple" xlink:show="embed" xlink:actuate="onLoad"/></draw:frame></text:p>
          </table:table-cell>
        </table:table-row>
        <table:table-row>
          <table:table-cell table:style-name="Taula14.A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14.A2" office:value-type="string">
            <text:p text:style-name="P23"><draw:frame draw:style-name="fr2" draw:name="Imatges24" text:anchor-type="paragraph" svg:x="0.783cm" svg:y="0cm" svg:width="3.597cm" svg:height="2.45cm" draw:z-index="21"><draw:image xlink:href="Pictures/2000000700000E94000009EDDCFD0A91.svm" xlink:type="simple" xlink:show="embed" xlink:actuate="onLoad"/></draw:frame></text:p>
          </table:table-cell>
          <table:table-cell table:style-name="Taula14.C2" office:value-type="string">
            <text:p text:style-name="P23"><draw:frame draw:style-name="fr4" draw:name="Imatges25" text:anchor-type="paragraph" svg:width="3.494cm" svg:height="2.462cm" draw:z-index="22"><draw:image xlink:href="Pictures/2000000700000DA60000099EB53A7F1C.svm" xlink:type="simple" xlink:show="embed" xlink:actuate="onLoad"/></draw:frame></text:p>
          </table:table-cell>
        </table:table-row>
      </table:table>
      <text:p text:style-name="P7">3</text:p>
      <text:p text:style-name="P14"><text:soft-page-break/><text:span text:style-name="T3">22.- </text:span><text:bookmark text:name="result_box19"/><text:span text:style-name="T5">Compara els següents nombres fraccionaris:</text:span></text:p>
      <text:p text:style-name="P11"><text:span text:style-name="T12">3/5 <text:s/>i <text:s/></text:span><text:span text:style-name="T11">2/5 <text:s text:c="4"/>3/7 <text:s/>i <text:s/>3/9 <text:s text:c="2"/><text:tab/>2/6 <text:s/>i <text:s/>5/6<text:tab/><text:tab/>5/10 <text:s/>i <text:s/>5/12<text:tab/>7/10 <text:s/>i <text:s/>5/10 </text:span></text:p>
      <text:p text:style-name="P15"/>
      <text:p text:style-name="P14"><text:span text:style-name="T13">23.- </text:span><text:bookmark text:name="result_box20"/><text:span text:style-name="T4">Ordena aquests nombres de menor a major:</text:span><text:span text:style-name="T6"> </text:span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5">2/7 <text:s text:c="4"/>8/7 <text:s text:c="4"/>1/7 </text:p>
          </table:table-cell>
          <table:table-cell table:style-name="Taula15.B1" office:value-type="string">
            <text:p text:style-name="P15">3/4 <text:s text:c="6"/>3/8 <text:s text:c="4"/>3/9</text:p>
          </table:table-cell>
        </table:table-row>
      </table:table>
      <text:p text:style-name="P3"/>
      <text:p text:style-name="P14"><draw:frame draw:style-name="fr2" draw:name="Imatges28" text:anchor-type="paragraph" svg:x="5.064cm" svg:y="2.736cm" svg:width="2.448cm" svg:height="1.485cm" draw:z-index="25"><draw:image xlink:href="Pictures/2000000700000A3C0000063588AD42E3.svm" xlink:type="simple" xlink:show="embed" xlink:actuate="onLoad"/></draw:frame><text:span text:style-name="T6">24.- </text:span><text:bookmark text:name="result_box21"/><text:span text:style-name="T4">Compara els següents nombres (Recorda el criteri d'equivalència):</text:span></text:p>
      <table:table table:name="Taula16" table:style-name="Taula16">
        <table:table-column table:style-name="Taula16.A" table:number-columns-repeated="3"/>
        <table:table-column table:style-name="Taula16.D"/>
        <table:table-row>
          <table:table-cell table:style-name="Taula16.A1" table:number-columns-spanned="4" office:value-type="string">
            <text:p text:style-name="P23"><draw:frame draw:style-name="fr6" draw:name="Imatges26" text:anchor-type="paragraph" svg:width="16.415cm" svg:height="1.699cm" draw:z-index="23"><draw:image xlink:href="Pictures/20000007000044F100000723FFDF8DFB.svm" xlink:type="simple" xlink:show="embed" xlink:actuate="onLoad"/></draw:frame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23"><draw:frame draw:style-name="fr4" draw:name="Imatges27" text:anchor-type="paragraph" svg:width="2.371cm" svg:height="1.348cm" draw:z-index="24"><draw:image xlink:href="Pictures/20000007000009D300000596DFEC294E.svm" xlink:type="simple" xlink:show="embed" xlink:actuate="onLoad"/></draw:frame></text:p>
          </table:table-cell>
          <table:table-cell table:style-name="Taula16.A2" office:value-type="string">
            <text:p text:style-name="P23"/>
            <text:p text:style-name="P23"/>
            <text:p text:style-name="P23"/>
          </table:table-cell>
          <table:table-cell table:style-name="Taula16.A2" office:value-type="string">
            <text:p text:style-name="P23"><draw:frame draw:style-name="fr4" draw:name="Imatges29" text:anchor-type="paragraph" svg:width="2.379cm" svg:height="1.445cm" draw:z-index="26"><draw:image xlink:href="Pictures/2000000700000A3C000006357AA99307.svm" xlink:type="simple" xlink:show="embed" xlink:actuate="onLoad"/></draw:frame></text:p>
          </table:table-cell>
          <table:table-cell table:style-name="Taula16.D2" office:value-type="string">
            <text:p text:style-name="P23"><draw:frame draw:style-name="fr4" draw:name="Imatges30" text:anchor-type="paragraph" svg:width="2.387cm" svg:height="1.395cm" draw:z-index="27"><draw:image xlink:href="Pictures/20000007000009B8000005B076F813C2.svm" xlink:type="simple" xlink:show="embed" xlink:actuate="onLoad"/></draw:frame></text:p>
          </table:table-cell>
        </table:table-row>
      </table:table>
      <text:p text:style-name="P8"/>
      <text:p text:style-name="P14"><draw:frame draw:style-name="fr2" draw:name="Imatges34" text:anchor-type="paragraph" svg:x="0.919cm" svg:y="4.052cm" svg:width="10.657cm" svg:height="2.424cm" draw:z-index="31"><draw:image xlink:href="Pictures/2000000700002B35000009D370AA151C.svm" xlink:type="simple" xlink:show="embed" xlink:actuate="onLoad"/></draw:frame><text:span text:style-name="T4">25.- </text:span><text:bookmark text:name="result_box22"/><text:span text:style-name="T4">Realitza aquestes sumes gràficament i escriu després les fraccions: </text:span><text:span text:style-name="T6"><text:s/>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23"><draw:frame draw:style-name="fr2" draw:name="Imatges31" text:anchor-type="paragraph" svg:x="0.201cm" svg:y="0.118cm" svg:width="11.594cm" svg:height="2.512cm" draw:z-index="28"><draw:image xlink:href="Pictures/20000007000030AF00000A8CEC22ED99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17.B1" office:value-type="string">
            <text:p text:style-name="P23"><draw:frame draw:style-name="fr7" draw:name="Imatges32" text:anchor-type="paragraph" svg:x="0.238cm" svg:y="0.402cm" svg:width="4.314cm" svg:height="1.984cm" draw:z-index="29"><draw:image xlink:href="Pictures/20000007000010DA000007C12F624B61.svm" xlink:type="simple" xlink:show="embed" xlink:actuate="onLoad"/></draw:frame></text:p>
          </table:table-cell>
        </table:table-row>
        <table:table-row table:style-name="Taula17.2">
          <table:table-cell table:style-name="Taula17.A2" table:number-columns-spanned="2" office:value-type="string">
            <text:p text:style-name="P27"/>
          </table:table-cell>
          <table:covered-table-cell/>
        </table:table-row>
        <table:table-row>
          <table:table-cell table:style-name="Taula17.A3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17.A2" office:value-type="string">
            <text:p text:style-name="P23"><draw:frame draw:style-name="fr4" draw:name="Imatges33" text:anchor-type="paragraph" svg:width="4.314cm" svg:height="1.984cm" draw:z-index="30"><draw:image xlink:href="Pictures/20000007000010DA000007C12F624B61.svm" xlink:type="simple" xlink:show="embed" xlink:actuate="onLoad"/></draw:frame></text:p>
          </table:table-cell>
        </table:table-row>
      </table:table>
      <text:p text:style-name="P3"/>
      <text:p text:style-name="P14"><text:span text:style-name="T6">26.- </text:span><text:bookmark text:name="result_box23"/><text:span text:style-name="T4">Realitza les següents sumes:</text:span></text:p>
      <table:table table:name="Taula18" table:style-name="Taula18">
        <table:table-column table:style-name="Taula18.A"/>
        <table:table-column table:style-name="Taula18.B"/>
        <table:table-row>
          <table:table-cell table:style-name="Taula18.A1" office:value-type="string">
            <text:p text:style-name="P23"><draw:frame draw:style-name="fr5" draw:name="Imatges35" text:anchor-type="paragraph" svg:x="0.116cm" svg:y="0cm" svg:width="7.982cm" svg:height="1.764cm" draw:z-index="32"><draw:image xlink:href="Pictures/20000007000020C40000073DE1DC5D5A.svm" xlink:type="simple" xlink:show="embed" xlink:actuate="onLoad"/></draw:frame><draw:frame draw:style-name="fr5" draw:name="Imatges36" text:anchor-type="paragraph" svg:x="8.497cm" svg:y="0.019cm" svg:width="8.306cm" svg:height="1.744cm" draw:z-index="33"><draw:image xlink:href="Pictures/20000007000022F00000075807FF91B3.svm" xlink:type="simple" xlink:show="embed" xlink:actuate="onLoad"/></draw:frame></text:p>
          </table:table-cell>
          <table:table-cell table:style-name="Taula18.B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14"><text:span text:style-name="T4">27.- </text:span><text:bookmark text:name="result_box24"/><text:span text:style-name="T4">Calcula la diferència de les fraccions següents: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23"><draw:frame draw:style-name="fr5" draw:name="Imatges37" text:anchor-type="paragraph" svg:x="0.067cm" svg:y="0cm" svg:width="7.745cm" svg:height="1.692cm" draw:z-index="34"><draw:image xlink:href="Pictures/20000007000020AA000007232D8E53FC.svm" xlink:type="simple" xlink:show="embed" xlink:actuate="onLoad"/></draw:frame></text:p>
          </table:table-cell>
          <table:table-cell table:style-name="Taula19.B1" office:value-type="string">
            <text:p text:style-name="P23"><draw:frame draw:style-name="fr4" draw:name="Imatges38" text:anchor-type="paragraph" svg:width="8.029cm" svg:height="1.702cm" draw:z-index="35"><draw:image xlink:href="Pictures/20000007000023250000077288556BFC.svm" xlink:type="simple" xlink:show="embed" xlink:actuate="onLoad"/></draw:frame></text:p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14"><draw:frame draw:style-name="fr5" draw:name="Imatges39" text:anchor-type="paragraph" svg:x="1.106cm" svg:y="0.577cm" svg:width="13.469cm" svg:height="1.677cm" draw:z-index="36"><draw:image xlink:href="Pictures/2000000700004D350000099EDA1D286B.svm" xlink:type="simple" xlink:show="embed" xlink:actuate="onLoad"/></draw:frame><text:span text:style-name="T13">28.- </text:span><text:bookmark text:name="result_box25"/><text:span text:style-name="T13">C</text:span><text:span text:style-name="T16">ompleta:</text:span><text:span text:style-name="T15"> </text:span></text:p>
      <table:table table:name="Taula20" table:style-name="Taula20">
        <table:table-column table:style-name="Taula20.A"/>
        <table:table-row>
          <table:table-cell table:style-name="Taula20.A1" office:value-type="string">
            <text:p text:style-name="P23"/>
            <text:p text:style-name="P23"/>
            <text:p text:style-name="P23"/>
          </table:table-cell>
        </table:table-row>
      </table:table>
      <text:p text:style-name="P17">4</text:p>
      <text:p text:style-name="P22"><draw:frame draw:style-name="fr2" draw:name="Imatges40" text:anchor-type="paragraph" svg:x="1.524cm" svg:y="0.506cm" svg:width="2.619cm" svg:height="1.616cm" draw:z-index="37"><draw:image xlink:href="Pictures/2000000700000A3C0000064F3D75FA4D.svm" xlink:type="simple" xlink:show="embed" xlink:actuate="onLoad"/></draw:frame><draw:frame draw:style-name="fr2" draw:name="Imatges41" text:anchor-type="paragraph" svg:x="7.216cm" svg:y="0.506cm" svg:width="2.566cm" svg:height="1.64cm" draw:z-index="38"><draw:image xlink:href="Pictures/2000000700000A070000066972E8D1FB.svm" xlink:type="simple" xlink:show="embed" xlink:actuate="onLoad"/></draw:frame><draw:frame draw:style-name="fr2" draw:name="Imatges42" text:anchor-type="paragraph" svg:x="12.894cm" svg:y="0.624cm" svg:width="2.542cm" svg:height="1.616cm" draw:z-index="39"><draw:image xlink:href="Pictures/20000007000009ED0000064FFEEFE67A.svm" xlink:type="simple" xlink:show="embed" xlink:actuate="onLoad"/></draw:frame><draw:frame draw:style-name="fr2" draw:name="Imatges44" text:anchor-type="paragraph" svg:x="7.176cm" svg:y="2.145cm" svg:width="2.648cm" svg:height="1.669cm" draw:z-index="41"><draw:image xlink:href="Pictures/2000000700000A57000006844C9A2422.svm" xlink:type="simple" xlink:show="embed" xlink:actuate="onLoad"/></draw:frame><text:soft-page-break/><text:span text:style-name="T15">29.- </text:span><text:span text:style-name="T19">Calcula:</text:span></text:p>
      <table:table table:name="Taula21" table:style-name="Taula21">
        <table:table-column table:style-name="Taula21.A" table:number-columns-repeated="3"/>
        <table:table-row>
          <table:table-cell table:style-name="Taula21.A1" office:value-type="string">
            <text:p text:style-name="P23"/>
            <text:p text:style-name="P23"/>
            <text:p text:style-name="P23"><draw:frame draw:style-name="fr2" draw:name="Imatges43" text:anchor-type="paragraph" svg:x="1.427cm" svg:y="0.57cm" svg:width="2.566cm" svg:height="1.536cm" draw:z-index="40"><draw:image xlink:href="Pictures/2000000700000A0700000600440D3AC7.svm" xlink:type="simple" xlink:show="embed" xlink:actuate="onLoad"/></draw:frame><draw:frame draw:style-name="fr2" draw:name="Imatges45" text:anchor-type="paragraph" svg:x="12.94cm" svg:y="0.57cm" svg:width="2.484cm" svg:height="1.431cm" draw:z-index="42"><draw:image xlink:href="Pictures/2000000700000A3C000005E59444F37F.svm" xlink:type="simple" xlink:show="embed" xlink:actuate="onLoad"/></draw:frame></text:p>
          </table:table-cell>
          <table:table-cell table:style-name="Taula21.A1" office:value-type="string">
            <text:p text:style-name="P23"/>
          </table:table-cell>
          <table:table-cell table:style-name="Taula21.C1" office:value-type="string">
            <text:p text:style-name="P23"/>
          </table:table-cell>
        </table:table-row>
        <table:table-row>
          <table:table-cell table:style-name="Taula21.A2" office:value-type="string">
            <text:p text:style-name="P23"/>
            <text:p text:style-name="P23"/>
            <text:p text:style-name="P23"/>
          </table:table-cell>
          <table:table-cell table:style-name="Taula21.A2" office:value-type="string">
            <text:p text:style-name="P23"/>
          </table:table-cell>
          <table:table-cell table:style-name="Taula21.C2" office:value-type="string">
            <text:p text:style-name="P23"/>
          </table:table-cell>
        </table:table-row>
      </table:table>
      <text:p text:style-name="P16"/>
      <text:p text:style-name="P14"><text:span text:style-name="T14">30.- </text:span><text:bookmark text:name="result_box26"/><text:span text:style-name="T4">Si es venen els 3/4 de 12 litres de llet a 0,9 €, quant diners s'obtenen?</text:span><text:span text:style-name="T6"> </text:span></text:p>
      <text:p text:style-name="P16"/>
      <text:p text:style-name="P14"><text:span text:style-name="T14">31.- </text:span><text:bookmark text:name="result_box27"/><text:span text:style-name="T17">En una granja hi ha 480 ovelles entre blanques i negres. Un quart del total té la llana negra. Calcula el nombre d'ovelles que hi ha de cada color.</text:span></text:p>
      <text:p text:style-name="P18"/>
      <text:p text:style-name="P14"><text:span text:style-name="T17">32.- </text:span><text:bookmark text:name="result_box28"/><text:span text:style-name="T17">En Cosme té 60 anys i el seu fill menor un terç de la seva edat. Quants anys sumen entre el pare i el fill? </text:span></text:p>
      <text:p text:style-name="P18"/>
      <text:p text:style-name="P14"><text:span text:style-name="T17">33.- </text:span><text:bookmark text:name="result_box29"/><text:span text:style-name="T17">Troba els 2/4 de la meitat de 12.000 litres d'oli. </text:span></text:p>
      <text:p text:style-name="P18"/>
      <text:p text:style-name="P14"><text:span text:style-name="T17">34.- </text:span><text:bookmark text:name="result_box30"/><text:span text:style-name="T17">Tenim tres pastissos iguals i de cadascun d'ells prenem 1/5, 1/3 i 1/7 respectivament. Quin tros de pastís és més gran?</text:span></text:p>
      <text:p text:style-name="P18"/>
      <text:p text:style-name="P14"><text:span text:style-name="T17">35.- </text:span><text:bookmark text:name="result_box31"/><text:span text:style-name="T17">Na Joana beu ¾ de litre de llet al dia i Elvira, 4/3 de litre. Quina de les dues pren més llet?</text:span></text:p>
      <text:p text:style-name="P18"/>
      <text:p text:style-name="P14"><text:span text:style-name="T17">36.- </text:span><text:bookmark text:name="result_box32"/><text:span text:style-name="T17">Un pastís està dividit en sis parts iguals. En Pau n'agafa 1/3. Quants trossos queden? Ajuda't d'un dibuix. <text:s text:c="2"/></text:span></text:p>
      <text:p text:style-name="P18"/>
      <text:p text:style-name="P14"><text:span text:style-name="T17">37.- </text:span><text:bookmark text:name="result_box33"/><text:span text:style-name="T17">Quants litres d'aigua són 15/3 de litre? <text:s text:c="2"/>I els 20/4? </text:span></text:p>
      <text:p text:style-name="P18"/>
      <text:p text:style-name="P14"><text:span text:style-name="T17">38.- </text:span><text:bookmark text:name="result_box34"/><text:span text:style-name="T17">Tria dues expressions que representin la mateixa quantitat. </text:span></text:p>
      <text:p text:style-name="P19"><text:bookmark text:name="result_box35"/>a) Cinquanta cèntims. <text:tab/><text:tab/>b) ½ d'euro. <text:tab/><text:tab/>c) Setanta cèntims. </text:p>
      <text:p text:style-name="P18"/>
      <text:p text:style-name="P14"><text:span text:style-name="T17">39.- </text:span><text:bookmark text:name="result_box36"/><text:span text:style-name="T17">Calcula 1/3 de 120 kg; calcula 2/6 de la mateixa quantitat, compara els resultats i comenta'ls. </text:span></text:p>
      <text:p text:style-name="P18"/>
      <text:p text:style-name="P18">40.- Les edats de dos germans sumen 15 anys. L'edat del menor és la quinta <text:s/>part del total. Quants anys té cada germà? </text:p>
      <text:p text:style-name="P18"/>
      <text:p text:style-name="P14"><text:span text:style-name="T17">41.- </text:span><text:bookmark text:name="result_box38"/><text:span text:style-name="T17">Troba 1/2 i 1/3 de 180 litres i compara els resultats. <text:s/></text:span></text:p>
      <text:p text:style-name="P18"/>
      <text:p text:style-name="P14"><text:span text:style-name="T17">42.- </text:span><text:bookmark text:name="result_box39"/><text:span text:style-name="T17">Un dipòsit conté 500 litres d'aigua. Quina quantitat d'aigua queda al dipòsit després de consumir les seves 2/5 parts? </text:span></text:p>
      <text:p text:style-name="P21">5</text:p>
      <text:p text:style-name="P14"><text:soft-page-break/><text:span text:style-name="T17">43.- </text:span><text:bookmark text:name="result_box40"/><text:bookmark text:name="result_box37"/><text:span text:style-name="T17">Calcula els 2/5 i els 2/6 de 1.200. Quin resultat és major?</text:span></text:p>
      <text:p text:style-name="P20"/>
      <text:p text:style-name="P14"><text:span text:style-name="T18">44.- </text:span><text:bookmark text:name="result_box41"/><text:span text:style-name="T18">Una piscina es buida pel desguàs. En una hora surten 3/8 dels 24.000 litres que conté.</text:span></text:p>
      <text:p text:style-name="P20">a) Quants litres queden a la piscina al cap d'aquest temps?</text:p>
      <text:p text:style-name="P20">b) Quina fracció d'aigua quedarà per sortir al cap de dues hores? </text:p>
      <text:p text:style-name="P20"/>
      <text:p text:style-name="P14"><text:span text:style-name="T18">45.- </text:span><text:bookmark text:name="result_box42"/><text:span text:style-name="T18">La distància entre la Cabanya i La Font, de dues localitats veïnes, és de 2.400 m. A quina distància de la Font es troba En Jaume, que ha sortit de la Cabanya i ha recorregut els 5/8 de la distància? (Ajuda't d'un dibuix).</text:span></text:p>
      <text:p text:style-name="P20"/>
      <text:p text:style-name="P14"><text:span text:style-name="T18">46.- </text:span><text:bookmark text:name="result_box43"/><text:span text:style-name="T18">El pare de N'Alícia té 45 anys, la seva mare, els 4/5 de l'edat del pare. Calcula l'edat de N'Alícia, que és igual als 2/9 de l'edat de la seva mare?.</text:span></text:p>
      <text:p text:style-name="P20"/>
      <text:p text:style-name="P14"><text:span text:style-name="T18">47.- </text:span><text:bookmark text:name="result_box44"/><text:span text:style-name="T18">En Tomàs pesa 40 kg; el seu germà petit, la meitat, i la seva tia, tant com els dos junts. Calcula el pes de la tia d'en Tomàs.</text:span></text:p>
      <text:p text:style-name="P20"/>
      <text:p text:style-name="P14"><text:span text:style-name="T18">48.- </text:span><text:bookmark text:name="result_box45"/><text:span text:style-name="T18">En Toni </text:span><text:span text:style-name="T4">té una caixa amb 24 bombons. Es menja 4 i el seu germà, 5. Quina fracció dels bombons s'han menjat?</text:span><text:span text:style-name="T6"> </text:span></text:p>
      <text:p text:style-name="P20"/>
      <text:p text:style-name="P14"><text:span text:style-name="T18">49.- </text:span><text:bookmark text:name="result_box46"/><text:span text:style-name="T18">Na Maria regala a una amiga als 5/12 de les seves estampes, i al seu germà li dóna els 2/12. Quina fracció de les figures ha regalat? </text:span></text:p>
      <text:p text:style-name="P20"/>
      <text:p text:style-name="P14"><text:span text:style-name="T18">50.- </text:span><text:bookmark text:name="result_box47"/><text:span text:style-name="T18">Pel sant de Na Lluïsa, les seves amigues es mengen als 3/10 d'un pastís, i els seus amics, als 5/10. Quina fracció de pastís s'han menjat entre tots? Quina fracció de pastís ha quedat del pastís?</text:span></text:p>
      <text:p text:style-name="P20"/>
      <text:p text:style-name="P14"><text:span text:style-name="T18">51.- </text:span><text:bookmark text:name="result_box48"/><text:span text:style-name="T18">N'Andreu regala els 5/8 d'un paquet de caramels a la seva germana. Quina fracció de caramels li queda? </text:span></text:p>
      <text:p text:style-name="P20"/>
      <text:p text:style-name="P14"><text:span text:style-name="T18">52.- </text:span><text:bookmark text:name="result_box49"/><text:span text:style-name="T18">Els 4/6 dels seients d'un autobús van ocupats. La resta, buits. Quina <text:s/>fracció dels seients estan desocupats?. Quina capacitat té l'autobús si ara hi viatgen 44 persones? </text:span></text:p>
      <text:p text:style-name="P20"/>
      <text:p text:style-name="P14"><text:span text:style-name="T18">53.- </text:span><text:bookmark text:name="result_box50"/><text:span text:style-name="T18">Un tren té 5 vagons de passatgers amb 80 seients cadascun. Si en començar el viatge hi ha 50 viatgers, quina fracció de seients van<text:line-break/>ocupats? </text:span></text:p>
      <text:p text:style-name="P20"/>
      <text:p text:style-name="P14"><text:span text:style-name="T18">54.- </text:span><text:bookmark text:name="result_box51"/><text:span text:style-name="T18">En Pere ha llegit el dissabte 2/10 d'un llibre, i el diumenge ha llegit els 7/10. Quina fracció de llibre s'ha llegit? Quina fracció del llibre li falta<text:line-break/>per llegir? Si el llibre té 440 pàgines, quantes pàgines li<text:line-break/>queden per llegir? <text:s/></text:span></text:p>
      <text:p text:style-name="P21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2-06-24T09:26:12</meta:creation-date>
    <dc:date>2013-02-06T16:10:04.77</dc:date>
    <meta:editing-cycles>754</meta:editing-cycles>
    <meta:editing-duration>P1DT10H25M29S</meta:editing-duration>
    <meta:document-statistic meta:table-count="21" meta:image-count="45" meta:object-count="0" meta:page-count="6" meta:paragraph-count="109" meta:word-count="1130" meta:character-count="5789"/>
    <meta:user-defined meta:name="Informació 1"/>
    <meta:user-defined meta:name="Informació 2"/>
    <meta:user-defined meta:name="Informació 3"/>
    <meta:user-defined meta:name="Informació 4"/>
  </office:meta>
</office:document-meta>
</file>