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F900000D7173846CD0.svm"/>
  <manifest:file-entry manifest:media-type="" manifest:full-path="Pictures/20000007000029A8000011787B92433A.svm"/>
  <manifest:file-entry manifest:media-type="" manifest:full-path="Pictures/2000000700000BE4000007F6354359FB.svm"/>
  <manifest:file-entry manifest:media-type="" manifest:full-path="Pictures/200000070000348200000F67B4E68D85.svm"/>
  <manifest:file-entry manifest:media-type="" manifest:full-path="Pictures/20000007000030C900000B45BD7EA739.svm"/>
  <manifest:file-entry manifest:media-type="" manifest:full-path="Pictures/20000007000028000000193962134E4E.svm"/>
  <manifest:file-entry manifest:media-type="" manifest:full-path="Pictures/20000007000027B10000380511AF1EE0.svm"/>
  <manifest:file-entry manifest:media-type="" manifest:full-path="Pictures/2000000700000772000004C2E7B3676C.svm"/>
  <manifest:file-entry manifest:media-type="" manifest:full-path="Pictures/20000007000051DC00000E2A09186ED0.svm"/>
  <manifest:file-entry manifest:media-type="" manifest:full-path="Pictures/20000007000052950000129C6EB00CA3.svm"/>
  <manifest:file-entry manifest:media-type="" manifest:full-path="Pictures/2000000700000ADB000008116D72F817.svm"/>
  <manifest:file-entry manifest:media-type="" manifest:full-path="Pictures/20000007000006350000057B98BBC7EC.svm"/>
  <manifest:file-entry manifest:media-type="" manifest:full-path="Pictures/20000007000016F3000006692C05998B.svm"/>
  <manifest:file-entry manifest:media-type="" manifest:full-path="Pictures/2000000700004C62000008956E34791E.svm"/>
  <manifest:file-entry manifest:media-type="" manifest:full-path="Pictures/20000007000006EE000005616E9622FE.svm"/>
  <manifest:file-entry manifest:media-type="" manifest:full-path="Pictures/20000007000018B50000161F4B58D7C0.svm"/>
  <manifest:file-entry manifest:media-type="" manifest:full-path="Pictures/2000000700001BCE00000C686F7E4A3D.svm"/>
  <manifest:file-entry manifest:media-type="" manifest:full-path="Pictures/200000070000061A0000048DCE77AE11.svm"/>
  <manifest:file-entry manifest:media-type="" manifest:full-path="Pictures/2000000700000DA60000064F957209A5.svm"/>
  <manifest:file-entry manifest:media-type="" manifest:full-path="Pictures/2000000700000B9400000919B9F028CF.svm"/>
  <manifest:file-entry manifest:media-type="" manifest:full-path="Pictures/20000007000024B20000177742DE3BD5.svm"/>
  <manifest:file-entry manifest:media-type="" manifest:full-path="Pictures/200000070000238F0000105549B08A6F.svm"/>
  <manifest:file-entry manifest:media-type="" manifest:full-path="Pictures/20000007000006D3000004A899ECD9D6.svm"/>
  <manifest:file-entry manifest:media-type="" manifest:full-path="Pictures/20000007000026F800001129D9773A8B.svm"/>
  <manifest:file-entry manifest:media-type="" manifest:full-path="Pictures/2000000700002149000012816B3D67BF.svm"/>
  <manifest:file-entry manifest:media-type="" manifest:full-path="Pictures/2000000700003E39000008E4764EA853.svm"/>
  <manifest:file-entry manifest:media-type="" manifest:full-path="Pictures/20000007000005B0000005969A620901.svm"/>
  <manifest:file-entry manifest:media-type="" manifest:full-path="Pictures/2000000700001F520000115EDD17D367.svm"/>
  <manifest:file-entry manifest:media-type="" manifest:full-path="Pictures/2000000700000A570000064F62E699B1.svm"/>
  <manifest:file-entry manifest:media-type="" manifest:full-path="Pictures/200000070000406500000E0F8C621707.svm"/>
  <manifest:file-entry manifest:media-type="" manifest:full-path="Pictures/20000007000034820000082B123E3F36.svm"/>
  <manifest:file-entry manifest:media-type="" manifest:full-path="Pictures/2000000700001C1E00000BAF65690215.svm"/>
  <manifest:file-entry manifest:media-type="" manifest:full-path="Pictures/2000000700001A91000019D8A1B32BD6.svm"/>
  <manifest:file-entry manifest:media-type="" manifest:full-path="Pictures/2000000700003D3000000600857C457A.svm"/>
  <manifest:file-entry manifest:media-type="" manifest:full-path="Pictures/20000007000054A6000005E512B579C4.svm"/>
  <manifest:file-entry manifest:media-type="" manifest:full-path="Pictures/2000000700001A2700000B45C5674ADE.svm"/>
  <manifest:file-entry manifest:media-type="" manifest:full-path="Pictures/2000000700004DBA00000AA6B0115A90.svm"/>
  <manifest:file-entry manifest:media-type="" manifest:full-path="Pictures/2000000700000B45000005CB118BFC9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fo:padding="0.097cm" fo:border="0.002cm solid #000000"/>
    </style:style>
    <style:style style:name="Taula2" style:family="table">
      <style:table-properties style:width="15.725cm" fo:margin-left="0.575cm" fo:margin-right="0.699cm" table:align="margins"/>
    </style:style>
    <style:style style:name="Taula2.A" style:family="table-column">
      <style:table-column-properties style:column-width="15.725cm" style:rel-column-width="65535*"/>
    </style:style>
    <style:style style:name="Taula2.A1" style:family="table-cell">
      <style:table-cell-properties fo:padding="0.097cm" fo:border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16.999cm" style:rel-column-width="65535*"/>
    </style:style>
    <style:style style:name="Taula3.A1" style:family="table-cell">
      <style:table-cell-properties fo:padding="0.097cm" fo:border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3.399cm" style:rel-column-width="13107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E1" style:family="table-cell">
      <style:table-cell-properties fo:padding="0.097cm" fo:border="0.002cm solid #000000"/>
    </style:style>
    <style:style style:name="Taula5" style:family="table">
      <style:table-properties style:width="17.006cm" fo:margin-left="0cm" fo:margin-right="-0.007cm" table:align="margins"/>
    </style:style>
    <style:style style:name="Taula5.A" style:family="table-column">
      <style:table-column-properties style:column-width="1.96cm" style:rel-column-width="7552*"/>
    </style:style>
    <style:style style:name="Taula5.C" style:family="table-column">
      <style:table-column-properties style:column-width="1.916cm" style:rel-column-width="7382*"/>
    </style:style>
    <style:style style:name="Taula5.D" style:family="table-column">
      <style:table-column-properties style:column-width="2.505cm" style:rel-column-width="9652*"/>
    </style:style>
    <style:style style:name="Taula5.E" style:family="table-column">
      <style:table-column-properties style:column-width="2.385cm" style:rel-column-width="9190*"/>
    </style:style>
    <style:style style:name="Taula5.F" style:family="table-column">
      <style:table-column-properties style:column-width="6.281cm" style:rel-column-width="24207*"/>
    </style:style>
    <style:style style:name="Tau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5.F1" style:family="table-cell">
      <style:table-cell-properties style:vertical-align="middle" fo:padding="0.097cm" fo:border="0.002cm solid #000000"/>
    </style:style>
    <style:style style:name="Taula5.C2" style:family="table-cell">
      <style:table-cell-properties fo:padding="0.097cm" fo:border-left="0.002cm solid #000000" fo:border-right="none" fo:border-top="none" fo:border-bottom="0.002cm solid #000000"/>
    </style:style>
    <style:style style:name="Taula5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7.009cm" fo:margin-left="0cm" fo:margin-right="-0.011cm" table:align="margins"/>
    </style:style>
    <style:style style:name="Taula6.A" style:family="table-column">
      <style:table-column-properties style:column-width="7.394cm" style:rel-column-width="28489*"/>
    </style:style>
    <style:style style:name="Taula6.B" style:family="table-column">
      <style:table-column-properties style:column-width="9.615cm" style:rel-column-width="37046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B1" style:family="table-cell">
      <style:table-cell-properties fo:padding="0.097cm" fo:border="0.002cm solid #000000"/>
    </style:style>
    <style:style style:name="Taula7" style:family="table">
      <style:table-properties style:width="16.999cm" table:align="margins"/>
    </style:style>
    <style:style style:name="Taula7.A" style:family="table-column">
      <style:table-column-properties style:column-width="2.833cm" style:rel-column-width="10922*"/>
    </style:style>
    <style:style style:name="Taula7.F" style:family="table-column">
      <style:table-column-properties style:column-width="2.835cm" style:rel-column-width="10925*"/>
    </style:style>
    <style:style style:name="Tau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F1" style:family="table-cell">
      <style:table-cell-properties fo:padding="0.097cm" fo:border="0.002cm solid #000000"/>
    </style:style>
    <style:style style:name="Taula8" style:family="table">
      <style:table-properties style:width="16.999cm" table:align="margins"/>
    </style:style>
    <style:style style:name="Taula8.A" style:family="table-column">
      <style:table-column-properties style:column-width="16.999cm" style:rel-column-width="65535*"/>
    </style:style>
    <style:style style:name="Taula8.A1" style:family="table-cell">
      <style:table-cell-properties fo:padding="0.097cm" fo:border="0.002cm solid #000000"/>
    </style:style>
    <style:style style:name="Taula9" style:family="table">
      <style:table-properties style:width="16.999cm" table:align="margins"/>
    </style:style>
    <style:style style:name="Taula9.A" style:family="table-column">
      <style:table-column-properties style:column-width="16.999cm" style:rel-column-width="65535*"/>
    </style:style>
    <style:style style:name="Taula9.A1" style:family="table-cell">
      <style:table-cell-properties fo:padding="0.097cm" fo:border="0.002cm solid #000000"/>
    </style:style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16.999cm" style:rel-column-width="65535*"/>
    </style:style>
    <style:style style:name="Taula10.A1" style:family="table-cell">
      <style:table-cell-properties fo:padding="0.097cm" fo:border="0.002cm solid #000000"/>
    </style:style>
    <style:style style:name="Taula11" style:family="table">
      <style:table-properties style:width="13.536cm" fo:margin-left="1.685cm" fo:margin-right="1.778cm" table:align="margins"/>
    </style:style>
    <style:style style:name="Taula11.A" style:family="table-column">
      <style:table-column-properties style:column-width="13.536cm" style:rel-column-width="65535*"/>
    </style:style>
    <style:style style:name="Taula11.A1" style:family="table-cell">
      <style:table-cell-properties fo:padding="0.097cm" fo:border="0.002cm solid #000000"/>
    </style:style>
    <style:style style:name="Taula12" style:family="table">
      <style:table-properties style:width="15.379cm" fo:margin-left="0.882cm" fo:margin-right="0.737cm" table:align="margins"/>
    </style:style>
    <style:style style:name="Taula12.A" style:family="table-column">
      <style:table-column-properties style:column-width="1.536cm" style:rel-column-width="6546*"/>
    </style:style>
    <style:style style:name="Taula12.B" style:family="table-column">
      <style:table-column-properties style:column-width="4.614cm" style:rel-column-width="19662*"/>
    </style:style>
    <style:style style:name="Taula12.D" style:family="table-column">
      <style:table-column-properties style:column-width="4.614cm" style:rel-column-width="19665*"/>
    </style:style>
    <style:style style:name="Taula12.1" style:family="table-row">
      <style:table-row-properties style:min-row-height="1.393cm"/>
    </style:style>
    <style:style style:name="Tau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2.D1" style:family="table-cell">
      <style:table-cell-properties fo:padding="0.097cm" fo:border="0.002cm solid #000000"/>
    </style:style>
    <style:style style:name="Taula12.A2" style:family="table-cell">
      <style:table-cell-properties fo:padding="0.097cm" fo:border-left="0.002cm solid #000000" fo:border-right="none" fo:border-top="none" fo:border-bottom="0.002cm solid #000000"/>
    </style:style>
    <style:style style:name="Taula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3" style:family="table">
      <style:table-properties style:width="13.891cm" fo:margin-left="1.378cm" fo:margin-right="1.73cm" table:align="margins"/>
    </style:style>
    <style:style style:name="Taula13.A" style:family="table-column">
      <style:table-column-properties style:column-width="4.63cm" style:rel-column-width="21845*"/>
    </style:style>
    <style:style style:name="Tau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3.C1" style:family="table-cell">
      <style:table-cell-properties fo:padding="0.097cm" fo:border="0.002cm solid #000000"/>
    </style:style>
    <style:style style:name="Taula13.A2" style:family="table-cell">
      <style:table-cell-properties fo:padding="0.097cm" fo:border-left="0.002cm solid #000000" fo:border-right="none" fo:border-top="none" fo:border-bottom="0.002cm solid #000000"/>
    </style:style>
    <style:style style:name="Taula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4" style:family="table">
      <style:table-properties style:width="15.845cm" fo:margin-left="0.669cm" fo:margin-right="0.485cm" table:align="margins"/>
    </style:style>
    <style:style style:name="Taula14.A" style:family="table-column">
      <style:table-column-properties style:column-width="15.845cm" style:rel-column-width="65535*"/>
    </style:style>
    <style:style style:name="Taula14.A1" style:family="table-cell">
      <style:table-cell-properties fo:padding="0.097cm" fo:border="0.002cm solid #000000"/>
    </style:style>
    <style:style style:name="Taula15" style:family="table">
      <style:table-properties style:width="17.006cm" fo:margin-left="0cm" fo:margin-right="-0.007cm" table:align="margins"/>
    </style:style>
    <style:style style:name="Taula15.A" style:family="table-column">
      <style:table-column-properties style:column-width="1.655cm" style:rel-column-width="6376*"/>
    </style:style>
    <style:style style:name="Taula15.B" style:family="table-column">
      <style:table-column-properties style:column-width="5.117cm" style:rel-column-width="19719*"/>
    </style:style>
    <style:style style:name="Taula15.D" style:family="table-column">
      <style:table-column-properties style:column-width="5.117cm" style:rel-column-width="19721*"/>
    </style:style>
    <style:style style:name="Tau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5.D1" style:family="table-cell">
      <style:table-cell-properties fo:padding="0.097cm" fo:border="0.002cm solid #000000"/>
    </style:style>
    <style:style style:name="Taula15.A2" style:family="table-cell">
      <style:table-cell-properties fo:padding="0.097cm" fo:border-left="0.002cm solid #000000" fo:border-right="none" fo:border-top="none" fo:border-bottom="0.002cm solid #000000"/>
    </style:style>
    <style:style style:name="Taula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6" style:family="table">
      <style:table-properties style:width="13.772cm" fo:margin-left="1.355cm" fo:margin-right="1.871cm" table:align="margins"/>
    </style:style>
    <style:style style:name="Taula16.A" style:family="table-column">
      <style:table-column-properties style:column-width="8.528cm" style:rel-column-width="40581*"/>
    </style:style>
    <style:style style:name="Taula16.B" style:family="table-column">
      <style:table-column-properties style:column-width="5.244cm" style:rel-column-width="24954*"/>
    </style:style>
    <style:style style:name="Tau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6.B1" style:family="table-cell">
      <style:table-cell-properties fo:padding="0.097cm" fo:border="0.002cm solid #000000"/>
    </style:style>
    <style:style style:name="Taula17" style:family="table">
      <style:table-properties style:width="16.999cm" table:align="margins"/>
    </style:style>
    <style:style style:name="Taula17.A" style:family="table-column">
      <style:table-column-properties style:column-width="8.498cm" style:rel-column-width="32767*"/>
    </style:style>
    <style:style style:name="Taula17.B" style:family="table-column">
      <style:table-column-properties style:column-width="8.5cm" style:rel-column-width="32768*"/>
    </style:style>
    <style:style style:name="Tau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7.B1" style:family="table-cell">
      <style:table-cell-properties fo:padding="0.097cm" fo:border="0.002cm solid #000000"/>
    </style:style>
    <style:style style:name="Taula17.A2" style:family="table-cell">
      <style:table-cell-properties fo:padding="0.097cm" fo:border-left="0.002cm solid #000000" fo:border-right="none" fo:border-top="none" fo:border-bottom="0.002cm solid #000000"/>
    </style:style>
    <style:style style:name="Taula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8" style:family="table">
      <style:table-properties style:width="16.999cm" table:align="margins"/>
    </style:style>
    <style:style style:name="Taula18.A" style:family="table-column">
      <style:table-column-properties style:column-width="8.498cm" style:rel-column-width="32767*"/>
    </style:style>
    <style:style style:name="Taula18.B" style:family="table-column">
      <style:table-column-properties style:column-width="8.5cm" style:rel-column-width="32768*"/>
    </style:style>
    <style:style style:name="Tau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8.B1" style:family="table-cell">
      <style:table-cell-properties fo:padding="0.097cm" fo:border="0.002cm solid #000000"/>
    </style:style>
    <style:style style:name="Taula18.A2" style:family="table-cell">
      <style:table-cell-properties fo:padding="0.097cm" fo:border-left="0.002cm solid #000000" fo:border-right="none" fo:border-top="none" fo:border-bottom="0.002cm solid #000000"/>
    </style:style>
    <style:style style:name="Taula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9" style:family="table">
      <style:table-properties style:width="16.999cm" table:align="margins"/>
    </style:style>
    <style:style style:name="Taula19.A" style:family="table-column">
      <style:table-column-properties style:column-width="8.498cm" style:rel-column-width="32767*"/>
    </style:style>
    <style:style style:name="Taula19.B" style:family="table-column">
      <style:table-column-properties style:column-width="8.5cm" style:rel-column-width="32768*"/>
    </style:style>
    <style:style style:name="Taula19.A1" style:family="table-cell">
      <style:table-cell-properties fo:padding="0.097cm" fo:border="0.002cm solid #000000"/>
    </style:style>
    <style:style style:name="Taula19.A2" style:family="table-cell">
      <style:table-cell-properties fo:padding="0.097cm" fo:border-left="0.002cm solid #000000" fo:border-right="none" fo:border-top="none" fo:border-bottom="0.002cm solid #000000"/>
    </style:style>
    <style:style style:name="Taula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0" style:family="table">
      <style:table-properties style:width="16.999cm" table:align="margins"/>
    </style:style>
    <style:style style:name="Taula20.A" style:family="table-column">
      <style:table-column-properties style:column-width="3.399cm" style:rel-column-width="13107*"/>
    </style:style>
    <style:style style:name="Tau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0.E1" style:family="table-cell">
      <style:table-cell-properties fo:padding="0.097cm" fo:border="0.002cm solid #000000"/>
    </style:style>
    <style:style style:name="Taula21" style:family="table">
      <style:table-properties style:width="15.757cm" fo:margin-left="0.598cm" fo:margin-right="0.644cm" table:align="margins"/>
    </style:style>
    <style:style style:name="Taula21.A" style:family="table-column">
      <style:table-column-properties style:column-width="7.017cm" style:rel-column-width="29183*"/>
    </style:style>
    <style:style style:name="Taula21.B" style:family="table-column">
      <style:table-column-properties style:column-width="8.74cm" style:rel-column-width="36352*"/>
    </style:style>
    <style:style style:name="Tau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1.B1" style:family="table-cell">
      <style:table-cell-properties fo:padding="0.097cm" fo:border="0.002cm solid #000000"/>
    </style:style>
    <style:style style:name="Taula22" style:family="table">
      <style:table-properties style:width="15.379cm" fo:margin-left="0.882cm" fo:margin-right="0.737cm" table:align="margins"/>
    </style:style>
    <style:style style:name="Taula22.A" style:family="table-column">
      <style:table-column-properties style:column-width="1.536cm" style:rel-column-width="6546*"/>
    </style:style>
    <style:style style:name="Taula22.B" style:family="table-column">
      <style:table-column-properties style:column-width="4.614cm" style:rel-column-width="19662*"/>
    </style:style>
    <style:style style:name="Taula22.D" style:family="table-column">
      <style:table-column-properties style:column-width="4.614cm" style:rel-column-width="19665*"/>
    </style:style>
    <style:style style:name="Taula22.1" style:family="table-row">
      <style:table-row-properties style:min-row-height="1.393cm"/>
    </style:style>
    <style:style style:name="Tau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2.D1" style:family="table-cell">
      <style:table-cell-properties fo:padding="0.097cm" fo:border="0.002cm solid #000000"/>
    </style:style>
    <style:style style:name="Taula22.A2" style:family="table-cell">
      <style:table-cell-properties fo:padding="0.097cm" fo:border-left="0.002cm solid #000000" fo:border-right="none" fo:border-top="none" fo:border-bottom="0.002cm solid #000000"/>
    </style:style>
    <style:style style:name="Taula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3" style:family="table">
      <style:table-properties style:width="13.868cm" fo:margin-left="1.827cm" fo:margin-right="1.304cm" table:align="margins"/>
    </style:style>
    <style:style style:name="Taula23.A" style:family="table-column">
      <style:table-column-properties style:column-width="3.874cm" style:rel-column-width="18305*"/>
    </style:style>
    <style:style style:name="Taula23.B" style:family="table-column">
      <style:table-column-properties style:column-width="2.789cm" style:rel-column-width="13178*"/>
    </style:style>
    <style:style style:name="Taula23.C" style:family="table-column">
      <style:table-column-properties style:column-width="4.276cm" style:rel-column-width="20205*"/>
    </style:style>
    <style:style style:name="Taula23.D" style:family="table-column">
      <style:table-column-properties style:column-width="2.93cm" style:rel-column-width="13847*"/>
    </style:style>
    <style:style style:name="Taul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3.D1" style:family="table-cell">
      <style:table-cell-properties fo:padding="0.097cm" fo:border="0.002cm solid #000000"/>
    </style:style>
    <style:style style:name="Taula23.A2" style:family="table-cell">
      <style:table-cell-properties fo:padding="0.097cm" fo:border-left="0.002cm solid #000000" fo:border-right="none" fo:border-top="none" fo:border-bottom="0.002cm solid #000000"/>
    </style:style>
    <style:style style:name="Taula2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4" style:family="table">
      <style:table-properties style:width="16.999cm" table:align="margins"/>
    </style:style>
    <style:style style:name="Taula24.A" style:family="table-column">
      <style:table-column-properties style:column-width="3.399cm" style:rel-column-width="13107*"/>
    </style:style>
    <style:style style:name="Taul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4.E1" style:family="table-cell">
      <style:table-cell-properties fo:padding="0.097cm" fo:border="0.002cm solid #000000"/>
    </style:style>
    <style:style style:name="Taula24.A2" style:family="table-cell">
      <style:table-cell-properties fo:padding="0.097cm" fo:border-left="0.002cm solid #000000" fo:border-right="none" fo:border-top="none" fo:border-bottom="0.002cm solid #000000"/>
    </style:style>
    <style:style style:name="Taula2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5" style:family="table">
      <style:table-properties style:width="17.006cm" fo:margin-left="0cm" fo:margin-right="-0.007cm" table:align="margins"/>
    </style:style>
    <style:style style:name="Taula25.A" style:family="table-column">
      <style:table-column-properties style:column-width="2.586cm" style:rel-column-width="9965*"/>
    </style:style>
    <style:style style:name="Taula25.C" style:family="table-column">
      <style:table-column-properties style:column-width="0.566cm" style:rel-column-width="2182*"/>
    </style:style>
    <style:style style:name="Taula25.D" style:family="table-column">
      <style:table-column-properties style:column-width="2.847cm" style:rel-column-width="10971*"/>
    </style:style>
    <style:style style:name="Taula25.F" style:family="table-column">
      <style:table-column-properties style:column-width="0.543cm" style:rel-column-width="2093*"/>
    </style:style>
    <style:style style:name="Taula25.G" style:family="table-column">
      <style:table-column-properties style:column-width="2.515cm" style:rel-column-width="9693*"/>
    </style:style>
    <style:style style:name="Taula25.H" style:family="table-column">
      <style:table-column-properties style:column-width="2.515cm" style:rel-column-width="9695*"/>
    </style:style>
    <style:style style:name="Tau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5.H1" style:family="table-cell">
      <style:table-cell-properties fo:padding="0.097cm" fo:border="0.002cm solid #000000"/>
    </style:style>
    <style:style style:name="Taula25.A2" style:family="table-cell">
      <style:table-cell-properties fo:padding="0.097cm" fo:border-left="0.002cm solid #000000" fo:border-right="none" fo:border-top="none" fo:border-bottom="0.002cm solid #000000"/>
    </style:style>
    <style:style style:name="Taula2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5.3" style:family="table-row">
      <style:table-row-properties style:min-row-height="0.353cm"/>
    </style:style>
    <style:style style:name="Taula26" style:family="table">
      <style:table-properties style:width="13.552cm" fo:margin-left="1.803cm" fo:margin-right="1.644cm" table:align="margins"/>
    </style:style>
    <style:style style:name="Taula26.A" style:family="table-column">
      <style:table-column-properties style:column-width="13.552cm" style:rel-column-width="65535*"/>
    </style:style>
    <style:style style:name="Taula26.A1" style:family="table-cell">
      <style:table-cell-properties fo:padding="0.097cm" fo:border="0.002cm solid #000000"/>
    </style:style>
    <style:style style:name="Taula27" style:family="table">
      <style:table-properties style:width="17.007cm" fo:margin-left="0cm" fo:margin-right="-0.009cm" table:align="margins"/>
    </style:style>
    <style:style style:name="Taula27.A" style:family="table-column">
      <style:table-column-properties style:column-width="4.417cm" style:rel-column-width="2504*"/>
    </style:style>
    <style:style style:name="Taula27.B" style:family="table-column">
      <style:table-column-properties style:column-width="3.096cm" style:rel-column-width="1755*"/>
    </style:style>
    <style:style style:name="Taula27.C" style:family="table-column">
      <style:table-column-properties style:column-width="1.559cm" style:rel-column-width="884*"/>
    </style:style>
    <style:style style:name="Taula27.D" style:family="table-column">
      <style:table-column-properties style:column-width="4.56cm" style:rel-column-width="2585*"/>
    </style:style>
    <style:style style:name="Taula27.E" style:family="table-column">
      <style:table-column-properties style:column-width="3.376cm" style:rel-column-width="1914*"/>
    </style:style>
    <style:style style:name="Taul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7.E1" style:family="table-cell">
      <style:table-cell-properties fo:padding="0.097cm" fo:border="0.002cm solid #000000"/>
    </style:style>
    <style:style style:name="Taula27.A2" style:family="table-cell">
      <style:table-cell-properties fo:padding="0.097cm" fo:border-left="0.002cm solid #000000" fo:border-right="none" fo:border-top="none" fo:border-bottom="0.002cm solid #000000"/>
    </style:style>
    <style:style style:name="Taula2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6pt" fo:language="ca" fo:country="ES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ahoma" fo:font-size="14pt" fo:language="ca" fo:country="ES" fo:font-weight="normal" style:font-name-asian="Arial1" style:font-size-asian="14pt" style:font-weight-asian="normal" style:font-name-complex="Arial1" style:font-size-complex="14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ahoma" fo:font-size="14pt" fo:language="ca" fo:country="ES" fo:font-weight="normal" style:font-name-asian="Arial1" style:font-size-asian="14pt" style:font-weight-asian="normal" style:font-name-complex="Arial1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ahoma" fo:font-size="14pt" fo:language="ca" fo:country="ES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4pt" fo:language="ca" fo:country="ES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ahoma" fo:font-size="14pt" fo:language="ca" fo:country="ES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4pt" fo:language="ca" fo:country="ES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ahoma" fo:font-size="14pt" fo:language="ca" fo:country="ES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ahoma" fo:font-size="14pt" fo:language="ca" fo:country="ES" style:font-name-asian="Times New Roman2" style:font-size-asian="14pt" style:font-name-complex="Times New Roman2" style:font-size-complex="14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15" style:family="paragraph" style:parent-style-name="Standard">
      <style:paragraph-properties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4pt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ahoma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ahoma" fo:font-size="14pt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style:font-name="Tahoma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ahoma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ahoma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ahoma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ahoma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ahoma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ahoma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ahoma" fo:font-size="14pt" style:font-name-asian="Arial1" style:font-size-asian="14pt" style:font-name-complex="Arial1" style:font-size-complex="14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ahoma" fo:font-size="14pt" style:font-name-asian="Arial1" style:font-size-asian="14pt" style:font-name-complex="Arial1" style:font-size-complex="14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ahoma" fo:font-size="14pt" style:font-name-asian="Arial1" style:font-size-asian="14pt" style:font-name-complex="Arial1" style:font-size-complex="14pt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ahoma" fo:font-size="14pt" style:font-name-asian="Arial1" style:font-size-asian="14pt" style:font-name-complex="Arial1" style:font-size-complex="14pt"/>
    </style:style>
    <style:style style:name="P35" style:family="paragraph" style:parent-style-name="Standard">
      <style:paragraph-properties style:text-autospace="none"/>
      <style:text-properties style:font-name="Tahoma" fo:font-size="14pt" style:font-name-asian="Arial1" style:font-size-asian="14pt" style:font-name-complex="Arial1" style:font-size-complex="14pt"/>
    </style:style>
    <style:style style:name="P36" style:family="paragraph" style:parent-style-name="Standard">
      <style:paragraph-properties fo:text-align="start" style:justify-single-word="false"/>
      <style:text-properties style:font-name="Tahoma" fo:font-size="14pt" fo:background-color="#ffffff" style:font-size-asian="14pt" style:font-size-complex="14pt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Tahoma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style:text-autospace="none"/>
    </style:style>
    <style:style style:name="P40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center" style:justify-single-word="false" style:text-autospace="none"/>
      <style:text-properties fo:color="#24211d" style:font-name="Tahoma" fo:font-size="14pt" style:font-name-asian="Times New Roman2" style:font-size-asian="14pt" style:font-name-complex="Times New Roman2" style:font-size-complex="14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24211d" style:font-name="Tahoma" fo:font-size="14pt" style:font-name-asian="Times New Roman2" style:font-size-asian="14pt" style:font-name-complex="Times New Roman2" style:font-size-complex="14pt"/>
    </style:style>
    <style:style style:name="P43" style:family="paragraph" style:parent-style-name="Standard">
      <style:paragraph-properties fo:text-align="start" style:justify-single-word="false" style:text-autospace="none"/>
    </style:style>
    <style:style style:name="P44" style:family="paragraph" style:parent-style-name="Table_20_Contents">
      <style:paragraph-properties fo:text-align="justify" style:justify-single-word="false"/>
    </style:style>
    <style:style style:name="P45" style:family="paragraph" style:parent-style-name="Table_20_Contents">
      <style:paragraph-properties fo:text-align="center" style:justify-single-word="false"/>
      <style:text-properties style:font-name="Tahoma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48" style:family="paragraph" style:parent-style-name="Table_20_Contents">
      <style:paragraph-properties fo:text-align="justify" style:justify-single-word="false"/>
      <style:text-properties style:font-name="Tahoma" fo:font-size="14pt" fo:language="ca" fo:country="ES" style:font-size-asian="14pt" style:font-size-complex="14pt"/>
    </style:style>
    <style:style style:name="P49" style:family="paragraph" style:parent-style-name="Table_20_Contents">
      <style:paragraph-properties fo:text-align="justify" style:justify-single-word="false"/>
      <style:text-properties style:font-name="Tahoma" fo:font-size="14pt" style:font-name-asian="Arial1" style:font-size-asian="14pt" style:font-name-complex="Arial1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style:font-name="Tahoma" fo:font-size="14pt" style:font-name-asian="Arial1" style:font-size-asian="14pt" style:font-name-complex="Arial1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style:font-name="Tahoma" fo:font-size="14pt" style:font-name-asian="Times New Roman2" style:font-size-asian="14pt" style:font-name-complex="Times New Roman2" style:font-size-complex="14pt"/>
    </style:style>
    <style:style style:name="P52" style:family="paragraph" style:parent-style-name="Table_20_Contents">
      <style:paragraph-properties fo:text-align="justify" style:justify-single-word="false"/>
      <style:text-properties style:font-name="Tahoma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ahoma" fo:font-size="3pt" style:font-name-asian="Times New Roman2" style:font-size-asian="3pt" style:font-name-complex="Times New Roman2" style:font-size-complex="3pt"/>
    </style:style>
    <style:style style:name="P55" style:family="paragraph" style:parent-style-name="Standard" style:list-style-name="L1">
      <style:paragraph-properties fo:text-align="justify" style:justify-single-word="false" style:text-autospace="none"/>
      <style:text-properties style:font-name="Tahoma" fo:font-size="14pt" fo:language="ca" fo:country="ES" style:font-size-asian="14pt" style:font-size-complex="14pt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ahoma" fo:font-size="14pt" fo:language="ca" fo:country="ES" style:font-size-asian="14pt" style:font-size-complex="14pt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ahoma" fo:font-size="14pt" fo:language="ca" fo:country="ES" style:font-name-asian="Times New Roman2" style:font-size-asian="14pt" style:font-name-complex="Times New Roman2" style:font-size-complex="14pt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ahoma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62" style:family="paragraph" style:parent-style-name="Standard">
      <style:paragraph-properties fo:text-align="center" style:justify-single-word="false" style:text-autospace="none"/>
      <style:text-properties style:font-name="Tahoma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Times New Roman2" fo:font-size="12pt" fo:language="ca" fo:country="ES" style:font-name-asian="Times New Roman2" style:font-size-asian="12pt" style:font-name-complex="Times New Roman2" style:font-size-complex="12pt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="Tahoma" fo:font-size="14pt" fo:language="ca" fo:country="ES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ahoma" fo:font-size="14pt" fo:language="ca" fo:country="E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66" style:family="paragraph" style:parent-style-name="Standard">
      <style:paragraph-properties fo:text-align="start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67" style:family="paragraph" style:parent-style-name="Standard">
      <style:paragraph-properties fo:text-align="start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68" style:family="paragraph" style:parent-style-name="Standard">
      <style:paragraph-properties fo:text-align="start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70" style:family="paragraph" style:parent-style-name="Standard">
      <style:paragraph-properties fo:text-align="start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71" style:family="paragraph" style:parent-style-name="Standard">
      <style:paragraph-properties fo:text-align="start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72" style:family="paragraph" style:parent-style-name="Standard">
      <style:paragraph-properties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74" style:family="paragraph" style:parent-style-name="Standard">
      <style:paragraph-properties fo:text-align="center" style:justify-single-word="false" style:text-autospace="none"/>
      <style:text-properties style:font-name="Tahoma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75" style:family="paragraph" style:parent-style-name="Table_20_Contents">
      <style:paragraph-properties fo:text-align="justify" style:justify-single-word="false"/>
      <style:text-properties style:font-name="Tahoma" fo:font-size="14pt" style:font-name-asian="Times New Roman2" style:font-size-asian="14pt" style:font-name-complex="Times New Roman2" style:font-size-complex="14pt"/>
    </style:style>
    <style:style style:name="P76" style:family="paragraph" style:parent-style-name="Table_20_Contents">
      <style:paragraph-properties fo:text-align="center" style:justify-single-word="false"/>
      <style:text-properties style:font-name="Tahoma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="Tahoma" fo:font-size="14pt" fo:language="ca" fo:country="E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" style:family="text"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T3" style:family="text">
      <style:text-properties style:font-name="Tahoma" fo:font-size="14pt" fo:language="ca" fo:country="ES" fo:font-weight="normal" style:font-name-asian="Arial1" style:font-size-asian="14pt" style:font-weight-asian="normal" style:font-name-complex="Arial1" style:font-size-complex="14pt" style:font-weight-complex="normal"/>
    </style:style>
    <style:style style:name="T4" style:family="text">
      <style:text-properties style:font-name="Tahoma" fo:font-size="14pt" fo:language="ca" fo:country="ES" style:font-size-asian="14pt" style:font-size-complex="14pt"/>
    </style:style>
    <style:style style:name="T5" style:family="text">
      <style:text-properties style:font-name="Tahoma" fo:font-size="14pt" fo:language="ca" fo:country="ES" style:font-name-asian="Times New Roman2" style:font-size-asian="14pt" style:font-name-complex="Times New Roman2" style:font-size-complex="14pt"/>
    </style:style>
    <style:style style:name="T6" style:family="text">
      <style:text-properties style:font-name="Tahoma" fo:font-size="14pt" fo:language="ca" fo:country="ES" style:font-name-asian="Arial1" style:font-size-asian="14pt" style:font-name-complex="Arial1" style:font-size-complex="14pt"/>
    </style:style>
    <style:style style:name="T7" style:family="text">
      <style:text-properties style:font-name="Tahoma" fo:font-size="14pt" style:font-size-asian="14pt" style:font-size-complex="14pt"/>
    </style:style>
    <style:style style:name="T8" style:family="text">
      <style:text-properties style:font-name="Tahoma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9" style:family="text">
      <style:text-properties style:font-name="Tahoma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ahoma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11" style:family="text">
      <style:text-properties style:font-name="Tahoma" fo:font-size="14pt" style:font-name-asian="Times New Roman2" style:font-size-asian="14pt" style:font-name-complex="Times New Roman2" style:font-size-complex="14pt"/>
    </style:style>
    <style:style style:name="T12" style:family="text">
      <style:text-properties style:font-name="Tahoma" fo:font-size="14pt" style:font-name-asian="Arial1" style:font-size-asian="14pt" style:font-name-complex="Arial1" style:font-size-complex="14pt"/>
    </style:style>
    <style:style style:name="T13" style:family="text">
      <style:text-properties fo:language="ca" fo:country="ES"/>
    </style:style>
    <style:style style:name="T14" style:family="text">
      <style:text-properties fo:language="ca" fo:country="ES" fo:font-weight="normal" style:font-weight-asian="normal" style:font-weight-complex="normal"/>
    </style:style>
    <style:style style:name="T15" style:family="text">
      <style:text-properties fo:language="ca" fo:country="ES" fo:font-weight="bold" style:font-weight-asian="bold" style:font-weight-complex="bold"/>
    </style:style>
    <style:style style:name="T16" style:family="text">
      <style:text-properties fo:language="ca" fo:country="ES" style:font-name-asian="Times New Roman2" style:font-name-complex="Times New Roman2"/>
    </style:style>
    <style:style style:name="T17" style:family="text">
      <style:text-properties fo:font-size="14pt" style:font-name-asian="Times New Roman2" style:font-size-asian="14pt" style:font-name-complex="Times New Roman2" style:font-size-complex="14pt"/>
    </style:style>
    <style:style style:name="T18" style:family="text">
      <style:text-properties fo:font-size="14pt" fo:language="ca" fo:country="ES" style:font-name-asian="Times New Roman2" style:font-size-asian="14pt" style:font-name-complex="Times New Roman2" style:font-size-complex="14pt"/>
    </style:style>
    <style:style style:name="T19" style:family="text">
      <style:text-properties fo:color="#24211d" style:font-name="Tahoma" fo:font-size="14pt" style:font-name-asian="Times New Roman2" style:font-size-asian="14pt" style:font-name-complex="Times New Roman2" style:font-size-complex="14pt"/>
    </style:style>
    <style:style style:name="T20" style:family="text">
      <style:text-properties fo:color="#24211d" style:font-name="Tahoma" fo:font-size="14pt" fo:language="ca" fo:country="ES" style:font-name-asian="Times New Roman2" style:font-size-asian="14pt" style:font-name-complex="Times New Roman2" style:font-size-complex="14pt"/>
    </style:style>
    <style:style style:name="T21" style:family="text">
      <style:text-properties style:font-name-asian="Arial1" style:font-name-complex="Arial1"/>
    </style:style>
    <style:style style:name="T22" style:family="text">
      <style:text-properties fo:font-weight="bold" style:font-name-asian="Arial1" style:font-weight-asian="bold" style:font-name-complex="Arial1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font-name-asian="Times New Roman2" style:font-name-complex="Times New Roman2"/>
    </style:style>
    <style:style style:name="T26" style:family="text">
      <style:text-properties style:font-name="Tahoma" fo:language="ca" fo:country="ES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02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result_box"/>TEMA 5 – ELS NOMBRES “Q”: Els decimals - Operacions</text:p>
      <text:p text:style-name="P38"><text:span text:style-name="T1">1.- </text:span><text:bookmark text:name="result_box1"/><text:span text:style-name="T4">Relaciona cada nombre decimal amb la figura que el representa.</text:span><text:span text:style-name="T7"> </text:span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44"><draw:frame draw:style-name="fr1" draw:name="Imatges1" text:anchor-type="paragraph" svg:width="16.805cm" svg:height="1.887cm" draw:z-index="0"><draw:image xlink:href="Pictures/2000000700004C62000008956E34791E.svm" xlink:type="simple" xlink:show="embed" xlink:actuate="onLoad"/></draw:frame></text:p>
            <text:p text:style-name="P44"/>
            <text:p text:style-name="P44"/>
            <text:p text:style-name="P44"/>
            <text:p text:style-name="P45">2,3 <text:s text:c="7"/>0,9 <text:s text:c="7"/>1,6 <text:s text:c="7"/>0,7</text:p>
          </table:table-cell>
        </table:table-row>
      </table:table>
      <text:p text:style-name="P2"/>
      <text:p text:style-name="P38"><text:span text:style-name="T1">2.- </text:span><text:bookmark text:name="result_box2"/><text:span text:style-name="T1">Expressa amb nombres decimals la part acolorida de cada figura. </text:span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44"><draw:frame draw:style-name="fr2" draw:name="Imatges2" text:anchor-type="paragraph" svg:width="14.503cm" svg:height="3.164cm" draw:z-index="1"><draw:image xlink:href="Pictures/200000070000406500000E0F8C621707.svm" xlink:type="simple" xlink:show="embed" xlink:actuate="onLoad"/></draw:frame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2"/>
      <text:p text:style-name="P38"><text:span text:style-name="T1">3.- </text:span><text:bookmark text:name="result_box3"/><text:span text:style-name="T1">Pinta de verd a cada figura la quantitat indicada. </text:span>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44"><draw:frame draw:style-name="fr2" draw:name="Imatges3" text:anchor-type="paragraph" svg:width="15.783cm" svg:height="3.556cm" draw:z-index="2"><draw:image xlink:href="Pictures/20000007000052950000129C6EB00CA3.svm" xlink:type="simple" xlink:show="embed" xlink:actuate="onLoad"/></draw:frame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2"/>
      <text:p text:style-name="P38"><text:span text:style-name="T1">4.- </text:span><text:bookmark text:name="result_box4"/><text:span text:style-name="T4">Descompon els següents nombres decimals com una suma dels seus diferents ordres.</text:span><text:span text:style-name="T7"> </text:span></text:p>
      <text:p text:style-name="P6">183,469 = 1 C + 8 D + 3 U + 4 d + 6 c + 9 m</text:p>
      <text:p text:style-name="P14">3,567 =..............................................................................................</text:p>
      <text:p text:style-name="P14">6,421 =..............................................................................................</text:p>
      <text:p text:style-name="P14">26,051 =............................................................................................</text:p>
      <text:p text:style-name="P14">25.400,302= ......................................................................................</text:p>
      <text:p text:style-name="P15">12.000,432 =......................................................................................</text:p>
      <text:p text:style-name="P15"/>
      <text:p text:style-name="P39"><text:span text:style-name="T11">5.- </text:span><text:bookmark text:name="result_box5"/><text:span text:style-name="T5">Descompon els següents nombres decimals com a suma del valor posicional de les xifres.</text:span><text:span text:style-name="T17"> <text:s/></text:span></text:p>
      <text:p text:style-name="P24">183,469 = 100 + 80 + 3 + 0,4 + 0,06 + 0,009</text:p>
      <table:table table:name="Taula4" table:style-name="Taula4">
        <table:table-column table:style-name="Taula4.A" table:number-columns-repeated="5"/>
        <table:table-row>
          <table:table-cell table:style-name="Taula4.A1" office:value-type="string">
            <text:p text:style-name="P24">3,567</text:p>
          </table:table-cell>
          <table:table-cell table:style-name="Taula4.A1" office:value-type="string">
            <text:p text:style-name="P24">6,421</text:p>
          </table:table-cell>
          <table:table-cell table:style-name="Taula4.A1" office:value-type="string">
            <text:p text:style-name="P24">26,051</text:p>
          </table:table-cell>
          <table:table-cell table:style-name="Taula4.A1" office:value-type="string">
            <text:p text:style-name="P24">25.400,302<text:tab/></text:p>
          </table:table-cell>
          <table:table-cell table:style-name="Taula4.E1" office:value-type="string">
            <text:p text:style-name="P24">12.000,432</text:p>
          </table:table-cell>
        </table:table-row>
      </table:table>
      <text:p text:style-name="P26"/>
      <text:p text:style-name="P26">6.- Ordena de menor a major els nombres anteriors.</text:p>
      <text:p text:style-name="P26"/>
      <text:p text:style-name="P26"/>
      <text:p text:style-name="P24">1</text:p>
      <text:p text:style-name="P39"><text:soft-page-break/><text:span text:style-name="T8">7.- </text:span><text:bookmark text:name="result_box6"/><text:span text:style-name="T5">Completa la taula següent: </text:span></text:p>
      <table:table table:name="Taula5" table:style-name="Taula5">
        <table:table-column table:style-name="Taula5.A" table:number-columns-repeated="2"/>
        <table:table-column table:style-name="Taula5.C"/>
        <table:table-column table:style-name="Taula5.D"/>
        <table:table-column table:style-name="Taula5.E"/>
        <table:table-column table:style-name="Taula5.F"/>
        <table:table-row>
          <table:table-cell table:style-name="Taula5.A1" table:number-rows-spanned="2" office:value-type="string">
            <text:p text:style-name="P47">Nombre</text:p>
            <text:p text:style-name="P47">Decimal</text:p>
          </table:table-cell>
          <table:table-cell table:style-name="Taula5.A1" table:number-rows-spanned="2" office:value-type="string">
            <text:p text:style-name="P47">Part</text:p>
            <text:p text:style-name="P47">Natural</text:p>
          </table:table-cell>
          <table:table-cell table:style-name="Taula5.A1" table:number-columns-spanned="3" office:value-type="string">
            <text:p text:style-name="P47">Part Decimal</text:p>
          </table:table-cell>
          <table:covered-table-cell/>
          <table:covered-table-cell/>
          <table:table-cell table:style-name="Taula5.F1" table:number-rows-spanned="2" office:value-type="string">
            <text:p text:style-name="P47">Es llegeix</text:p>
          </table:table-cell>
        </table:table-row>
        <table:table-row>
          <table:covered-table-cell/>
          <table:covered-table-cell/>
          <table:table-cell table:style-name="Taula5.C2" office:value-type="string">
            <text:p text:style-name="P47">Dècima</text:p>
          </table:table-cell>
          <table:table-cell table:style-name="Taula5.C2" office:value-type="string">
            <text:p text:style-name="P47">Centèsima</text:p>
          </table:table-cell>
          <table:table-cell table:style-name="Taula5.C2" office:value-type="string">
            <text:p text:style-name="P47">Mil·lèsima</text:p>
          </table:table-cell>
          <table:covered-table-cell/>
        </table:table-row>
        <table:table-row>
          <table:table-cell table:style-name="Taula5.C2" office:value-type="string">
            <text:p text:style-name="P47"/>
          </table:table-cell>
          <table:table-cell table:style-name="Taula5.C2" office:value-type="string">
            <text:p text:style-name="P47">42</text:p>
          </table:table-cell>
          <table:table-cell table:style-name="Taula5.C2" office:value-type="string">
            <text:p text:style-name="P47">3</text:p>
          </table:table-cell>
          <table:table-cell table:style-name="Taula5.C2" office:value-type="string">
            <text:p text:style-name="P47">5</text:p>
          </table:table-cell>
          <table:table-cell table:style-name="Taula5.C2" office:value-type="string">
            <text:p text:style-name="P47">1</text:p>
          </table:table-cell>
          <table:table-cell table:style-name="Taula5.F3" office:value-type="string">
            <text:p text:style-name="P46"/>
          </table:table-cell>
        </table:table-row>
        <table:table-row>
          <table:table-cell table:style-name="Taula5.C2" office:value-type="string">
            <text:p text:style-name="P47">35,26</text:p>
          </table:table-cell>
          <table:table-cell table:style-name="Taula5.C2" office:value-type="string">
            <text:p text:style-name="P47"/>
          </table:table-cell>
          <table:table-cell table:style-name="Taula5.C2" office:value-type="string">
            <text:p text:style-name="P47"/>
          </table:table-cell>
          <table:table-cell table:style-name="Taula5.C2" office:value-type="string">
            <text:p text:style-name="P47"/>
          </table:table-cell>
          <table:table-cell table:style-name="Taula5.C2" office:value-type="string">
            <text:p text:style-name="P47"/>
          </table:table-cell>
          <table:table-cell table:style-name="Taula5.F3" office:value-type="string">
            <text:p text:style-name="P46"/>
          </table:table-cell>
        </table:table-row>
        <table:table-row>
          <table:table-cell table:style-name="Taula5.C2" office:value-type="string">
            <text:p text:style-name="P47"/>
          </table:table-cell>
          <table:table-cell table:style-name="Taula5.C2" office:value-type="string">
            <text:p text:style-name="P47">0</text:p>
          </table:table-cell>
          <table:table-cell table:style-name="Taula5.C2" office:value-type="string">
            <text:p text:style-name="P47">3</text:p>
          </table:table-cell>
          <table:table-cell table:style-name="Taula5.C2" office:value-type="string">
            <text:p text:style-name="P47">0</text:p>
          </table:table-cell>
          <table:table-cell table:style-name="Taula5.C2" office:value-type="string">
            <text:p text:style-name="P47">9</text:p>
          </table:table-cell>
          <table:table-cell table:style-name="Taula5.F3" office:value-type="string">
            <text:p text:style-name="P46"/>
          </table:table-cell>
        </table:table-row>
        <table:table-row>
          <table:table-cell table:style-name="Taula5.C2" office:value-type="string">
            <text:p text:style-name="P47"/>
          </table:table-cell>
          <table:table-cell table:style-name="Taula5.C2" office:value-type="string">
            <text:p text:style-name="P47"/>
          </table:table-cell>
          <table:table-cell table:style-name="Taula5.C2" office:value-type="string">
            <text:p text:style-name="P47"/>
          </table:table-cell>
          <table:table-cell table:style-name="Taula5.C2" office:value-type="string">
            <text:p text:style-name="P47"/>
          </table:table-cell>
          <table:table-cell table:style-name="Taula5.C2" office:value-type="string">
            <text:p text:style-name="P47"/>
          </table:table-cell>
          <table:table-cell table:style-name="Taula5.F3" office:value-type="string">
            <text:p text:style-name="P19"><text:span text:style-name="T13">13 unitats i 25 mil·lèsimes.</text:span> </text:p>
          </table:table-cell>
        </table:table-row>
        <table:table-row>
          <table:table-cell table:style-name="Taula5.C2" office:value-type="string">
            <text:p text:style-name="P47">1,467</text:p>
          </table:table-cell>
          <table:table-cell table:style-name="Taula5.C2" office:value-type="string">
            <text:p text:style-name="P47"/>
          </table:table-cell>
          <table:table-cell table:style-name="Taula5.C2" office:value-type="string">
            <text:p text:style-name="P47"/>
          </table:table-cell>
          <table:table-cell table:style-name="Taula5.C2" office:value-type="string">
            <text:p text:style-name="P47"/>
          </table:table-cell>
          <table:table-cell table:style-name="Taula5.C2" office:value-type="string">
            <text:p text:style-name="P47"/>
          </table:table-cell>
          <table:table-cell table:style-name="Taula5.F3" office:value-type="string">
            <text:p text:style-name="P46"/>
          </table:table-cell>
        </table:table-row>
        <table:table-row>
          <table:table-cell table:style-name="Taula5.C2" office:value-type="string">
            <text:p text:style-name="P47"/>
          </table:table-cell>
          <table:table-cell table:style-name="Taula5.C2" office:value-type="string">
            <text:p text:style-name="P47">43</text:p>
          </table:table-cell>
          <table:table-cell table:style-name="Taula5.C2" office:value-type="string">
            <text:p text:style-name="P47">0</text:p>
          </table:table-cell>
          <table:table-cell table:style-name="Taula5.C2" office:value-type="string">
            <text:p text:style-name="P47">0</text:p>
          </table:table-cell>
          <table:table-cell table:style-name="Taula5.C2" office:value-type="string">
            <text:p text:style-name="P47">9</text:p>
          </table:table-cell>
          <table:table-cell table:style-name="Taula5.F3" office:value-type="string">
            <text:p text:style-name="P46"/>
          </table:table-cell>
        </table:table-row>
        <table:table-row>
          <table:table-cell table:style-name="Taula5.C2" office:value-type="string">
            <text:p text:style-name="P47"/>
          </table:table-cell>
          <table:table-cell table:style-name="Taula5.C2" office:value-type="string">
            <text:p text:style-name="P47"/>
          </table:table-cell>
          <table:table-cell table:style-name="Taula5.C2" office:value-type="string">
            <text:p text:style-name="P47"/>
          </table:table-cell>
          <table:table-cell table:style-name="Taula5.C2" office:value-type="string">
            <text:p text:style-name="P47"/>
          </table:table-cell>
          <table:table-cell table:style-name="Taula5.C2" office:value-type="string">
            <text:p text:style-name="P47"/>
          </table:table-cell>
          <table:table-cell table:style-name="Taula5.F3" office:value-type="string">
            <text:p text:style-name="P9">0 unitats i 4 centèsimes</text:p>
          </table:table-cell>
        </table:table-row>
      </table:table>
      <text:p text:style-name="P13"/>
      <text:p text:style-name="P16">8.- Completa.</text:p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P9"><text:bookmark text:name="result_box7"/>3 unitats = <text:s text:c="9"/>dècimes</text:p>
            <text:p text:style-name="P9">6 unitats = <text:s text:c="9"/>centèsimes</text:p>
            <text:p text:style-name="P9">4 unitats = <text:s text:c="9"/>mil·lèsimes</text:p>
            <text:p text:style-name="P9">4 dècimes = <text:s text:c="7"/>centèsimes</text:p>
            <text:p text:style-name="P9">7 dècimes = <text:s text:c="7"/>mil·lèsimes</text:p>
            <text:p text:style-name="P38"><text:span text:style-name="T4">6 centèsimes = <text:s text:c="3"/>mil·lèsimes</text:span><text:span text:style-name="T7"> </text:span></text:p>
          </table:table-cell>
          <table:table-cell table:style-name="Taula6.B1" office:value-type="string">
            <text:p text:style-name="P9"><text:bookmark text:name="result_box8"/>4 unitats i 3 dècimes = dècimes</text:p>
            <text:p text:style-name="P9">9 unitats i 7 dècimes = centèsimes</text:p>
            <text:p text:style-name="P9">5 unitats i 4 dècimes = mil·lèsimes</text:p>
            <text:p text:style-name="P9">2 unitats i 3 mil·lèsimes = mil·lèsimes</text:p>
            <text:p text:style-name="P9">4 dècimes i 3 centèsimes = centèsimes</text:p>
            <text:p text:style-name="P9">3 dècimes i 2 centèsimes = mil·lèsimes</text:p>
          </table:table-cell>
        </table:table-row>
      </table:table>
      <text:p text:style-name="P16"/>
      <text:p text:style-name="P39"><text:span text:style-name="T11">9.- </text:span><text:bookmark text:name="result_box9"/><text:span text:style-name="T4">Escriu aquestes fraccions decimals en forma de nombres decimals.</text:span><text:span text:style-name="T7"> </text:span></text:p>
      <table:table table:name="Taula7" table:style-name="Taula7">
        <table:table-column table:style-name="Taula7.A" table:number-columns-repeated="5"/>
        <table:table-column table:style-name="Taula7.F"/>
        <table:table-row>
          <table:table-cell table:style-name="Taula7.A1" office:value-type="string">
            <text:p text:style-name="P47"><draw:frame draw:style-name="fr3" draw:name="Imatges4" text:anchor-type="paragraph" svg:width="1.563cm" svg:height="1.164cm" draw:z-index="3"><draw:image xlink:href="Pictures/200000070000061A0000048DCE77AE11.svm" xlink:type="simple" xlink:show="embed" xlink:actuate="onLoad"/></draw:frame></text:p>
            <text:p text:style-name="P47"/>
          </table:table-cell>
          <table:table-cell table:style-name="Taula7.A1" office:value-type="string">
            <text:p text:style-name="P47"><draw:frame draw:style-name="fr2" draw:name="Imatges5" text:anchor-type="paragraph" svg:width="1.623cm" svg:height="1.259cm" draw:z-index="4"><draw:image xlink:href="Pictures/20000007000006EE000005616E9622FE.svm" xlink:type="simple" xlink:show="embed" xlink:actuate="onLoad"/></draw:frame></text:p>
          </table:table-cell>
          <table:table-cell table:style-name="Taula7.A1" office:value-type="string">
            <text:p text:style-name="P47"><draw:frame draw:style-name="fr2" draw:name="Imatges6" text:anchor-type="paragraph" svg:width="1.413cm" svg:height="1.247cm" draw:z-index="5"><draw:image xlink:href="Pictures/20000007000006350000057B98BBC7EC.svm" xlink:type="simple" xlink:show="embed" xlink:actuate="onLoad"/></draw:frame></text:p>
          </table:table-cell>
          <table:table-cell table:style-name="Taula7.A1" office:value-type="string">
            <text:p text:style-name="P47"><draw:frame draw:style-name="fr3" draw:name="Imatges7" text:anchor-type="paragraph" svg:width="1.81cm" svg:height="1.157cm" draw:z-index="6"><draw:image xlink:href="Pictures/2000000700000772000004C2E7B3676C.svm" xlink:type="simple" xlink:show="embed" xlink:actuate="onLoad"/></draw:frame></text:p>
          </table:table-cell>
          <table:table-cell table:style-name="Taula7.A1" office:value-type="string">
            <text:p text:style-name="P47"><draw:frame draw:style-name="fr4" draw:name="Imatges8" text:anchor-type="paragraph" svg:x="0.683cm" svg:y="0cm" svg:width="1.614cm" svg:height="1.102cm" draw:z-index="7"><draw:image xlink:href="Pictures/20000007000006D3000004A899ECD9D6.svm" xlink:type="simple" xlink:show="embed" xlink:actuate="onLoad"/></draw:frame></text:p>
          </table:table-cell>
          <table:table-cell table:style-name="Taula7.F1" office:value-type="string">
            <text:p text:style-name="P47"><draw:frame draw:style-name="fr2" draw:name="Imatges9" text:anchor-type="paragraph" svg:width="1.281cm" svg:height="1.259cm" draw:z-index="8"><draw:image xlink:href="Pictures/20000007000005B0000005969A620901.svm" xlink:type="simple" xlink:show="embed" xlink:actuate="onLoad"/></draw:frame></text:p>
          </table:table-cell>
        </table:table-row>
      </table:table>
      <text:p text:style-name="P16"/>
      <text:p text:style-name="P39"><text:span text:style-name="T11">10.-</text:span><text:span text:style-name="T19"> </text:span><text:bookmark text:name="result_box10"/><text:span text:style-name="T20">Escriu en forma de fracció els següents nombres decimals.</text:span><text:span text:style-name="T19"> </text:span></text:p>
      <text:p text:style-name="P41">0,3 = <text:tab/>0,06 = <text:tab/>0,29 = <text:tab/>0,009 = <text:tab/><text:tab/>0,087 =</text:p>
      <text:p text:style-name="P18">0,416 = <text:tab/><text:tab/>2,1 = <text:tab/><text:tab/>3,046 = <text:tab/><text:tab/>8,004 31,06=</text:p>
      <text:p text:style-name="P41"/>
      <text:p text:style-name="P39"><text:span text:style-name="T19">11.- </text:span><text:bookmark text:name="result_box11"/><text:span text:style-name="T20">Compara els següents parells de nombres decimals. Utilitza &gt; o &lt;.</text:span><text:span text:style-name="T19"> </text:span></text:p>
      <text:p text:style-name="P41">34,25 <text:tab/> <text:s text:c="2"/>33,7 <text:tab/><text:tab/>12,45 <text:s text:c="3"/>12,6 <text:tab/><text:tab/>9,381 <text:s text:c="3"/>9,42</text:p>
      <text:p text:style-name="P18">0,032 <text:s text:c="3"/>0,4 <text:tab/><text:tab/>19,78 <text:s text:c="3"/>19,87 <text:tab/><text:tab/>102,3 <text:s text:c="3"/>75,934</text:p>
      <text:p text:style-name="P41"/>
      <text:p text:style-name="P39"><text:span text:style-name="T19">12.- </text:span><text:bookmark text:name="result_box12"/><text:span text:style-name="T20">Còpia aquesta recta numèrica en el teu quadern i situa-hi els següents nombres decimals:</text:span><text:span text:style-name="T19"> </text:span><text:span text:style-name="T19">4,5 - 5,1 - 4,9 - 5,3 – 5,8</text:span>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44"><draw:frame draw:style-name="fr5" draw:name="Imatges10" text:anchor-type="paragraph" svg:x="0cm" svg:y="0.143cm" svg:width="16.805cm" svg:height="1.169cm" draw:z-index="9"><draw:image xlink:href="Pictures/20000007000054A6000005E512B579C4.svm" xlink:type="simple" xlink:show="embed" xlink:actuate="onLoad"/></draw:frame></text:p>
            <text:p text:style-name="P44"/>
            <text:p text:style-name="P44"/>
          </table:table-cell>
        </table:table-row>
      </table:table>
      <text:p text:style-name="P42"/>
      <text:p text:style-name="P7">2</text:p>
      <text:p text:style-name="P7"/>
      <text:p text:style-name="P39"><text:soft-page-break/><text:span text:style-name="T1">13.- </text:span><text:bookmark text:name="result_box13"/><text:span text:style-name="T4">A quins nombres decimals corresponen els punts assenyalats en la recta?</text:span></text:p>
      <table:table table:name="Taula9" table:style-name="Taula9">
        <table:table-column table:style-name="Taula9.A"/>
        <table:table-row>
          <table:table-cell table:style-name="Taula9.A1" office:value-type="string">
            <text:p text:style-name="P44"><draw:frame draw:style-name="fr1" draw:name="Imatges11" text:anchor-type="paragraph" svg:width="16.805cm" svg:height="2.907cm" draw:z-index="10"><draw:image xlink:href="Pictures/20000007000051DC00000E2A09186ED0.svm" xlink:type="simple" xlink:show="embed" xlink:actuate="onLoad"/></draw:frame></text:p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10"/>
      <text:p text:style-name="P39"><text:span text:style-name="T4">14.- </text:span><text:bookmark text:name="result_box14"/><text:span text:style-name="T4">Còpia aquesta recta numèrica en el teu quadern i situa-hi els següents nombres decimals. </text:span></text:p>
      <table:table table:name="Taula10" table:style-name="Taula10">
        <table:table-column table:style-name="Taula10.A"/>
        <table:table-row>
          <table:table-cell table:style-name="Taula10.A1" office:value-type="string">
            <text:p text:style-name="P44"><draw:frame draw:style-name="fr3" draw:name="Imatges12" text:anchor-type="paragraph" svg:width="16.21cm" svg:height="2.219cm" draw:z-index="11"><draw:image xlink:href="Pictures/2000000700004DBA00000AA6B0115A90.svm" xlink:type="simple" xlink:show="embed" xlink:actuate="onLoad"/></draw:frame></text:p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20"><text:s/></text:p>
      <text:p text:style-name="P39"><draw:frame draw:style-name="fr5" draw:name="Imatges13" text:anchor-type="paragraph" svg:x="2.041cm" svg:y="0.342cm" svg:width="12.746cm" svg:height="3.738cm" draw:z-index="12"><draw:image xlink:href="Pictures/200000070000348200000F67B4E68D85.svm" xlink:type="simple" xlink:show="embed" xlink:actuate="onLoad"/></draw:frame><text:span text:style-name="T7">15.- </text:span><text:bookmark text:name="result_box15"/><text:span text:style-name="T4">Relaciona cada nombre decimal amb el seu valor arrodonit a la desena:</text:span><text:span text:style-name="T7"> </text:span></text:p>
      <table:table table:name="Taula11" table:style-name="Taula11">
        <table:table-column table:style-name="Taula11.A"/>
        <table:table-row>
          <table:table-cell table:style-name="Taula11.A1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20"/>
      <text:p text:style-name="P39"><text:span text:style-name="T7">16.- </text:span><text:bookmark text:name="result_box16"/><text:span text:style-name="T4">Completa la taula següent:</text:span></text:p>
      <table:table table:name="Taula12" table:style-name="Taula12">
        <table:table-column table:style-name="Taula12.A"/>
        <table:table-column table:style-name="Taula12.B" table:number-columns-repeated="2"/>
        <table:table-column table:style-name="Taula12.D"/>
        <table:table-row table:style-name="Taula12.1">
          <table:table-cell table:style-name="Taula12.A1" office:value-type="string">
            <text:p text:style-name="P46"/>
          </table:table-cell>
          <table:table-cell table:style-name="Taula12.A1" office:value-type="string">
            <text:p text:style-name="P21"><text:bookmark text:name="result_box17"/><text:span text:style-name="T13">Arrodoniment a la unitat</text:span> </text:p>
          </table:table-cell>
          <table:table-cell table:style-name="Taula12.A1" office:value-type="string">
            <text:p text:style-name="P11">Arrodoniment a la dècima</text:p>
          </table:table-cell>
          <table:table-cell table:style-name="Taula12.D1" office:value-type="string">
            <text:p text:style-name="P11"><text:bookmark text:name="result_box19"/>Arrodoniment a la centèsima</text:p>
          </table:table-cell>
        </table:table-row>
        <table:table-row>
          <table:table-cell table:style-name="Taula12.A2" office:value-type="string">
            <text:p text:style-name="P27">3,864</text:p>
          </table:table-cell>
          <table:table-cell table:style-name="Taula12.A2" office:value-type="string">
            <text:p text:style-name="P46"/>
          </table:table-cell>
          <table:table-cell table:style-name="Taula12.A2" office:value-type="string">
            <text:p text:style-name="P46"/>
          </table:table-cell>
          <table:table-cell table:style-name="Taula12.D2" office:value-type="string">
            <text:p text:style-name="P46"/>
          </table:table-cell>
        </table:table-row>
        <table:table-row>
          <table:table-cell table:style-name="Taula12.A2" office:value-type="string">
            <text:p text:style-name="P28">1,456</text:p>
          </table:table-cell>
          <table:table-cell table:style-name="Taula12.A2" office:value-type="string">
            <text:p text:style-name="P46"/>
          </table:table-cell>
          <table:table-cell table:style-name="Taula12.A2" office:value-type="string">
            <text:p text:style-name="P46"/>
          </table:table-cell>
          <table:table-cell table:style-name="Taula12.D2" office:value-type="string">
            <text:p text:style-name="P46"/>
          </table:table-cell>
        </table:table-row>
        <table:table-row>
          <table:table-cell table:style-name="Taula12.A2" office:value-type="string">
            <text:p text:style-name="P28">4,111</text:p>
          </table:table-cell>
          <table:table-cell table:style-name="Taula12.A2" office:value-type="string">
            <text:p text:style-name="P46"/>
          </table:table-cell>
          <table:table-cell table:style-name="Taula12.A2" office:value-type="string">
            <text:p text:style-name="P46"/>
          </table:table-cell>
          <table:table-cell table:style-name="Taula12.D2" office:value-type="string">
            <text:p text:style-name="P46"/>
          </table:table-cell>
        </table:table-row>
        <table:table-row>
          <table:table-cell table:style-name="Taula12.A2" office:value-type="string">
            <text:p text:style-name="P28">0,629</text:p>
          </table:table-cell>
          <table:table-cell table:style-name="Taula12.A2" office:value-type="string">
            <text:p text:style-name="P46"/>
          </table:table-cell>
          <table:table-cell table:style-name="Taula12.A2" office:value-type="string">
            <text:p text:style-name="P46"/>
          </table:table-cell>
          <table:table-cell table:style-name="Taula12.D2" office:value-type="string">
            <text:p text:style-name="P46"/>
          </table:table-cell>
        </table:table-row>
        <table:table-row>
          <table:table-cell table:style-name="Taula12.A2" office:value-type="string">
            <text:p text:style-name="P28">7,388</text:p>
          </table:table-cell>
          <table:table-cell table:style-name="Taula12.A2" office:value-type="string">
            <text:p text:style-name="P46"/>
          </table:table-cell>
          <table:table-cell table:style-name="Taula12.A2" office:value-type="string">
            <text:p text:style-name="P46"/>
          </table:table-cell>
          <table:table-cell table:style-name="Taula12.D2" office:value-type="string">
            <text:p text:style-name="P46"/>
          </table:table-cell>
        </table:table-row>
        <table:table-row>
          <table:table-cell table:style-name="Taula12.A2" office:value-type="string">
            <text:p text:style-name="P28">5,555</text:p>
          </table:table-cell>
          <table:table-cell table:style-name="Taula12.A2" office:value-type="string">
            <text:p text:style-name="P46"/>
          </table:table-cell>
          <table:table-cell table:style-name="Taula12.A2" office:value-type="string">
            <text:p text:style-name="P46"/>
          </table:table-cell>
          <table:table-cell table:style-name="Taula12.D2" office:value-type="string">
            <text:p text:style-name="P46"/>
          </table:table-cell>
        </table:table-row>
      </table:table>
      <text:p text:style-name="P10"/>
      <text:p text:style-name="P39"><text:span text:style-name="T4">17.- </text:span><text:bookmark text:name="result_box18"/><text:span text:style-name="T4">Amb les xifres 6,3,2 escriu sis números diferents que tinguin dues xifres decimals. </text:span></text:p>
      <text:p text:style-name="P10"/>
      <text:p text:style-name="P39"><text:span text:style-name="T4">18.- </text:span><text:bookmark text:name="result_box20"/><text:span text:style-name="T4">En Lluís mesura 1,55 metres. N'Elisa és més alta que En Lluís, però fa menys de 1,58 metres. Quant pot mesurar N'Elisa expressant la seva alçada amb dues xifres decimals? </text:span></text:p>
      <text:p text:style-name="P39"/>
      <text:p text:style-name="P8">3</text:p>
      <text:p text:style-name="P39"><text:soft-page-break/><text:span text:style-name="T2">19.- </text:span><text:bookmark text:name="result_box21"/><text:span text:style-name="T4">Quin nombre ha escrit N'Eva?</text:span></text:p>
      <text:list text:style-name="L1">
        <text:list-header>
          <text:p text:style-name="P55">a) La seva part sencera és major que 5</text:p>
          <text:p text:style-name="P55">b) Té més de tres xifres.</text:p>
          <text:p text:style-name="P55">c) La xifra de les dècimes és imparell.</text:p>
          <text:p text:style-name="P55">d) La suma de les seves xifres no és 21.</text:p>
        </text:list-header>
      </text:list>
      <text:p text:style-name="P10">Tria: 20'991<text:tab/>8'37<text:tab/> <text:s text:c="3"/>2'9<text:tab/>9'245<text:tab/><text:tab/>59'49<text:tab/><text:tab/>14'781<text:tab/>17'531</text:p>
      <text:p text:style-name="P40"/>
      <text:p text:style-name="P39"><text:span text:style-name="T9">20.- </text:span><text:bookmark text:name="result_box22"/><text:span text:style-name="T4">En un col·legi hi ha 500 alumnes. El 25% s'apunten a informàtica i la resta a guitarra. Quants alumnes s'han apuntat a cadascuna de les activitats?</text:span></text:p>
      <text:p text:style-name="P10"/>
      <text:p text:style-name="P39"><text:span text:style-name="T4">21.- </text:span><text:span text:style-name="T7"><text:s/></text:span><text:bookmark text:name="result_box23"/><text:span text:style-name="T4">Una companyia aèria fa un 30% de descompte en els bitllets de nens menors de 12 anys. En Josep compra un bitllet de 120 € per a ell i un altre per al seu fill de 6 anys. Quant va pagar pel bitllet del seu fill?</text:span><text:span text:style-name="T7"> </text:span></text:p>
      <text:p text:style-name="P20"/>
      <text:p text:style-name="P39"><text:span text:style-name="T7">22.- </text:span><text:bookmark text:name="result_box24"/><text:span text:style-name="T4">La meva germana cobrava 600 € al mes. Al gener li han apujat el sou el 3%. Quant cobra ara?</text:span><text:span text:style-name="T7"> </text:span></text:p>
      <text:p text:style-name="P20"/>
      <text:p text:style-name="P20"><draw:frame draw:style-name="fr5" draw:name="Imatges16" text:anchor-type="paragraph" svg:x="11.471cm" svg:y="0.506cm" svg:width="2.963cm" svg:height="2.328cm" draw:z-index="15"><draw:image xlink:href="Pictures/2000000700000B9400000919B9F028CF.svm" xlink:type="simple" xlink:show="embed" xlink:actuate="onLoad"/></draw:frame>23.- Calcula les sumes i restes següents:</text:p>
      <table:table table:name="Taula13" table:style-name="Taula13">
        <table:table-column table:style-name="Taula13.A" table:number-columns-repeated="3"/>
        <table:table-row>
          <table:table-cell table:style-name="Taula13.A1" office:value-type="string">
            <text:p text:style-name="P44"><draw:frame draw:style-name="fr2" draw:name="Imatges14" text:anchor-type="paragraph" svg:width="2.752cm" svg:height="1.842cm" draw:z-index="13"><draw:image xlink:href="Pictures/2000000700000BE4000007F6354359FB.svm" xlink:type="simple" xlink:show="embed" xlink:actuate="onLoad"/></draw:frame></text:p>
            <text:p text:style-name="P44"/>
            <text:p text:style-name="P44"/>
            <text:p text:style-name="P44"/>
          </table:table-cell>
          <table:table-cell table:style-name="Taula13.A1" office:value-type="string">
            <text:p text:style-name="P44"><draw:frame draw:style-name="fr2" draw:name="Imatges15" text:anchor-type="paragraph" svg:width="2.528cm" svg:height="1.879cm" draw:z-index="14"><draw:image xlink:href="Pictures/2000000700000ADB000008116D72F817.svm" xlink:type="simple" xlink:show="embed" xlink:actuate="onLoad"/></draw:frame></text:p>
          </table:table-cell>
          <table:table-cell table:style-name="Taula13.C1" office:value-type="string">
            <text:p text:style-name="P44"/>
          </table:table-cell>
        </table:table-row>
        <table:table-row>
          <table:table-cell table:style-name="Taula13.A2" office:value-type="string">
            <text:p text:style-name="P44"><draw:frame draw:style-name="fr2" draw:name="Imatges17" text:anchor-type="paragraph" svg:width="2.648cm" svg:height="1.616cm" draw:z-index="16"><draw:image xlink:href="Pictures/2000000700000A570000064F62E699B1.svm" xlink:type="simple" xlink:show="embed" xlink:actuate="onLoad"/></draw:frame></text:p>
          </table:table-cell>
          <table:table-cell table:style-name="Taula13.A2" office:value-type="string">
            <text:p text:style-name="P44"><draw:frame draw:style-name="fr4" draw:name="Imatges18" text:anchor-type="paragraph" svg:x="0.774cm" svg:y="0.085cm" svg:width="2.886cm" svg:height="1.483cm" draw:z-index="17"><draw:image xlink:href="Pictures/2000000700000B45000005CB118BFC9D.svm" xlink:type="simple" xlink:show="embed" xlink:actuate="onLoad"/></draw:frame></text:p>
            <text:p text:style-name="P44"/>
            <text:p text:style-name="P44"/>
            <text:p text:style-name="P44"/>
          </table:table-cell>
          <table:table-cell table:style-name="Taula13.C2" office:value-type="string">
            <text:p text:style-name="P44"><draw:frame draw:style-name="fr2" draw:name="Imatges19" text:anchor-type="paragraph" svg:width="3.494cm" svg:height="1.616cm" draw:z-index="18"><draw:image xlink:href="Pictures/2000000700000DA60000064F957209A5.svm" xlink:type="simple" xlink:show="embed" xlink:actuate="onLoad"/></draw:frame></text:p>
          </table:table-cell>
        </table:table-row>
      </table:table>
      <text:p text:style-name="P20"/>
      <text:p text:style-name="P20">24.- Col·loca i calcula les operacions següents:</text:p>
      <text:p text:style-name="P20"><draw:frame draw:style-name="fr3" draw:name="Imatges20" text:anchor-type="paragraph" svg:width="15.505cm" svg:height="2.215cm" draw:z-index="19"><draw:image xlink:href="Pictures/2000000700003E39000008E4764EA853.svm" xlink:type="simple" xlink:show="embed" xlink:actuate="onLoad"/></draw:frame></text:p>
      <text:p text:style-name="P20"/>
      <text:p text:style-name="P20"/>
      <text:p text:style-name="P20"/>
      <text:p text:style-name="P20"/>
      <text:p text:style-name="P39"><text:span text:style-name="T7">25.- Troba</text:span><text:span text:style-name="T4"> el resultat de la multiplicacions:</text:span></text:p>
      <table:table table:name="Taula14" table:style-name="Taula14">
        <table:table-column table:style-name="Taula14.A"/>
        <table:table-row>
          <table:table-cell table:style-name="Taula14.A1" office:value-type="string">
            <text:p text:style-name="P44"><draw:frame draw:style-name="fr4" draw:name="Imatges21" text:anchor-type="paragraph" svg:x="0.243cm" svg:y="0.189cm" svg:width="15.231cm" svg:height="1.494cm" draw:z-index="20"><draw:image xlink:href="Pictures/2000000700003D3000000600857C457A.svm" xlink:type="simple" xlink:show="embed" xlink:actuate="onLoad"/></draw:frame></text:p>
            <text:p text:style-name="P44"/>
            <text:p text:style-name="P44"/>
            <text:p text:style-name="P44"/>
          </table:table-cell>
        </table:table-row>
      </table:table>
      <text:p text:style-name="P10"/>
      <text:p text:style-name="P39"><draw:frame draw:style-name="fr5" draw:name="Imatges22" text:anchor-type="paragraph" svg:x="3.009cm" svg:y="0.531cm" svg:width="12.984cm" svg:height="2.02cm" draw:z-index="21"><draw:image xlink:href="Pictures/20000007000034820000082B123E3F36.svm" xlink:type="simple" xlink:show="embed" xlink:actuate="onLoad"/></draw:frame><text:span text:style-name="T4">26.- </text:span><text:bookmark text:name="result_box25"/><text:span text:style-name="T4">Resol les operacions següents, recorda l'ordre de prioritat i el parèntesi ... </text:span></text:p>
      <text:p text:style-name="P10"/>
      <text:p text:style-name="P10"/>
      <text:p text:style-name="P8">4</text:p>
      <text:p text:style-name="P3"><text:soft-page-break/>27.- Dos nombres sumen 67'5. Si un d'ells és 24'67, quin valor té l'altra?</text:p>
      <text:p text:style-name="P3"/>
      <text:p text:style-name="P3">28.- Completa les series següents (4 nombres):</text:p>
      <text:p text:style-name="P3">a) De 0'2 en 0'2:.......................<text:tab/>b) De 0'5 en 0'5:......................................</text:p>
      <text:p text:style-name="P3"/>
      <text:p text:style-name="P3">29.- Completa la taula:</text:p>
      <table:table table:name="Taula15" table:style-name="Taula15">
        <table:table-column table:style-name="Taula15.A"/>
        <table:table-column table:style-name="Taula15.B" table:number-columns-repeated="2"/>
        <table:table-column table:style-name="Taula15.D"/>
        <table:table-row>
          <table:table-cell table:style-name="Taula15.A1" office:value-type="string">
            <text:p text:style-name="P47"/>
          </table:table-cell>
          <table:table-cell table:style-name="Taula15.A1" office:value-type="string">
            <text:p text:style-name="P47">Divideix per 10</text:p>
          </table:table-cell>
          <table:table-cell table:style-name="Taula15.A1" office:value-type="string">
            <text:p text:style-name="P47">Divideix per 100</text:p>
          </table:table-cell>
          <table:table-cell table:style-name="Taula15.D1" office:value-type="string">
            <text:p text:style-name="P47">Divideix per 1000</text:p>
          </table:table-cell>
        </table:table-row>
        <table:table-row>
          <table:table-cell table:style-name="Taula15.A2" office:value-type="string">
            <text:p text:style-name="P47">842</text:p>
          </table:table-cell>
          <table:table-cell table:style-name="Taula15.A2" office:value-type="string">
            <text:p text:style-name="P46"/>
          </table:table-cell>
          <table:table-cell table:style-name="Taula15.A2" office:value-type="string">
            <text:p text:style-name="P46"/>
          </table:table-cell>
          <table:table-cell table:style-name="Taula15.D2" office:value-type="string">
            <text:p text:style-name="P46"/>
          </table:table-cell>
        </table:table-row>
        <table:table-row>
          <table:table-cell table:style-name="Taula15.A2" office:value-type="string">
            <text:p text:style-name="P47">1356</text:p>
          </table:table-cell>
          <table:table-cell table:style-name="Taula15.A2" office:value-type="string">
            <text:p text:style-name="P46"/>
          </table:table-cell>
          <table:table-cell table:style-name="Taula15.A2" office:value-type="string">
            <text:p text:style-name="P46"/>
          </table:table-cell>
          <table:table-cell table:style-name="Taula15.D2" office:value-type="string">
            <text:p text:style-name="P46"/>
          </table:table-cell>
        </table:table-row>
        <table:table-row>
          <table:table-cell table:style-name="Taula15.A2" office:value-type="string">
            <text:p text:style-name="P47">20318</text:p>
          </table:table-cell>
          <table:table-cell table:style-name="Taula15.A2" office:value-type="string">
            <text:p text:style-name="P46"/>
          </table:table-cell>
          <table:table-cell table:style-name="Taula15.A2" office:value-type="string">
            <text:p text:style-name="P46"/>
          </table:table-cell>
          <table:table-cell table:style-name="Taula15.D2" office:value-type="string">
            <text:p text:style-name="P46"/>
          </table:table-cell>
        </table:table-row>
        <table:table-row>
          <table:table-cell table:style-name="Taula15.A2" office:value-type="string">
            <text:p text:style-name="P47">94</text:p>
          </table:table-cell>
          <table:table-cell table:style-name="Taula15.A2" office:value-type="string">
            <text:p text:style-name="P46"/>
          </table:table-cell>
          <table:table-cell table:style-name="Taula15.A2" office:value-type="string">
            <text:p text:style-name="P46"/>
          </table:table-cell>
          <table:table-cell table:style-name="Taula15.D2" office:value-type="string">
            <text:p text:style-name="P46"/>
          </table:table-cell>
        </table:table-row>
        <table:table-row>
          <table:table-cell table:style-name="Taula15.A2" office:value-type="string">
            <text:p text:style-name="P47">7</text:p>
          </table:table-cell>
          <table:table-cell table:style-name="Taula15.A2" office:value-type="string">
            <text:p text:style-name="P46"/>
          </table:table-cell>
          <table:table-cell table:style-name="Taula15.A2" office:value-type="string">
            <text:p text:style-name="P46"/>
          </table:table-cell>
          <table:table-cell table:style-name="Taula15.D2" office:value-type="string">
            <text:p text:style-name="P46"/>
          </table:table-cell>
        </table:table-row>
      </table:table>
      <text:p text:style-name="P3"/>
      <text:p text:style-name="P39"><text:span text:style-name="T2">30.- </text:span><text:bookmark text:name="result_box26"/><text:span text:style-name="T4">Resol les següents divisions: </text:span></text:p>
      <text:p text:style-name="P4">2:5= <text:tab/><text:tab/>3:4= <text:tab/><text:tab/>3:6= <text:tab/><text:tab/>1:8= <text:tab/><text:tab/>27,9:3= <text:tab/><text:tab/>181,8:6= </text:p>
      <text:p text:style-name="P4"/>
      <text:p text:style-name="P39"><text:span text:style-name="T3">31.- </text:span><text:bookmark text:name="result_box27"/><text:span text:style-name="T4">Realitza les següents sumes i restes en el teu quadern:</text:span><text:span text:style-name="T7"> </text:span></text:p>
      <table:table table:name="Taula16" table:style-name="Taula16">
        <table:table-column table:style-name="Taula16.A"/>
        <table:table-column table:style-name="Taula16.B"/>
        <table:table-row>
          <table:table-cell table:style-name="Taula16.A1" office:value-type="string">
            <text:p text:style-name="P31">23,05 + 0,371 + 1250,1 =</text:p>
            <text:p text:style-name="P33">0,058 + 9.076 + 423,077 + 1,9 =</text:p>
            <text:p text:style-name="P33">9,907 + 12.760 + 42,078 =</text:p>
            <text:p text:style-name="P35">1 – 0,099 =</text:p>
          </table:table-cell>
          <table:table-cell table:style-name="Taula16.B1" office:value-type="string">
            <text:p text:style-name="P31">230,46 – 9,091 =</text:p>
            <text:p text:style-name="P33">1.000 – 407,01=</text:p>
            <text:p text:style-name="P33">35,0732 – 17,09 =</text:p>
            <text:p text:style-name="P35">0,1 – 0,037 =</text:p>
          </table:table-cell>
        </table:table-row>
      </table:table>
      <text:p text:style-name="P5"/>
      <text:p text:style-name="P39"><text:span text:style-name="T3">32.- </text:span><text:bookmark text:name="result_box28"/><text:span text:style-name="T3">Realitza les següents multiplicacions en el teu quadern: </text:span></text:p>
      <text:p text:style-name="P32"><text:span text:style-name="T14">23.097,06 * 706.000 =<text:tab/><text:tab/></text:span>54,72 * 0,068 = <text:s text:c="4"/></text:p>
      <text:p text:style-name="P32"><text:tab/><text:tab/>9176.000 * 7,05 =<text:tab/><text:tab/><text:tab/>0,068 * 0,46 =</text:p>
      <text:p text:style-name="P32"/>
      <text:p text:style-name="P39"><text:span text:style-name="T12">33.- </text:span><text:bookmark text:name="result_box29"/><text:span text:style-name="T6">Realitza les següents divisions en el teu quadern i treu dos decimals:</text:span><text:span text:style-name="T12"> </text:span></text:p>
      <text:p text:style-name="P34">24.638 : 47 =<text:tab/> <text:s/>560.481 : 86 =<text:tab/> <text:s text:c="5"/>24.880 : 272 = <text:s text:c="4"/>70.529 : 457 =</text:p>
      <text:p text:style-name="P34"/>
      <text:p text:style-name="P39"><text:span text:style-name="T12">34.- </text:span><text:bookmark text:name="result_box30"/><text:span text:style-name="T6">Calcula i treu 3 decimals:</text:span><text:span text:style-name="T12"> </text:span></text:p>
      <text:p text:style-name="P34">1 : 7 =<text:tab/>24 : 63 =<text:tab/><text:tab/>93 : 122 =<text:tab/><text:tab/>2 : 31 =<text:tab/><text:tab/>7 : 46=</text:p>
      <text:p text:style-name="P32"/>
      <text:p text:style-name="P39"><text:span text:style-name="T12">35.- R</text:span><text:span text:style-name="T6">esol: <text:s/></text:span><text:span text:style-name="T12">452,71 : 72 =<text:tab/>290,012 : 84 =<text:tab/>97,41 : 29 =<text:tab/>9,034 : 43 =</text:span></text:p>
      <text:p text:style-name="P32"/>
      <text:p text:style-name="P39"><text:span text:style-name="T12">36.- </text:span><text:bookmark text:name="result_box31"/><text:span text:style-name="T6">Calcula sense treure decimals:</text:span><text:span text:style-name="T12"> </text:span></text:p>
      <text:p text:style-name="P34">3.429 : 2,8 = <text:tab/><text:tab/>5.078 : 0,56 = <text:tab/><text:tab/>909 : 7,05 =</text:p>
      <text:p text:style-name="P34"/>
      <text:p text:style-name="P32">37.- Calcula: <text:tab/>24,7 : 1,63 = <text:s text:c="4"/><text:tab/><text:tab/>5,264 : 3,08 = <text:s text:c="4"/><text:tab/><text:tab/><text:tab/><text:tab/><text:tab/>961,02 : 0,47 = <text:s text:c="4"/><text:tab/><text:tab/><text:tab/><text:tab/>0,916 : 0,43 =</text:p>
      <text:p text:style-name="P25">5</text:p>
      <text:p text:style-name="P39"><text:soft-page-break/><text:span text:style-name="T10">38.- </text:span><text:bookmark text:name="result_box32"/><text:span text:style-name="T4">Realitza les següents operacions:</text:span><text:span text:style-name="T7"> </text:span></text:p>
      <text:p text:style-name="P34">12,01 x 1.000 = <text:s text:c="4"/>14,206 x 100 = <text:s text:c="4"/>0,03 x 10.000 = <text:s text:c="4"/>12,1 x 100 =</text:p>
      <text:p text:style-name="P34">2.551 : 100 = <text:s text:c="4"/>42.700 : 10 = <text:s text:c="4"/>27,01 : 1.000 = <text:s text:c="4"/>0,02 : 10 =</text:p>
      <text:p text:style-name="P33"/>
      <table:table table:name="Taula17" table:style-name="Taula17">
        <table:table-column table:style-name="Taula17.A"/>
        <table:table-column table:style-name="Taula17.B"/>
        <table:table-row>
          <table:table-cell table:style-name="Taula17.A1" office:value-type="string">
            <text:p text:style-name="P46"><draw:frame draw:style-name="fr5" draw:name="Imatges23" text:anchor-type="paragraph" svg:x="1.506cm" svg:y="0.577cm" svg:width="5.673cm" svg:height="5.352cm" draw:z-index="22"><draw:image xlink:href="Pictures/2000000700001A91000019D8A1B32BD6.svm" xlink:type="simple" xlink:show="embed" xlink:actuate="onLoad"/></draw:frame>39.- <text:bookmark text:name="result_box33"/><text:span text:style-name="T13">Què li ha costat la compra a En Pere?</text:span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table-cell table:style-name="Taula17.B1" office:value-type="string">
            <text:p text:style-name="P46">40.- Quant pesen les maletes de Na Patrícia?</text:p>
            <text:p text:style-name="P46"><draw:frame draw:style-name="fr5" draw:name="Imatges24" text:anchor-type="paragraph" svg:x="0.263cm" svg:y="0.496cm" svg:width="7.925cm" svg:height="3.537cm" draw:z-index="23"><draw:image xlink:href="Pictures/2000000700001BCE00000C686F7E4A3D.svm" xlink:type="simple" xlink:show="embed" xlink:actuate="onLoad"/></draw:frame></text:p>
          </table:table-cell>
        </table:table-row>
        <table:table-row>
          <table:table-cell table:style-name="Taula17.A2" office:value-type="string">
            <text:p text:style-name="P46">41.- <text:bookmark text:name="result_box34"/><text:span text:style-name="T13">El termòmetre de l'ajuntament ha marcat 2'8º C el dia més fred i 41'2º C el més calorós. Quina diferència de temperatura hi ha entre les dues?</text:span> </text:p>
          </table:table-cell>
          <table:table-cell table:style-name="Taula17.B2" office:value-type="string">
            <text:p text:style-name="P44"><text:span text:style-name="T7">42.- </text:span><text:bookmark text:name="result_box35"/><text:span text:style-name="T4">Un quilo de peres costa 0'75 €, un raïm 1'05 € i un pomes 0'6. Quant recaptarà el magatzem si ven 100 Kgr de cada fruita?</text:span><text:span text:style-name="T7"> I si en ven 10 Kg?</text:span></text:p>
          </table:table-cell>
        </table:table-row>
        <table:table-row>
          <table:table-cell table:style-name="Taula17.A2" office:value-type="string">
            <text:p text:style-name="P46">43.- Quant pesa el moix de Na Laura?</text:p>
            <text:p text:style-name="P46"><draw:frame draw:style-name="fr3" draw:name="Imatges26" text:anchor-type="paragraph" svg:width="6.742cm" svg:height="4.12cm" draw:z-index="25"><draw:image xlink:href="Pictures/20000007000028000000193962134E4E.svm" xlink:type="simple" xlink:show="embed" xlink:actuate="onLoad"/></draw:frame></text:p>
          </table:table-cell>
          <table:table-cell table:style-name="Taula17.B2" office:value-type="string">
            <text:p text:style-name="P46">44.- Cada sac de farina pesa 54'6 kgr. Quants pesen els sis sacs?</text:p>
            <text:p text:style-name="P46"><draw:frame draw:style-name="fr5" draw:name="Imatges25" text:anchor-type="paragraph" svg:x="0cm" svg:y="0.065cm" svg:width="8.13cm" svg:height="3.408cm" draw:z-index="24"><draw:image xlink:href="Pictures/20000007000029A8000011787B92433A.svm" xlink:type="simple" xlink:show="embed" xlink:actuate="onLoad"/></draw:frame></text:p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>
          <table:table-cell table:style-name="Taula17.A2" office:value-type="string">
            <text:p text:style-name="P44"><text:span text:style-name="T7">45.- </text:span><text:bookmark text:name="result_box36"/><text:span text:style-name="T7">Na </text:span><text:span text:style-name="T4">Teresa vol adornar la carrossa del seu barri amb una garlanda de 17'5m per al que ha hagut d'ajuntar 10 cintes iguals. Quant mesuraven les cintes?</text:span><text:span text:style-name="T7"> </text:span></text:p>
          </table:table-cell>
          <table:table-cell table:style-name="Taula17.B2" office:value-type="string">
            <text:p text:style-name="P46">46.- Na Rosa ha recorregut 95'6 m amb 100 petjades. Quina distància avançava amb cada passa?.</text:p>
          </table:table-cell>
        </table:table-row>
        <table:table-row>
          <table:table-cell table:style-name="Taula17.A2" office:value-type="string">
            <text:p text:style-name="P46">47.- Una barra de pa costa 0'75 €. La mare de Na Carme li ha comanat que en compri dues, quina moneda li ha donat?</text:p>
            <text:p text:style-name="P46"><draw:frame draw:style-name="fr5" draw:name="Imatges27" text:anchor-type="paragraph" svg:x="1.286cm" svg:y="0.307cm" svg:width="5.876cm" svg:height="1.64cm" draw:z-index="26"><draw:image xlink:href="Pictures/20000007000016F3000006692C05998B.svm" xlink:type="simple" xlink:show="embed" xlink:actuate="onLoad"/></draw:frame></text:p>
            <text:p text:style-name="P46"/>
          </table:table-cell>
          <table:table-cell table:style-name="Taula17.B2" office:value-type="string">
            <text:p text:style-name="P46"><draw:frame draw:style-name="fr5" draw:name="Imatges28" text:anchor-type="paragraph" svg:x="0.379cm" svg:y="1.67cm" svg:width="7.657cm" svg:height="3.122cm" draw:z-index="27"><draw:image xlink:href="Pictures/20000007000020F900000D7173846CD0.svm" xlink:type="simple" xlink:show="embed" xlink:actuate="onLoad"/></draw:frame>48.- El padrí d'En Julià vol repartir 3 € entre els 4 néts. Quants diners donarà a cada infant?</text:p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25">6</text:p>
      <table:table table:name="Taula18" table:style-name="Taula18">
        <table:table-column table:style-name="Taula18.A"/>
        <table:table-column table:style-name="Taula18.B"/>
        <text:soft-page-break/>
        <table:table-row>
          <table:table-cell table:style-name="Taula18.A1" office:value-type="string">
            <text:p text:style-name="P46">49.- Tres amics han comprat un aparell de música a parts iguales per 89'55 €. Quant els ha costat a cada un?</text:p>
          </table:table-cell>
          <table:table-cell table:style-name="Taula18.B1" office:value-type="string">
            <text:p text:style-name="P46">50.- El pare d'En Miquel ha pagat 7'75€ per 5 gelats. Què valia cada gelat?</text:p>
          </table:table-cell>
        </table:table-row>
        <table:table-row>
          <table:table-cell table:style-name="Taula18.A2" office:value-type="string">
            <text:p text:style-name="P46">51.- Na Margalida ha pagat amb un bitllet de 100 € les sabates dels seus tres fills, quant diners li tornaran? </text:p>
            <text:p text:style-name="P46"><draw:frame draw:style-name="fr5" draw:name="Imatges29" text:anchor-type="paragraph" svg:x="0.612cm" svg:y="0.058cm" svg:width="7.368cm" svg:height="3.381cm" draw:z-index="28"><draw:image xlink:href="Pictures/200000070000238F0000105549B08A6F.svm" xlink:type="simple" xlink:show="embed" xlink:actuate="onLoad"/></draw:frame></text:p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ula18.B2" office:value-type="string">
            <text:p text:style-name="P46">52.- En Ricard ha pagat 24'86€ pels tres articles. Quant val la ploma estilogràfica? </text:p>
            <text:p text:style-name="P46"><draw:frame draw:style-name="fr6" draw:name="Imatges30" text:anchor-type="paragraph" svg:x="0.554cm" svg:y="0.425cm" svg:width="7.198cm" svg:height="2.992cm" draw:z-index="29"><draw:image xlink:href="Pictures/2000000700001C1E00000BAF65690215.svm" xlink:type="simple" xlink:show="embed" xlink:actuate="onLoad"/></draw:frame></text:p>
          </table:table-cell>
        </table:table-row>
        <table:table-row>
          <table:table-cell table:style-name="Taula18.A2" office:value-type="string">
            <text:p text:style-name="P44"><text:span text:style-name="T7">53.- </text:span><text:bookmark text:name="result_box37"/><text:span text:style-name="T4">Per empaquetar caixes de regal hem utilitzat 7 rotlles de paper de zel de 1,25m cadascun i 2 de 2'45m, quants metres de paper de zel hem emprat?</text:span><text:span text:style-name="T7"> </text:span></text:p>
          </table:table-cell>
          <table:table-cell table:style-name="Taula18.B2" office:value-type="string">
            <text:p text:style-name="P46">54.- Una bossa de 4 Kgr de patates val 1'92€. Quant costaran 10 Kgr? I quant 100 Kgr?. I quants 1000 Kgr?.</text:p>
          </table:table-cell>
        </table:table-row>
        <table:table-row>
          <table:table-cell table:style-name="Taula18.A2" office:value-type="string">
            <text:p text:style-name="P46"><draw:frame draw:style-name="fr5" draw:name="Imatges31" text:anchor-type="paragraph" svg:x="0.587cm" svg:y="1.692cm" svg:width="7.461cm" svg:height="4.77cm" draw:z-index="30"><draw:image xlink:href="Pictures/20000007000024B20000177742DE3BD5.svm" xlink:type="simple" xlink:show="embed" xlink:actuate="onLoad"/></draw:frame>55.- Observa el cartell d'anuncis i esbrina on son més econòmiques les fotocòpies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ula18.B2" office:value-type="string">
            <text:p text:style-name="P46">56.- L'ascensor només permet pujar fins a 150 kgr. Com haurà de pujar N'Arnau tot això si ell pesa 89'5 Kgr i només vol fer 2 viatges.</text:p>
            <text:p text:style-name="P46"><draw:frame draw:style-name="fr1" draw:name="Imatges32" text:anchor-type="paragraph" svg:width="8.306cm" svg:height="3.657cm" draw:z-index="31"><draw:image xlink:href="Pictures/20000007000026F800001129D9773A8B.svm" xlink:type="simple" xlink:show="embed" xlink:actuate="onLoad"/></draw:frame></text:p>
          </table:table-cell>
        </table:table-row>
        <table:table-row>
          <table:table-cell table:style-name="Taula18.A2" office:value-type="string">
            <text:p text:style-name="P46">57.- Na Maria vol comprar un abono, si 10 viatges valen 60€ i 16 costen 85'5€, quin li convé més?</text:p>
            <text:p text:style-name="P46"><draw:frame draw:style-name="fr5" draw:name="Imatges33" text:anchor-type="paragraph" svg:x="0.804cm" svg:y="0.543cm" svg:width="6.696cm" svg:height="2.886cm" draw:z-index="32"><draw:image xlink:href="Pictures/2000000700001A2700000B45C5674ADE.svm" xlink:type="simple" xlink:show="embed" xlink:actuate="onLoad"/></draw:frame></text:p>
          </table:table-cell>
          <table:table-cell table:style-name="Taula18.B2" office:value-type="string">
            <text:p text:style-name="P46"><draw:frame draw:style-name="fr5" draw:name="Imatges34" text:anchor-type="paragraph" svg:x="2.639cm" svg:y="2.498cm" svg:width="3.768cm" svg:height="3.373cm" draw:z-index="33"><draw:image xlink:href="Pictures/20000007000018B50000161F4B58D7C0.svm" xlink:type="simple" xlink:show="embed" xlink:actuate="onLoad"/></draw:frame>58.- En Josep ha anat al cinema i ha comptat 26 files de 36 seients cada una. Si l'entrada val 4'21€ quant recaptarà la sala de cinema si l'omple.</text:p>
            <text:p text:style-name="P46"/>
            <text:p text:style-name="P46"/>
            <text:p text:style-name="P46"/>
            <text:p text:style-name="P46"/>
            <text:p text:style-name="P46"><text:s/></text:p>
          </table:table-cell>
        </table:table-row>
      </table:table>
      <text:p text:style-name="P29"><text:span text:style-name="T21"><text:s/></text:span><text:span text:style-name="T22">7</text:span></text:p>
      <text:p text:style-name="P30"><text:soft-page-break/><text:s text:c="5"/><text:span text:style-name="T23">Important: </text:span>Dividir els problemes en parts a fi d'anar simplificant i aclarint els conceptes i les idees que ens presenta.</text:p>
      <text:p text:style-name="P30"/>
      <table:table table:name="Taula19" table:style-name="Taula19">
        <table:table-column table:style-name="Taula19.A"/>
        <table:table-column table:style-name="Taula19.B"/>
        <table:table-row>
          <table:table-cell table:style-name="Taula19.A1" table:number-columns-spanned="2" office:value-type="string">
            <text:p text:style-name="P31"><text:bookmark text:name="result_box38"/><text:span text:style-name="T15"><text:s text:c="8"/>Problema:</text:span><text:span text:style-name="T13"> Un avió cisterna pot transportar 5,5 quilo litres d'aigua. Tres avions cisterna han treballat conjuntament durant 5 dies per apagar un incendi. Cada dia han realitzat 87 viatges per recollir aigua i tirar sobre les flames. Quina quantitat de aigua llançar sobre l'incendi?</text:span> </text:p>
          </table:table-cell>
          <table:covered-table-cell/>
        </table:table-row>
        <table:table-row>
          <table:table-cell table:style-name="Taula19.A2" office:value-type="string">
            <text:p text:style-name="P49"><draw:frame draw:style-name="fr7" draw:name="Imatges35" text:anchor-type="paragraph" svg:x="0.363cm" svg:y="0.071cm" svg:width="7.454cm" svg:height="4.142cm" draw:z-index="34"><draw:image xlink:href="Pictures/2000000700002149000012816B3D67BF.svm" xlink:type="simple" xlink:show="embed" xlink:actuate="onLoad"/></draw:frame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<draw:frame draw:style-name="fr7" draw:name="Imatges36" text:anchor-type="paragraph" svg:x="0.143cm" svg:y="0.217cm" svg:width="8.019cm" svg:height="4.447cm" draw:z-index="35"><draw:image xlink:href="Pictures/2000000700001F520000115EDD17D367.svm" xlink:type="simple" xlink:show="embed" xlink:actuate="onLoad"/></draw:frame></text:p>
            <text:p text:style-name="P49"/>
          </table:table-cell>
          <table:table-cell table:style-name="Taula19.B2" office:value-type="string">
            <text:p text:style-name="P49">1 <text:span text:style-name="T23">Calculam l'aigua que pot dur un avió durant un dia.</text:span></text:p>
            <text:p text:style-name="P50">87 * 5'5 = 478'5 quilo litres</text:p>
            <text:p text:style-name="P49">2 <text:span text:style-name="T23">Després calcularem quants litres entre els tres avions.</text:span></text:p>
            <text:p text:style-name="P50">478'5 Kl * 3 = 1435'5 Kl</text:p>
            <text:p text:style-name="P49">3 <text:span text:style-name="T23">Finalment calcularem l'aigua transportada durant els 5 dies.</text:span></text:p>
            <text:p text:style-name="P50">1435'5 Kl * 5 = 7177'5 kl</text:p>
            <text:p text:style-name="P50"/>
            <text:p text:style-name="P50">*********</text:p>
            <text:p text:style-name="P52">4 Contestam la pregunta del problema.</text:p>
            <text:p text:style-name="P49"><text:s text:c="5"/>Per apagar l'incendi els avions han llançat al foc 7177'5 kl d'aigua. </text:p>
          </table:table-cell>
        </table:table-row>
      </table:table>
      <text:p text:style-name="P30"/>
      <text:p text:style-name="P30">59.- Per repoblar un bosc han treballat 27 jornalers durant 84 dies. Si cada persona ha sembrat 5 alzines i 9 pins cada dia. Quants d'arbres s'han utilitzats per a la repoblació?.</text:p>
      <text:p text:style-name="P30"/>
      <text:p text:style-name="P30">60.- A un magatzem han descarregat dos camions amb material escolar. Cada un duia 54 caixes amb 25 estoigs cada una i a cada estoig 12 retoladors. Quants retoladors han duit en total?.</text:p>
      <text:p text:style-name="P30"/>
      <text:p text:style-name="P30">61.- En Pere ha comprat un anfós de 2Kgr a 11'78€/Kgr, un gall de Sant Pere <text:s/>de 3Kgr a 22'35 €/Kgr i un cap-roig de 1'6 Kgr a 20'50€/Kgr. Si paga amb 2 bitllets de 50€ i 2 de 20€, quant li tornaran?. </text:p>
      <text:p text:style-name="P30"/>
      <text:p text:style-name="P30">62.- N'Andrea du a la capsa 5 botelles d'oli que pesen 0'98 Kgr cada una i 4 <text:span text:style-name="T24">tetra-briks</text:span> de llet <text:s/>amb un pes de 1'073 Kgr cada un. Què pesa la capsa?</text:p>
      <text:p text:style-name="P30"/>
      <text:p text:style-name="P30">63.- Na Lluïsa ha fet emmarcar un quadre de 1'15m * 0'85m. Calcula la longitud del marc. Què val si el metre té el p.v.p a 15'95€?</text:p>
      <text:p text:style-name="P30"/>
      <text:p text:style-name="P25">8</text:p>
      <text:p text:style-name="P30"><text:soft-page-break/>64.- Un pot de domàtica pesa 1050'3 gr i buit 137'72 gr. Quins és el pes de la tomàtiga?.</text:p>
      <text:p text:style-name="P30"/>
      <text:p text:style-name="P39"><text:span text:style-name="T10">65.- </text:span><text:bookmark text:name="result_box39"/><text:span text:style-name="T4">Descompon els següents nombres decimals com a suma dels seus diferents ordres i com a suma del valor posicional de les xifres.</text:span><text:span text:style-name="T7"> </text:span></text:p>
      <text:p text:style-name="P25">Exemple </text:p>
      <text:p text:style-name="P24">149,326=1C+4D+9U+3d+2c+6m= 100+40+9+0,3+0,02+0,006</text:p>
      <table:table table:name="Taula20" table:style-name="Taula20">
        <table:table-column table:style-name="Taula20.A" table:number-columns-repeated="5"/>
        <table:table-row>
          <table:table-cell table:style-name="Taula20.A1" office:value-type="string">
            <text:p text:style-name="P51">3.050,59</text:p>
          </table:table-cell>
          <table:table-cell table:style-name="Taula20.A1" office:value-type="string">
            <text:p text:style-name="P51">64,438</text:p>
          </table:table-cell>
          <table:table-cell table:style-name="Taula20.A1" office:value-type="string">
            <text:p text:style-name="P51">140.070,048</text:p>
          </table:table-cell>
          <table:table-cell table:style-name="Taula20.A1" office:value-type="string">
            <text:p text:style-name="P51">1,476</text:p>
          </table:table-cell>
          <table:table-cell table:style-name="Taula20.E1" office:value-type="string">
            <text:p text:style-name="P51">350.006,05</text:p>
          </table:table-cell>
        </table:table-row>
      </table:table>
      <text:p text:style-name="P26"/>
      <text:p text:style-name="P26">66.- Completa:</text:p>
      <table:table table:name="Taula21" table:style-name="Taula21">
        <table:table-column table:style-name="Taula21.A"/>
        <table:table-column table:style-name="Taula21.B"/>
        <table:table-row>
          <table:table-cell table:style-name="Taula21.A1" office:value-type="string">
            <text:p text:style-name="P36"><text:bookmark text:name="result_box40"/>9 unitats = <text:s text:c="10"/>dècimes</text:p>
            <text:p text:style-name="P23">5 unitats = <text:s text:c="10"/>centèsimes</text:p>
            <text:p text:style-name="P36">4 centèsimes = <text:s text:c="4"/>mil·lèsimes</text:p>
            <text:p text:style-name="P36">8 dècimes = <text:s text:c="8"/>centèsimes</text:p>
            <text:p text:style-name="P36">7 unitats = <text:s text:c="10"/>mil·lèsimes</text:p>
            <text:p text:style-name="P36">6 dècimes = <text:s text:c="8"/>mil·lèsimes</text:p>
            <text:p text:style-name="P23">4 desenes = <text:s text:c="8"/>centèsimes </text:p>
          </table:table-cell>
          <table:table-cell table:style-name="Taula21.B1" office:value-type="string">
            <text:p text:style-name="P12"><text:bookmark text:name="result_box41"/>4 unitats i 8 dècimes= centèsimes</text:p>
            <text:p text:style-name="P12">5 unitats i 1 dècima= dècimes</text:p>
            <text:p text:style-name="P12">9 unitats i 3 dècimes= mil·lèsimes</text:p>
            <text:p text:style-name="P12">6 dècimes i 3 mil·lèsimes= mil·lèsimes</text:p>
            <text:p text:style-name="P12">4 dècimes i 3 centèsimes= mil·lèsimes</text:p>
            <text:p text:style-name="P12">3 dècimes i 2 centèsimes= centèsimes</text:p>
            <text:p text:style-name="P23"><text:span text:style-name="T13">7 desenes i 3 unitats= dècimes</text:span> </text:p>
          </table:table-cell>
        </table:table-row>
      </table:table>
      <text:p text:style-name="P26"/>
      <text:p text:style-name="P39"><text:span text:style-name="T8">67.- </text:span><text:bookmark text:name="result_box42"/><text:span text:style-name="T4">Completa la taula.</text:span><text:span text:style-name="T7"> </text:span></text:p>
      <table:table table:name="Taula22" table:style-name="Taula22">
        <table:table-column table:style-name="Taula22.A"/>
        <table:table-column table:style-name="Taula22.B" table:number-columns-repeated="2"/>
        <table:table-column table:style-name="Taula22.D"/>
        <table:table-row table:style-name="Taula22.1">
          <table:table-cell table:style-name="Taula22.A1" office:value-type="string">
            <text:p text:style-name="P46"/>
          </table:table-cell>
          <table:table-cell table:style-name="Taula22.A1" office:value-type="string">
            <text:p text:style-name="P21"><text:bookmark text:name="result_box171"/><text:span text:style-name="T13">Arrodoniment a la unitat</text:span> </text:p>
          </table:table-cell>
          <table:table-cell table:style-name="Taula22.A1" office:value-type="string">
            <text:p text:style-name="P11">Arrodoniment a la dècima</text:p>
          </table:table-cell>
          <table:table-cell table:style-name="Taula22.D1" office:value-type="string">
            <text:p text:style-name="P11"><text:bookmark text:name="result_box191"/>Arrodoniment a la centèsima</text:p>
          </table:table-cell>
        </table:table-row>
        <table:table-row>
          <table:table-cell table:style-name="Taula22.A2" office:value-type="string">
            <text:p text:style-name="P17">2,469</text:p>
          </table:table-cell>
          <table:table-cell table:style-name="Taula22.A2" office:value-type="string">
            <text:p text:style-name="P46"/>
          </table:table-cell>
          <table:table-cell table:style-name="Taula22.A2" office:value-type="string">
            <text:p text:style-name="P46"/>
          </table:table-cell>
          <table:table-cell table:style-name="Taula22.D2" office:value-type="string">
            <text:p text:style-name="P46"/>
          </table:table-cell>
        </table:table-row>
        <table:table-row>
          <table:table-cell table:style-name="Taula22.A2" office:value-type="string">
            <text:p text:style-name="P18">1,956</text:p>
          </table:table-cell>
          <table:table-cell table:style-name="Taula22.A2" office:value-type="string">
            <text:p text:style-name="P46"/>
          </table:table-cell>
          <table:table-cell table:style-name="Taula22.A2" office:value-type="string">
            <text:p text:style-name="P46"/>
          </table:table-cell>
          <table:table-cell table:style-name="Taula22.D2" office:value-type="string">
            <text:p text:style-name="P46"/>
          </table:table-cell>
        </table:table-row>
        <table:table-row>
          <table:table-cell table:style-name="Taula22.A2" office:value-type="string">
            <text:p text:style-name="P18">9,911</text:p>
          </table:table-cell>
          <table:table-cell table:style-name="Taula22.A2" office:value-type="string">
            <text:p text:style-name="P46"/>
          </table:table-cell>
          <table:table-cell table:style-name="Taula22.A2" office:value-type="string">
            <text:p text:style-name="P46"/>
          </table:table-cell>
          <table:table-cell table:style-name="Taula22.D2" office:value-type="string">
            <text:p text:style-name="P46"/>
          </table:table-cell>
        </table:table-row>
        <table:table-row>
          <table:table-cell table:style-name="Taula22.A2" office:value-type="string">
            <text:p text:style-name="P18">0,472</text:p>
          </table:table-cell>
          <table:table-cell table:style-name="Taula22.A2" office:value-type="string">
            <text:p text:style-name="P46"/>
          </table:table-cell>
          <table:table-cell table:style-name="Taula22.A2" office:value-type="string">
            <text:p text:style-name="P46"/>
          </table:table-cell>
          <table:table-cell table:style-name="Taula22.D2" office:value-type="string">
            <text:p text:style-name="P46"/>
          </table:table-cell>
        </table:table-row>
        <table:table-row>
          <table:table-cell table:style-name="Taula22.A2" office:value-type="string">
            <text:p text:style-name="P18">7,124</text:p>
          </table:table-cell>
          <table:table-cell table:style-name="Taula22.A2" office:value-type="string">
            <text:p text:style-name="P46"/>
          </table:table-cell>
          <table:table-cell table:style-name="Taula22.A2" office:value-type="string">
            <text:p text:style-name="P46"/>
          </table:table-cell>
          <table:table-cell table:style-name="Taula22.D2" office:value-type="string">
            <text:p text:style-name="P46"/>
          </table:table-cell>
        </table:table-row>
        <table:table-row>
          <table:table-cell table:style-name="Taula22.A2" office:value-type="string">
            <text:p text:style-name="P28">8,554</text:p>
          </table:table-cell>
          <table:table-cell table:style-name="Taula22.A2" office:value-type="string">
            <text:p text:style-name="P46"/>
          </table:table-cell>
          <table:table-cell table:style-name="Taula22.A2" office:value-type="string">
            <text:p text:style-name="P46"/>
          </table:table-cell>
          <table:table-cell table:style-name="Taula22.D2" office:value-type="string">
            <text:p text:style-name="P46"/>
          </table:table-cell>
        </table:table-row>
      </table:table>
      <text:p text:style-name="P26"/>
      <text:p text:style-name="P39"><text:span text:style-name="T8">68.- </text:span><text:bookmark text:name="result_box43"/><text:span text:style-name="T1">Realitza les següents operacions en el teu quadern:</text:span></text:p>
      <text:p text:style-name="P18"><text:span text:style-name="T14">46,094 + 1,0543 + 678,4307 =<text:tab/><text:tab/></text:span>1,2 – 0,4791 =<text:tab/><text:tab/>12 – 9,007 =</text:p>
      <text:p text:style-name="P18">25.578,07 * 907.000 =<text:tab/><text:tab/>0, 0764 * 0,78 =<text:tab/><text:tab/>49,86 * 0,308 =</text:p>
      <text:p text:style-name="P14"/>
      <text:p text:style-name="P43"><text:span text:style-name="T11">69.- </text:span><text:bookmark text:name="result_box44"/><text:span text:style-name="T5">Calcula i treu dos decimals. Realitza la prova del 9.</text:span></text:p>
      <text:p text:style-name="P37"><text:span text:style-name="T18">9 : 11 =<text:tab/><text:tab/></text:span><text:span text:style-name="T17">42 : 97 =<text:tab/><text:tab/>83.409 : 89 =<text:tab/><text:tab/></text:span></text:p>
      <text:p text:style-name="P18">19.807 : 58 =<text:tab/>32.879 : 628 =<text:tab/><text:tab/>142.095 : 923 =</text:p>
      <text:p text:style-name="P18"/>
      <text:p text:style-name="P39"><text:span text:style-name="T11">70.- </text:span><text:bookmark text:name="result_box45"/><text:span text:style-name="T5">Calcula i realitza la prova.</text:span></text:p>
      <text:p text:style-name="P22"><text:span text:style-name="T16">6.987,31 : 78 = <text:tab/><text:tab/><text:tab/>42,876 : 73 =<text:tab/><text:tab/> 9.450,09 : 29 =</text:span><text:span text:style-name="T25"> </text:span></text:p>
      <text:p text:style-name="P16"/>
      <text:p text:style-name="P24">9</text:p>
      <text:p text:style-name="P39"><text:soft-page-break/><text:span text:style-name="T8">71.- </text:span><text:bookmark text:name="result_box46"/><text:span text:style-name="T5">Calcula sense treure decimals i realitza la prova.</text:span><text:span text:style-name="T11"> </text:span></text:p>
      <text:p text:style-name="P18">32.624 : 0,46 = <text:tab/><text:tab/>21.509 : 4,08 = <text:tab/><text:tab/>8.001 : 3,46 =</text:p>
      <text:p text:style-name="P18">4.520,6 : 3,07 = <text:tab/><text:tab/>3,467 : 9,3 = <text:tab/><text:tab/>534,65 : 0,56</text:p>
      <text:p text:style-name="P18"/>
      <text:p text:style-name="P39"><text:span text:style-name="T11">72.- </text:span><text:bookmark text:name="result_box47"/><text:span text:style-name="T5">Escriu en forma decimal:</text:span></text:p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row>
          <table:table-cell table:style-name="Taula23.A1" office:value-type="string">
            <text:p text:style-name="P75">5 dècimes</text:p>
          </table:table-cell>
          <table:table-cell table:style-name="Taula23.A1" office:value-type="string">
            <text:p text:style-name="P53">0'5 <text:s/>o <text:s/>0,5</text:p>
          </table:table-cell>
          <table:table-cell table:style-name="Taula23.A1" office:value-type="string">
            <text:p text:style-name="P46">12 mil·lèsimes</text:p>
          </table:table-cell>
          <table:table-cell table:style-name="Taula23.D1" office:value-type="string">
            <text:p text:style-name="P46"/>
          </table:table-cell>
        </table:table-row>
        <table:table-row>
          <table:table-cell table:style-name="Taula23.A2" office:value-type="string">
            <text:p text:style-name="P46">7 centèsimes</text:p>
          </table:table-cell>
          <table:table-cell table:style-name="Taula23.A2" office:value-type="string">
            <text:p text:style-name="P53"/>
          </table:table-cell>
          <table:table-cell table:style-name="Taula23.A2" office:value-type="string">
            <text:p text:style-name="P46">13 dècimes</text:p>
          </table:table-cell>
          <table:table-cell table:style-name="Taula23.D2" office:value-type="string">
            <text:p text:style-name="P46"/>
          </table:table-cell>
        </table:table-row>
        <table:table-row>
          <table:table-cell table:style-name="Taula23.A2" office:value-type="string">
            <text:p text:style-name="P46">9 mil·lèsimes</text:p>
          </table:table-cell>
          <table:table-cell table:style-name="Taula23.A2" office:value-type="string">
            <text:p text:style-name="P53"/>
          </table:table-cell>
          <table:table-cell table:style-name="Taula23.A2" office:value-type="string">
            <text:p text:style-name="P46">105 centèsimes</text:p>
          </table:table-cell>
          <table:table-cell table:style-name="Taula23.D2" office:value-type="string">
            <text:p text:style-name="P46"/>
          </table:table-cell>
        </table:table-row>
        <table:table-row>
          <table:table-cell table:style-name="Taula23.A2" office:value-type="string">
            <text:p text:style-name="P46">15 centèsimes</text:p>
          </table:table-cell>
          <table:table-cell table:style-name="Taula23.A2" office:value-type="string">
            <text:p text:style-name="P53"/>
          </table:table-cell>
          <table:table-cell table:style-name="Taula23.A2" office:value-type="string">
            <text:p text:style-name="P46">3 dècimes</text:p>
          </table:table-cell>
          <table:table-cell table:style-name="Taula23.D2" office:value-type="string">
            <text:p text:style-name="P46"/>
          </table:table-cell>
        </table:table-row>
        <table:table-row>
          <table:table-cell table:style-name="Taula23.A2" office:value-type="string">
            <text:p text:style-name="P46">80 centèsimes</text:p>
          </table:table-cell>
          <table:table-cell table:style-name="Taula23.A2" office:value-type="string">
            <text:p text:style-name="P53"/>
          </table:table-cell>
          <table:table-cell table:style-name="Taula23.A2" office:value-type="string">
            <text:p text:style-name="P46">122 mil·lèsimes</text:p>
          </table:table-cell>
          <table:table-cell table:style-name="Taula23.D2" office:value-type="string">
            <text:p text:style-name="P46"/>
          </table:table-cell>
        </table:table-row>
      </table:table>
      <text:p text:style-name="P13"/>
      <text:p text:style-name="P39"><text:span text:style-name="T5">73.- </text:span><text:bookmark text:name="result_box48"/><text:span text:style-name="T5">Escriu sota cada quantitat els cèntims que falten per completar 5 euros.</text:span></text:p>
      <table:table table:name="Taula24" table:style-name="Taula24">
        <table:table-column table:style-name="Taula24.A" table:number-columns-repeated="5"/>
        <table:table-row>
          <table:table-cell table:style-name="Taula24.A1" office:value-type="string">
            <text:p text:style-name="P47">0'25 €</text:p>
          </table:table-cell>
          <table:table-cell table:style-name="Taula24.A1" office:value-type="string">
            <text:p text:style-name="P47">2'95 €</text:p>
          </table:table-cell>
          <table:table-cell table:style-name="Taula24.A1" office:value-type="string">
            <text:p text:style-name="P47">2'75 €</text:p>
          </table:table-cell>
          <table:table-cell table:style-name="Taula24.A1" office:value-type="string">
            <text:p text:style-name="P47">0'60 €</text:p>
          </table:table-cell>
          <table:table-cell table:style-name="Taula24.E1" office:value-type="string">
            <text:p text:style-name="P47">15 cèntims</text:p>
          </table:table-cell>
        </table:table-row>
        <table:table-row>
          <table:table-cell table:style-name="Taula24.A2" office:value-type="string">
            <text:p text:style-name="P47"/>
          </table:table-cell>
          <table:table-cell table:style-name="Taula24.A2" office:value-type="string">
            <text:p text:style-name="P47"/>
          </table:table-cell>
          <table:table-cell table:style-name="Taula24.A2" office:value-type="string">
            <text:p text:style-name="P47"/>
          </table:table-cell>
          <table:table-cell table:style-name="Taula24.A2" office:value-type="string">
            <text:p text:style-name="P47"/>
          </table:table-cell>
          <table:table-cell table:style-name="Taula24.E2" office:value-type="string">
            <text:p text:style-name="P47"/>
          </table:table-cell>
        </table:table-row>
      </table:table>
      <text:p text:style-name="P13"><text:s/></text:p>
      <text:p text:style-name="P39"><text:span text:style-name="T5">74.- </text:span><text:bookmark text:name="result_box49"/><text:span text:style-name="T4">Escriu la quantitat que falta per completar la unitat </text:span></text:p>
      <table:table table:name="Taula25" table:style-name="Taula25">
        <table:table-column table:style-name="Taula25.A" table:number-columns-repeated="2"/>
        <table:table-column table:style-name="Taula25.C"/>
        <table:table-column table:style-name="Taula25.D" table:number-columns-repeated="2"/>
        <table:table-column table:style-name="Taula25.F"/>
        <table:table-column table:style-name="Taula25.G"/>
        <table:table-column table:style-name="Taula25.H"/>
        <table:table-row>
          <table:table-cell table:style-name="Taula25.A1" office:value-type="string">
            <text:p text:style-name="P51">0'250</text:p>
          </table:table-cell>
          <table:table-cell table:style-name="Taula25.A1" office:value-type="string">
            <text:p text:style-name="P51"/>
          </table:table-cell>
          <table:table-cell table:style-name="Taula25.A1" table:number-rows-spanned="5" office:value-type="string">
            <text:p text:style-name="P51"/>
          </table:table-cell>
          <table:table-cell table:style-name="Taula25.A1" office:value-type="string">
            <text:p text:style-name="P51">0'35</text:p>
          </table:table-cell>
          <table:table-cell table:style-name="Taula25.A1" office:value-type="string">
            <text:p text:style-name="P51"/>
          </table:table-cell>
          <table:table-cell table:style-name="Taula25.A1" table:number-rows-spanned="5" office:value-type="string">
            <text:p text:style-name="P51"/>
          </table:table-cell>
          <table:table-cell table:style-name="Taula25.A1" office:value-type="string">
            <text:p text:style-name="P51">0'11</text:p>
          </table:table-cell>
          <table:table-cell table:style-name="Taula25.H1" office:value-type="string">
            <text:p text:style-name="P51">0'11</text:p>
          </table:table-cell>
        </table:table-row>
        <table:table-row>
          <table:table-cell table:style-name="Taula25.A2" office:value-type="string">
            <text:p text:style-name="P51">0'250</text:p>
          </table:table-cell>
          <table:table-cell table:style-name="Taula25.A2" office:value-type="string">
            <text:p text:style-name="P51">0'300</text:p>
          </table:table-cell>
          <table:covered-table-cell/>
          <table:table-cell table:style-name="Taula25.A2" office:value-type="string">
            <text:p text:style-name="P51">0'10</text:p>
          </table:table-cell>
          <table:table-cell table:style-name="Taula25.A2" office:value-type="string">
            <text:p text:style-name="P51">0'14</text:p>
          </table:table-cell>
          <table:covered-table-cell/>
          <table:table-cell table:style-name="Taula25.A2" office:value-type="string">
            <text:p text:style-name="P51">0'11</text:p>
          </table:table-cell>
          <table:table-cell table:style-name="Taula25.H2" office:value-type="string">
            <text:p text:style-name="P51"/>
          </table:table-cell>
        </table:table-row>
        <table:table-row table:style-name="Taula25.3">
          <table:table-cell table:style-name="Taula25.A2" table:number-columns-spanned="2" office:value-type="string">
            <text:p text:style-name="P54"/>
          </table:table-cell>
          <table:covered-table-cell/>
          <table:covered-table-cell/>
          <table:table-cell table:style-name="Taula25.A2" table:number-columns-spanned="2" office:value-type="string">
            <text:p text:style-name="P54"/>
          </table:table-cell>
          <table:covered-table-cell/>
          <table:covered-table-cell/>
          <table:table-cell table:style-name="Taula25.H2" table:number-columns-spanned="2" office:value-type="string">
            <text:p text:style-name="P54"/>
          </table:table-cell>
          <table:covered-table-cell/>
        </table:table-row>
        <table:table-row>
          <table:table-cell table:style-name="Taula25.A2" office:value-type="string">
            <text:p text:style-name="P51">0'3</text:p>
          </table:table-cell>
          <table:table-cell table:style-name="Taula25.A2" office:value-type="string">
            <text:p text:style-name="P51">0'4</text:p>
          </table:table-cell>
          <table:covered-table-cell/>
          <table:table-cell table:style-name="Taula25.A2" office:value-type="string">
            <text:p text:style-name="P51">0'2</text:p>
          </table:table-cell>
          <table:table-cell table:style-name="Taula25.A2" office:value-type="string">
            <text:p text:style-name="P51">0'1</text:p>
          </table:table-cell>
          <table:covered-table-cell/>
          <table:table-cell table:style-name="Taula25.A2" office:value-type="string">
            <text:p text:style-name="P51">0'250</text:p>
          </table:table-cell>
          <table:table-cell table:style-name="Taula25.H2" office:value-type="string">
            <text:p text:style-name="P51">0'250</text:p>
          </table:table-cell>
        </table:table-row>
        <table:table-row>
          <table:table-cell table:style-name="Taula25.A2" office:value-type="string">
            <text:p text:style-name="P51">0'2</text:p>
          </table:table-cell>
          <table:table-cell table:style-name="Taula25.A2" office:value-type="string">
            <text:p text:style-name="P51"/>
          </table:table-cell>
          <table:covered-table-cell/>
          <table:table-cell table:style-name="Taula25.A2" office:value-type="string">
            <text:p text:style-name="P51">0'6</text:p>
          </table:table-cell>
          <table:table-cell table:style-name="Taula25.A2" office:value-type="string">
            <text:p text:style-name="P51"/>
          </table:table-cell>
          <table:covered-table-cell/>
          <table:table-cell table:style-name="Taula25.A2" office:value-type="string">
            <text:p text:style-name="P51">0'250</text:p>
          </table:table-cell>
          <table:table-cell table:style-name="Taula25.H2" office:value-type="string">
            <text:p text:style-name="P51"/>
          </table:table-cell>
        </table:table-row>
      </table:table>
      <text:p text:style-name="P63"/>
      <text:p text:style-name="P39"><text:span text:style-name="T5">75.- </text:span><text:bookmark text:name="result_box50"/><text:span text:style-name="T4">Calcula el valor que falta.</text:span></text:p>
      <table:table table:name="Taula26" table:style-name="Taula26">
        <table:table-column table:style-name="Taula26.A"/>
        <table:table-row>
          <table:table-cell table:style-name="Taula26.A1" office:value-type="string">
            <text:p text:style-name="P44"><draw:frame draw:style-name="fr2" draw:name="Imatges37" text:anchor-type="paragraph" svg:width="12.488cm" svg:height="2.886cm" draw:z-index="36"><draw:image xlink:href="Pictures/20000007000030C900000B45BD7EA739.svm" xlink:type="simple" xlink:show="embed" xlink:actuate="onLoad"/></draw:frame></text:p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10"/>
      <text:p text:style-name="P13">76.- Calcula:</text:p>
      <table:table table:name="Taula27" table:style-name="Taula27">
        <table:table-column table:style-name="Taula27.A"/>
        <table:table-column table:style-name="Taula27.B"/>
        <table:table-column table:style-name="Taula27.C"/>
        <table:table-column table:style-name="Taula27.D"/>
        <table:table-column table:style-name="Taula27.E"/>
        <table:table-row>
          <table:table-cell table:style-name="Taula27.A1" office:value-type="string">
            <text:p text:style-name="P51">23'4 : 10 =</text:p>
          </table:table-cell>
          <table:table-cell table:style-name="Taula27.A1" office:value-type="string">
            <text:p text:style-name="P51"/>
          </table:table-cell>
          <table:table-cell table:style-name="Taula27.A1" table:number-rows-spanned="4" office:value-type="string">
            <text:p text:style-name="P75"/>
          </table:table-cell>
          <table:table-cell table:style-name="Taula27.A1" office:value-type="string">
            <text:p text:style-name="P51">432 : 100 =</text:p>
          </table:table-cell>
          <table:table-cell table:style-name="Taula27.E1" office:value-type="string">
            <text:p text:style-name="P51"/>
          </table:table-cell>
        </table:table-row>
        <table:table-row>
          <table:table-cell table:style-name="Taula27.A2" office:value-type="string">
            <text:p text:style-name="P51">0'34 : 10 =</text:p>
          </table:table-cell>
          <table:table-cell table:style-name="Taula27.A2" office:value-type="string">
            <text:p text:style-name="P51"/>
          </table:table-cell>
          <table:covered-table-cell/>
          <table:table-cell table:style-name="Taula27.A2" office:value-type="string">
            <text:p text:style-name="P51">480 : 100 =</text:p>
          </table:table-cell>
          <table:table-cell table:style-name="Taula27.E2" office:value-type="string">
            <text:p text:style-name="P51"/>
          </table:table-cell>
        </table:table-row>
        <table:table-row>
          <table:table-cell table:style-name="Taula27.A2" office:value-type="string">
            <text:p text:style-name="P51">543 : 100 =</text:p>
          </table:table-cell>
          <table:table-cell table:style-name="Taula27.A2" office:value-type="string">
            <text:p text:style-name="P51"/>
          </table:table-cell>
          <table:covered-table-cell/>
          <table:table-cell table:style-name="Taula27.A2" office:value-type="string">
            <text:p text:style-name="P51">1'34 : 100 =</text:p>
          </table:table-cell>
          <table:table-cell table:style-name="Taula27.E2" office:value-type="string">
            <text:p text:style-name="P51"/>
          </table:table-cell>
        </table:table-row>
        <table:table-row>
          <table:table-cell table:style-name="Taula27.A2" office:value-type="string">
            <text:p text:style-name="P51">54 :100 =</text:p>
          </table:table-cell>
          <table:table-cell table:style-name="Taula27.A2" office:value-type="string">
            <text:p text:style-name="P51"/>
          </table:table-cell>
          <table:covered-table-cell/>
          <table:table-cell table:style-name="Taula27.A2" office:value-type="string">
            <text:p text:style-name="P51">0'43 : 10 =</text:p>
          </table:table-cell>
          <table:table-cell table:style-name="Taula27.E2" office:value-type="string">
            <text:p text:style-name="P51"/>
          </table:table-cell>
        </table:table-row>
        <table:table-row>
          <table:table-cell table:style-name="Taula27.A2" office:value-type="string">
            <text:p text:style-name="P51">6'7 : X =</text:p>
          </table:table-cell>
          <table:table-cell table:style-name="Taula27.A2" office:value-type="string">
            <text:p text:style-name="P51">0'67</text:p>
          </table:table-cell>
          <table:table-cell table:style-name="Taula27.A2" office:value-type="string">
            <text:p text:style-name="P75"/>
          </table:table-cell>
          <table:table-cell table:style-name="Taula27.A2" office:value-type="string">
            <text:p text:style-name="P51">12'45 : X =</text:p>
          </table:table-cell>
          <table:table-cell table:style-name="Taula27.E2" office:value-type="string">
            <text:p text:style-name="P51"/>
          </table:table-cell>
        </table:table-row>
        <table:table-row>
          <table:table-cell table:style-name="Taula27.A2" office:value-type="string">
            <text:p text:style-name="P51">34'78 * 1000=</text:p>
          </table:table-cell>
          <table:table-cell table:style-name="Taula27.A2" office:value-type="string">
            <text:p text:style-name="P51"/>
          </table:table-cell>
          <table:table-cell table:style-name="Taula27.A2" office:value-type="string">
            <text:p text:style-name="P75"/>
          </table:table-cell>
          <table:table-cell table:style-name="Taula27.A2" office:value-type="string">
            <text:p text:style-name="P51">234 * 100 =</text:p>
          </table:table-cell>
          <table:table-cell table:style-name="Taula27.E2" office:value-type="string">
            <text:p text:style-name="P51"/>
          </table:table-cell>
        </table:table-row>
      </table:table>
      <text:p text:style-name="P7">10</text:p>
      <text:p text:style-name="P65"><text:soft-page-break/>77.- Completa la taula següent:</text:p>
      <text:p text:style-name="P65"><draw:frame draw:style-name="fr8" draw:name="Imatges38" text:anchor-type="paragraph" svg:width="10.162cm" svg:height="14.34cm" draw:z-index="37"><draw:image xlink:href="Pictures/20000007000027B10000380511AF1EE0.svm" xlink:type="simple" xlink:show="embed" xlink:actuate="onLoad"/></draw:frame></text:p>
      <text:p text:style-name="P65">78.- Col·loca i calcula les operacions següents:</text:p>
      <text:p text:style-name="P65">1,205 x 3,05 =</text:p>
      <text:p text:style-name="P66">127.000 x 0,570 =</text:p>
      <text:p text:style-name="P66">3 : 7 = (dos decimals)</text:p>
      <text:p text:style-name="P66">4 : 51 = (dos decimals)</text:p>
      <text:p text:style-name="P66">508,74 : 49 =</text:p>
      <text:p text:style-name="P66">75.640 : 3210 =</text:p>
      <text:p text:style-name="P66">897,750 : 0,54 =</text:p>
      <text:p text:style-name="P72">34 : 0,7 =</text:p>
      <text:p text:style-name="P72"><text:span text:style-name="T26"/></text:p>
      <text:p text:style-name="P73"><text:span text:style-name="T14">79.- Si compram 3'56 quilos de farina de blat, 67'34 quilos de civada i 5'45 quilos d'ordi i ho pagam tot a 8'95€ / Kgr. Quants de quilos hem comprat? Quants ens ha costat?. </text:span></text:p>
      <text:p text:style-name="P73"><text:span text:style-name="T14"/></text:p>
      <text:p text:style-name="P73"><text:span text:style-name="T14"/></text:p>
      <text:p text:style-name="P74"><text:span text:style-name="T13">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6-24T09:26:12</meta:creation-date>
    <dc:date>2012-09-04T14:14:50</dc:date>
    <meta:editing-cycles>849</meta:editing-cycles>
    <meta:editing-duration>P1DT16H11M55S</meta:editing-duration>
    <meta:user-defined meta:name="Informació 1"/>
    <meta:user-defined meta:name="Informació 2"/>
    <meta:user-defined meta:name="Informació 3"/>
    <meta:user-defined meta:name="Informació 4"/>
    <meta:document-statistic meta:table-count="27" meta:image-count="38" meta:object-count="0" meta:page-count="11" meta:paragraph-count="290" meta:word-count="1949" meta:character-count="11262"/>
  </office:meta>
</office:document-meta>
</file>