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0BF0000110F0746C398.svm"/>
  <manifest:file-entry manifest:media-type="" manifest:full-path="Pictures/200000070000228D000010F9DEB9A8FA.svm"/>
  <manifest:file-entry manifest:media-type="" manifest:full-path="Pictures/2000000700000735000004A5E88EFF5E.svm"/>
  <manifest:file-entry manifest:media-type="" manifest:full-path="Pictures/2000000700002286000016F31BF8C06F.svm"/>
  <manifest:file-entry manifest:media-type="" manifest:full-path="Pictures/2000000700002DCA00001E648056C992.svm"/>
  <manifest:file-entry manifest:media-type="" manifest:full-path="Pictures/20000007000021B200001E49E00AEB57.svm"/>
  <manifest:file-entry manifest:media-type="" manifest:full-path="Pictures/2000000700000385000003D44EEDC428.svm"/>
  <manifest:file-entry manifest:media-type="" manifest:full-path="Pictures/20000007000022A1000019047E183604.svm"/>
  <manifest:file-entry manifest:media-type="" manifest:full-path="Pictures/2000000700002DCA0000200BEDF7ED24.svm"/>
  <manifest:file-entry manifest:media-type="" manifest:full-path="Pictures/2000000700003EDF0000157DC466BE1E.svm"/>
  <manifest:file-entry manifest:media-type="" manifest:full-path="Pictures/200000070000219800000FB7279CE0EA.svm"/>
  <manifest:file-entry manifest:media-type="" manifest:full-path="Pictures/2000000700002E450000228D276F88E7.svm"/>
  <manifest:file-entry manifest:media-type="" manifest:full-path="Pictures/2000000700003C0D00001E64E9F861FF.svm"/>
  <manifest:file-entry manifest:media-type="" manifest:full-path="Pictures/20000007000025D5000026A898B9635D.svm"/>
  <manifest:file-entry manifest:media-type="" manifest:full-path="Pictures/2000000700001B7F00000F829D287AF1.svm"/>
  <manifest:file-entry manifest:media-type="" manifest:full-path="Pictures/2000000700002D7B00001E7E2706968A.svm"/>
  <manifest:file-entry manifest:media-type="" manifest:full-path="Pictures/2000000700002075000007587C9BF2AD.svm"/>
  <manifest:file-entry manifest:media-type="" manifest:full-path="Pictures/20000007000012B600000EC92C2139F4.svm"/>
  <manifest:file-entry manifest:media-type="" manifest:full-path="Pictures/2000000700001B1500000E0F36EA3FEC.svm"/>
  <manifest:file-entry manifest:media-type="" manifest:full-path="Pictures/200000070000194600001231053C5FD3.svm"/>
  <manifest:file-entry manifest:media-type="" manifest:full-path="Pictures/200000070000238700000FFF4F9D2430.svm"/>
  <manifest:file-entry manifest:media-type="" manifest:full-path="Pictures/200000070000296300001D4D0900ADBA.svm"/>
  <manifest:file-entry manifest:media-type="" manifest:full-path="Pictures/2000000700001880000017E16D1C4DE0.svm"/>
  <manifest:file-entry manifest:media-type="" manifest:full-path="Pictures/200000070000244800001689752FFEB6.svm"/>
  <manifest:file-entry manifest:media-type="" manifest:full-path="Pictures/2000000700002286000019D8FEF8727F.svm"/>
  <manifest:file-entry manifest:media-type="" manifest:full-path="Pictures/2000000700002D9500001E64FBCBB003.svm"/>
  <manifest:file-entry manifest:media-type="" manifest:full-path="Pictures/200000070000200B0000082B06C358CF.svm"/>
  <manifest:file-entry manifest:media-type="" manifest:full-path="Pictures/20000007000015B50000138AD2DF1C0B.svm"/>
  <manifest:file-entry manifest:media-type="" manifest:full-path="Pictures/2000000700002869000021B2653F3D17.svm"/>
  <manifest:file-entry manifest:media-type="" manifest:full-path="Pictures/20000007000022A10000225132255804.svm"/>
  <manifest:file-entry manifest:media-type="" manifest:full-path="Pictures/20000007000021980000279765E1F9F9.svm"/>
  <manifest:file-entry manifest:media-type="" manifest:full-path="Pictures/2000000700002481000013A8B977B4E8.svm"/>
  <manifest:file-entry manifest:media-type="" manifest:full-path="Pictures/200000070000256B00001A0DC5985DD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7.009cm" fo:margin-left="0cm" fo:margin-right="-0.011cm" table:align="margins"/>
    </style:style>
    <style:style style:name="Taula1.A" style:family="table-column">
      <style:table-column-properties style:column-width="9.095cm" style:rel-column-width="35040*"/>
    </style:style>
    <style:style style:name="Taula1.B" style:family="table-column">
      <style:table-column-properties style:column-width="7.915cm" style:rel-column-width="30495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7.009cm" fo:margin-left="0cm" fo:margin-right="-0.011cm" table:align="margins"/>
    </style:style>
    <style:style style:name="Taula2.A" style:family="table-column">
      <style:table-column-properties style:column-width="7.017cm" style:rel-column-width="27034*"/>
    </style:style>
    <style:style style:name="Taula2.B" style:family="table-column">
      <style:table-column-properties style:column-width="9.992cm" style:rel-column-width="38501*"/>
    </style:style>
    <style:style style:name="Tau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3" style:family="table">
      <style:table-properties style:width="17.004cm" fo:margin-left="0cm" fo:margin-right="-0.005cm" table:align="margins"/>
    </style:style>
    <style:style style:name="Taula3.A" style:family="table-column">
      <style:table-column-properties style:column-width="5.667cm" style:rel-column-width="21842*"/>
    </style:style>
    <style:style style:name="Taula3.B" style:family="table-column">
      <style:table-column-properties style:column-width="2.835cm" style:rel-column-width="10924*"/>
    </style:style>
    <style:style style:name="Taula3.C" style:family="table-column">
      <style:table-column-properties style:column-width="2.833cm" style:rel-column-width="10917*"/>
    </style:style>
    <style:style style:name="Taula3.D" style:family="table-column">
      <style:table-column-properties style:column-width="1.418cm" style:rel-column-width="5465*"/>
    </style:style>
    <style:style style:name="Taula3.E" style:family="table-column">
      <style:table-column-properties style:column-width="4.251cm" style:rel-column-width="16387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E1" style:family="table-cell">
      <style:table-cell-properties style:vertical-align="middle" fo:padding="0.097cm" fo:border="0.002cm solid #000000"/>
    </style:style>
    <style:style style:name="Tau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.A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3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8.498cm" style:rel-column-width="32767*"/>
    </style:style>
    <style:style style:name="Taula4.B" style:family="table-column">
      <style:table-column-properties style:column-width="8.5cm" style:rel-column-width="32768*"/>
    </style:style>
    <style:style style:name="Tau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Taula5" style:family="table">
      <style:table-properties style:width="17.009cm" fo:margin-left="0cm" fo:margin-right="-0.011cm" table:align="margins"/>
    </style:style>
    <style:style style:name="Taula5.A" style:family="table-column">
      <style:table-column-properties style:column-width="4.3cm" style:rel-column-width="2438*"/>
    </style:style>
    <style:style style:name="Taula5.B" style:family="table-column">
      <style:table-column-properties style:column-width="12.709cm" style:rel-column-width="7205*"/>
    </style:style>
    <style:style style:name="Tau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fo:padding="0.097cm" fo:border="0.002cm solid #000000"/>
    </style:style>
    <style:style style:name="Taula6" style:family="table">
      <style:table-properties style:width="8.954cm" fo:margin-left="4.142cm" fo:margin-right="3.903cm" table:align="margins"/>
    </style:style>
    <style:style style:name="Taula6.A" style:family="table-column">
      <style:table-column-properties style:column-width="8.954cm" style:rel-column-width="65535*"/>
    </style:style>
    <style:style style:name="Taula6.A1" style:family="table-cell">
      <style:table-cell-properties fo:padding="0.097cm" fo:border="0.002cm solid #000000"/>
    </style:style>
    <style:style style:name="Taula7" style:family="table">
      <style:table-properties style:width="15.404cm" fo:margin-left="0.764cm" fo:margin-right="0.831cm" table:align="margins"/>
    </style:style>
    <style:style style:name="Taula7.A" style:family="table-column">
      <style:table-column-properties style:column-width="6.212cm" style:rel-column-width="26430*"/>
    </style:style>
    <style:style style:name="Taula7.B" style:family="table-column">
      <style:table-column-properties style:column-width="9.192cm" style:rel-column-width="39105*"/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B1" style:family="table-cell">
      <style:table-cell-properties style:vertical-align="middle" fo:padding="0.097cm" fo:border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5.666cm" style:rel-column-width="21845*"/>
    </style:style>
    <style:style style:name="Tau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8.C1" style:family="table-cell">
      <style:table-cell-properties fo:padding="0.097cm" fo:border="0.002cm solid #000000"/>
    </style:style>
    <style:style style:name="Taula8.A2" style:family="table-cell">
      <style:table-cell-properties fo:padding="0.097cm" fo:border-left="0.002cm solid #000000" fo:border-right="none" fo:border-top="none" fo:border-bottom="0.002cm solid #000000"/>
    </style:style>
    <style:style style:name="Tau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9" style:family="table">
      <style:table-properties style:width="16.552cm" fo:margin-left="0.22cm" fo:margin-right="0.226cm" table:align="margins"/>
    </style:style>
    <style:style style:name="Taula9.A" style:family="table-column">
      <style:table-column-properties style:column-width="8.292cm" style:rel-column-width="32830*"/>
    </style:style>
    <style:style style:name="Taula9.B" style:family="table-column">
      <style:table-column-properties style:column-width="8.26cm" style:rel-column-width="32705*"/>
    </style:style>
    <style:style style:name="Tau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9.B1" style:family="table-cell">
      <style:table-cell-properties fo:padding="0.097cm" fo:border="0.002cm solid #000000"/>
    </style:style>
    <style:style style:name="Taula9.A2" style:family="table-cell">
      <style:table-cell-properties fo:padding="0.097cm" fo:border-left="0.002cm solid #000000" fo:border-right="none" fo:border-top="none" fo:border-bottom="0.002cm solid #000000"/>
    </style:style>
    <style:style style:name="Tau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5.666cm" style:rel-column-width="21845*"/>
    </style:style>
    <style:style style:name="Tau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0.C1" style:family="table-cell">
      <style:table-cell-properties style:vertical-align="middle" fo:padding="0.097cm" fo:border="0.002cm solid #000000"/>
    </style:style>
    <style:style style:name="Taula10.A2" style:family="table-cell">
      <style:table-cell-properties fo:padding="0.097cm" fo:border-left="0.002cm solid #000000" fo:border-right="none" fo:border-top="none" fo:border-bottom="0.002cm solid #000000"/>
    </style:style>
    <style:style style:name="Tau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1" style:family="table">
      <style:table-properties style:width="16.999cm" table:align="margins"/>
    </style:style>
    <style:style style:name="Taula11.A" style:family="table-column">
      <style:table-column-properties style:column-width="8.498cm" style:rel-column-width="32767*"/>
    </style:style>
    <style:style style:name="Taula11.B" style:family="table-column">
      <style:table-column-properties style:column-width="8.5cm" style:rel-column-width="32768*"/>
    </style:style>
    <style:style style:name="Tau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1.B1" style:family="table-cell">
      <style:table-cell-properties style:vertical-align="middle" fo:padding="0.097cm" fo:border="0.002cm solid #000000"/>
    </style:style>
    <style:style style:name="Taula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2" style:family="table">
      <style:table-properties style:width="16.999cm" table:align="margins"/>
    </style:style>
    <style:style style:name="Taula12.A" style:family="table-column">
      <style:table-column-properties style:column-width="16.999cm" style:rel-column-width="65535*"/>
    </style:style>
    <style:style style:name="Taula1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6pt" fo:language="ca" fo:country="ES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16pt" fo:language="ca" fo:country="ES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4pt" fo:language="ca" fo:country="ES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5pt" fo:language="ca" fo:country="ES" style:font-size-asian="15pt" style:font-size-complex="15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5pt" fo:language="ca" fo:country="ES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5pt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8pt" fo:language="ca" fo:country="ES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6pt" fo:language="ca" fo:country="E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16pt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5pt" style:font-size-asian="15pt" style:font-size-complex="15pt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15pt" fo:font-weight="bold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size="15pt" fo:language="ca" fo:country="ES" style:font-size-asian="15pt" style:font-size-complex="15pt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6pt" fo:language="ca" fo:country="E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size-asian="15pt" style:font-weight-asian="bold" style:font-size-complex="15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T1" style:family="text">
      <style:text-properties style:font-name="Tahoma" fo:font-size="14pt" fo:language="ca" fo:country="ES" style:font-size-asian="14pt" style:font-size-complex="14pt"/>
    </style:style>
    <style:style style:name="T2" style:family="text"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T3" style:family="text"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T4" style:family="text">
      <style:text-properties style:font-name="Tahoma" fo:font-size="14pt" style:font-size-asian="14pt" style:font-size-complex="14pt"/>
    </style:style>
    <style:style style:name="T5" style:family="text">
      <style:text-properties style:font-name="Tahoma" style:font-name-asian="Times New Roman1" style:font-name-complex="Times New Roman1"/>
    </style:style>
    <style:style style:name="T6" style:family="text">
      <style:text-properties style:font-name="Tahoma" fo:language="ca" fo:country="ES" style:font-name-asian="Times New Roman1" style:font-name-complex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ca" fo:country="ES"/>
    </style:style>
    <style:style style:name="T9" style:family="text">
      <style:text-properties fo:language="ca" fo:country="ES" fo:font-weight="bold" style:font-weight-asian="bold" style:font-weight-complex="bold"/>
    </style:style>
    <style:style style:name="T10" style:family="text">
      <style:text-properties fo:language="ca" fo:country="ES" fo:font-weight="normal" style:font-weight-asian="normal" style:font-weight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4pt" fo:language="ca" fo:country="ES" style:font-size-asian="14pt" style:font-size-complex="14pt"/>
    </style:style>
    <style:style style:name="T14" style:family="tex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no-limit"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EMA 1 – GEOMETRIA: RECTES i ANGLES</text:p>
      <text:p text:style-name="P1">1 Rectes i angles</text:p>
      <text:p text:style-name="P4"><text:bookmark text:name="result_box"/>a) <text:span text:style-name="T7">RECTA. -</text:span> És una successió infinita de punts que tenen la mateixa direcció. <text:span text:style-name="T7">La recta no té ni principi ni fi.</text:span> Per dos punts del pla passa una única recta. Es representa mitjançant una <text:span text:style-name="T7">lletra minúscula</text:span>. </text:p>
      <text:p text:style-name="P13"><text:span text:style-name="T1">b)</text:span><text:bookmark text:name="result_box1"/><text:span text:style-name="T1"> </text:span><text:span text:style-name="T2">SEMIRECTA. -</text:span><text:span text:style-name="T1"> </text:span><text:span text:style-name="T2">Un punt divideix la recta</text:span><text:span text:style-name="T1"> en dues semirectes. </text:span><text:span text:style-name="T2">La semirecta té principi però no té fi</text:span><text:span text:style-name="T1">.</text:span><text:span text:style-name="T4"> </text:span></text:p>
      <text:p text:style-name="P13"><text:bookmark text:name="result_box2"/><text:span text:style-name="T4">c) </text:span><text:span text:style-name="T2">SEGMENT. -</text:span><text:span text:style-name="T1"> </text:span><text:span text:style-name="T2">És la porció de recta limitada per dos punts</text:span><text:span text:style-name="T1"> de la mateixa. A aquests dos punts s'anomenen extrems del segment.</text:span><text:span text:style-name="T4"> </text:span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3"><draw:frame draw:style-name="fr1" draw:name="Imatges1" text:anchor-type="paragraph" svg:width="8.714cm" svg:height="5.747cm" draw:z-index="0"><draw:image xlink:href="Pictures/2000000700002DCA0000200BEDF7ED24.svm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ula1.B1" office:value-type="string">
            <text:p text:style-name="P16"><draw:frame draw:style-name="fr2" draw:name="Imatges2" text:anchor-type="paragraph" svg:x="0.494cm" svg:y="0.402cm" svg:width="6.634cm" svg:height="4.403cm" draw:z-index="1"><draw:image xlink:href="Pictures/2000000700002DCA00001E648056C992.svm" xlink:type="simple" xlink:show="embed" xlink:actuate="onLoad"/></draw:frame></text:p>
          </table:table-cell>
        </table:table-row>
        <table:table-row>
          <table:table-cell table:style-name="Taula1.A2" office:value-type="string">
            <text:p text:style-name="P16"><draw:frame draw:style-name="fr3" draw:name="Imatges3" text:anchor-type="paragraph" svg:x="0cm" svg:y="0.212cm" svg:width="8.475cm" svg:height="5.489cm" draw:z-index="2"><draw:image xlink:href="Pictures/2000000700002D9500001E64FBCBB003.svm" xlink:type="simple" xlink:show="embed" xlink:actuate="onLoad"/></draw:frame><draw:frame draw:style-name="fr3" draw:name="Imatges4" text:anchor-type="paragraph" svg:x="9.049cm" svg:y="0.212cm" svg:width="7.673cm" svg:height="5.442cm" draw:z-index="3"><draw:image xlink:href="Pictures/2000000700002D7B00001E7E2706968A.svm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ula1.B2" office:value-type="string">
            <text:p text:style-name="P16"/>
          </table:table-cell>
        </table:table-row>
      </table:table>
      <text:p text:style-name="P8"/>
      <text:p text:style-name="P1">1 Tipus de Rectes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4"><text:bookmark text:name="result_box3"/><text:span text:style-name="T7">1 RECTES PARAL · LELES. -</text:span> Són les rectes situades en el mateix pla que per molt que es prolonguin mai es tallen. </text:p>
          </table:table-cell>
          <table:table-cell table:style-name="Taula2.B1" office:value-type="string">
            <text:p text:style-name="P17"><draw:frame draw:style-name="fr3" draw:name="Imatges5" text:anchor-type="paragraph" svg:x="1.423cm" svg:y="0.046cm" svg:width="7.311cm" svg:height="5.089cm" draw:z-index="4"><draw:image xlink:href="Pictures/200000070000256B00001A0DC5985DD9.svm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6">1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ext:soft-page-break/>
        <table:table-row>
          <table:table-cell table:style-name="Taula3.A1" table:number-columns-spanned="4" office:value-type="string">
            <text:p text:style-name="P4"><draw:frame draw:style-name="fr4" draw:name="Imatges6" text:anchor-type="paragraph" svg:width="7.366cm" svg:height="5.514cm" draw:z-index="5"><draw:image xlink:href="Pictures/2000000700002286000019D8FEF8727F.svm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ula3.E1" office:value-type="string">
            <text:p text:style-name="P9"><text:bookmark text:name="result_box4"/><text:span text:style-name="T7">2 RECTES SECANTS. -</text:span> Són les rectes que es tallen en un punt. </text:p>
          </table:table-cell>
        </table:table-row>
        <table:table-row>
          <table:table-cell table:style-name="Taula3.A2" table:number-columns-spanned="5" office:value-type="string">
            <text:p text:style-name="P8"><text:bookmark text:name="result_box5"/><text:span text:style-name="T9">2-b</text:span><text:span text:style-name="T8"> </text:span><text:span text:style-name="T9">RECTES PERPENDICULARS. -</text:span><text:span text:style-name="T8"> Són les rectes secants que divideixen al pla en </text:span><text:span text:style-name="T9">quatre parts iguals</text:span><text:span text:style-name="T8"> formant quatre angles rectes.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2" table:number-columns-spanned="5" office:value-type="string">
            <text:p text:style-name="P18"><draw:frame draw:style-name="fr4" draw:name="Imatges7" text:anchor-type="paragraph" svg:width="6.588cm" svg:height="4.761cm" draw:z-index="6"><draw:image xlink:href="Pictures/20000007000022A1000019047E183604.svm" xlink:type="simple" xlink:show="embed" xlink:actuate="onLoad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4" table:number-columns-spanned="5" office:value-type="string">
            <text:p text:style-name="P8"><text:bookmark text:name="result_box6"/><text:span text:style-name="T9">MEDIATRIU D'UN SEGMENT. -</text:span><text:span text:style-name="T8"> És la recta perpendicular al segment al punt mitjà. Divideix el segment en dues parts iguals.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5" office:value-type="string">
            <text:p text:style-name="P8"><draw:frame draw:style-name="fr4" draw:name="Imatges8" text:anchor-type="paragraph" svg:width="4.979cm" svg:height="3.309cm" draw:z-index="9"><draw:image xlink:href="Pictures/2000000700002286000016F31BF8C06F.svm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ula3.A5" table:number-columns-spanned="2" office:value-type="string">
            <text:p text:style-name="P8"><draw:frame draw:style-name="fr11" draw:name="Imatges16" text:anchor-type="paragraph" svg:width="4.286cm" svg:height="4.367cm" draw:z-index="31"><draw:image xlink:href="Pictures/20000007000010BF0000110F0746C398.svm" xlink:type="simple" xlink:show="embed" xlink:actuate="onLoad"/></draw:frame></text:p>
          </table:table-cell>
          <table:covered-table-cell/>
          <table:table-cell table:style-name="Taula3.A4" table:number-columns-spanned="2" office:value-type="string">
            <text:p text:style-name="P8"><draw:frame draw:style-name="fr5" draw:name="Imatges10" text:anchor-type="paragraph" svg:width="4.219cm" svg:height="4.179cm" draw:z-index="7"><draw:image xlink:href="Pictures/20000007000022A10000225132255804.svm" xlink:type="simple" xlink:show="embed" xlink:actuate="onLoad"/></draw:frame></text:p>
          </table:table-cell>
          <table:covered-table-cell/>
        </table:table-row>
        <table:table-row>
          <table:table-cell table:style-name="Taula3.A5" table:number-columns-spanned="2" office:value-type="string">
            <text:p text:style-name="P8"><draw:frame draw:style-name="fr5" draw:name="Imatges11" text:anchor-type="paragraph" svg:width="4.196cm" svg:height="4.944cm" draw:z-index="8"><draw:image xlink:href="Pictures/20000007000021980000279765E1F9F9.svm" xlink:type="simple" xlink:show="embed" xlink:actuate="onLoad"/></draw:frame></text:p>
          </table:table-cell>
          <table:covered-table-cell/>
          <table:table-cell table:style-name="Taula3.A4" table:number-columns-spanned="3" office:value-type="string">
            <text:p text:style-name="P8"><draw:frame draw:style-name="fr6" draw:name="Imatges12" text:anchor-type="paragraph" svg:width="5.683cm" svg:height="5.108cm" draw:z-index="10"><draw:image xlink:href="Pictures/20000007000021B200001E49E00AEB57.svm" xlink:type="simple" xlink:show="embed" xlink:actuate="onLoad"/></draw:frame></text:p>
          </table:table-cell>
          <table:covered-table-cell/>
          <table:covered-table-cell/>
        </table:table-row>
      </table:table>
      <text:p text:style-name="P1">2</text:p>
      <text:p text:style-name="P1"><text:soft-page-break/>2 ANGLES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4"><text:bookmark text:name="result_box7"/><text:span text:style-name="T7">Angle:</text:span> és la regió del pla compresa entre dues semirectes (costats) que tenen el mateix origen (vèrtex). </text:p>
            <text:p text:style-name="P4"><draw:frame draw:style-name="fr3" draw:name="Imatges14" text:anchor-type="paragraph" svg:x="2.355cm" svg:y="0.351cm" svg:width="1.09cm" svg:height="0.702cm" draw:z-index="12"><draw:image xlink:href="Pictures/2000000700000735000004A5E88EFF5E.svm" xlink:type="simple" xlink:show="embed" xlink:actuate="onLoad"/></draw:frame><draw:frame draw:style-name="fr3" draw:name="Imatges15" text:anchor-type="paragraph" svg:x="5.687cm" svg:y="0.376cm" svg:width="0.711cm" svg:height="0.773cm" draw:z-index="13"><draw:image xlink:href="Pictures/2000000700000385000003D44EEDC428.svm" xlink:type="simple" xlink:show="embed" xlink:actuate="onLoad"/></draw:frame></text:p>
            <text:p text:style-name="P4">NOTACIÓ: <text:s text:c="9"/>o també <text:s text:c="6"/></text:p>
            <text:p text:style-name="P4"/>
            <text:p text:style-name="P4">A (vèrtex), B i C (costats), a (angle)</text:p>
          </table:table-cell>
          <table:table-cell table:style-name="Taula4.B1" office:value-type="string">
            <text:p text:style-name="P20"><draw:frame draw:style-name="fr1" draw:name="Imatges13" text:anchor-type="paragraph" svg:width="7.324cm" svg:height="4.549cm" draw:z-index="11"><draw:image xlink:href="Pictures/200000070000244800001689752FFEB6.svm" xlink:type="simple" xlink:show="embed" xlink:actuate="onLoad"/></draw:frame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"><text:bookmark text:name="result_box8"/><text:tab/>Elements dels angles:</text:p>
      <text:p text:style-name="P3">1 Vèrtex: <text:span text:style-name="T12">Punt en comú que tenen els seus costats.</text:span><text:line-break/>2 Costats: <text:span text:style-name="T12">Cadascuna de les semirectes que el formen.</text:span><text:line-break/>3 Amplitud: <text:span text:style-name="T12">És l'obertura dels seus costats i es mesura en graus. </text:span></text:p>
      <text:p text:style-name="P31"><text:bookmark text:name="result_box9"/>2 – a) MESURA D'ANGLES EL TRANSPORTADOR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14"><text:bookmark text:name="result_box10"/><text:span text:style-name="T6"><text:s text:c="3"/>Per mesurar angles fem servir el transportador segons la figura:</text:span><text:span text:style-name="T5"> </text:span></text:p>
          </table:table-cell>
          <table:table-cell table:style-name="Taula5.B1" office:value-type="string">
            <text:p text:style-name="P19"><draw:frame draw:style-name="fr11" draw:name="Imatges9" text:anchor-type="paragraph" svg:width="11.16cm" svg:height="5.648cm" draw:z-index="30"><draw:image xlink:href="Pictures/2000000700003C0D00001E64E9F861FF.svm" xlink:type="simple" xlink:show="embed" xlink:actuate="onLoad"/></draw:frame></text:p>
          </table:table-cell>
        </table:table-row>
      </table:table>
      <text:p text:style-name="P4"><text:bookmark text:name="result_box11"/><text:s text:c="5"/>El grau és la unitat de mesura de l'amplitud de angles.</text:p>
      <table:table table:name="Taula6" table:style-name="Taula6">
        <table:table-column table:style-name="Taula6.A"/>
        <table:table-row>
          <table:table-cell table:style-name="Taula6.A1" office:value-type="string">
            <text:p text:style-name="P22">15º=1h <text:s text:c="7"/>1h=60' <text:s text:c="5"/>1'=60''</text:p>
          </table:table-cell>
        </table:table-row>
      </table:table>
      <text:p text:style-name="P5"><text:s text:c="5"/>Un grau és cada un dels 360 angles iguals en què es pot dividir un cercle.</text:p>
      <table:table table:name="Taula7" table:style-name="Taula7">
        <table:table-column table:style-name="Taula7.A"/>
        <table:table-column table:style-name="Taula7.B"/>
        <table:table-row>
          <table:table-cell table:style-name="Taula7.A1" office:value-type="string">
            <text:p text:style-name="P24"><draw:frame draw:style-name="fr7" draw:name="Imatges17" text:anchor-type="paragraph" svg:width="4.004cm" svg:height="3.903cm" draw:z-index="14"><draw:image xlink:href="Pictures/2000000700001880000017E16D1C4DE0.svm" xlink:type="simple" xlink:show="embed" xlink:actuate="onLoad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ula7.B1" office:value-type="string">
            <text:p text:style-name="P17"><text:s text:c="5"/>Quan dividim una circumferència pels 24 fusos horaris que té la TERRA (d'aquí ve que un dia té 24h) el resultat és 15º.</text:p>
            <text:p text:style-name="P17"><text:s text:c="6"/>Per tant, 15º = 1h</text:p>
          </table:table-cell>
        </table:table-row>
      </table:table>
      <text:p text:style-name="P6"/>
      <text:p text:style-name="P6"><text:bookmark text:name="result_box91"/>2 – b) CLASSES D'ANGLES</text:p>
      <text:p text:style-name="P10"><text:bookmark text:name="result_box12"/><text:span text:style-name="T16"><text:s text:c="3"/>Dues rectes perpendiculars defineixen quatre angles rectes. Els<text:line-break/>costats d'un angle recte són dues semirectes perpendiculars<text:line-break/>Cada angle recte mesura 90 º. Angle de referència, només n'hi ha UN.</text:span></text:p>
      <text:p text:style-name="P6">3</text:p>
      <text:p text:style-name="P11"><text:soft-page-break/><text:span text:style-name="T8"><text:tab/></text:span><text:span text:style-name="T13">Els </text:span><text:span text:style-name="T14">angles més petits</text:span><text:span text:style-name="T13"> que els rectes s'anomenen </text:span><text:span text:style-name="T14">angles aguts</text:span><text:span text:style-name="T13"> i mesuren menys de 90 º </text:span></text:p>
      <text:p text:style-name="P11"><draw:frame draw:style-name="fr3" draw:name="Imatges18" text:anchor-type="paragraph" svg:x="1.016cm" svg:y="1.96cm" svg:width="3.967cm" svg:height="3.307cm" draw:z-index="15"><draw:image xlink:href="Pictures/2000000700002869000021B2653F3D17.svm" xlink:type="simple" xlink:show="embed" xlink:actuate="onLoad"/></draw:frame><draw:frame draw:style-name="fr3" draw:name="Imatges20" text:anchor-type="paragraph" svg:x="11.428cm" svg:y="2.078cm" svg:width="5.473cm" svg:height="2.946cm" draw:z-index="16"><draw:image xlink:href="Pictures/2000000700002481000013A8B977B4E8.svm" xlink:type="simple" xlink:show="embed" xlink:actuate="onLoad"/></draw:frame><text:span text:style-name="T13"><text:tab/>Els </text:span><text:span text:style-name="T14">angles més grans</text:span><text:span text:style-name="T13"> que els rectes s'anomenen </text:span><text:span text:style-name="T14">angles obtusos</text:span><text:span text:style-name="T13"> i mesuren més de 90 º. </text:span></text:p>
      <table:table table:name="Taula8" table:style-name="Taula8">
        <table:table-column table:style-name="Taula8.A" table:number-columns-repeated="3"/>
        <table:table-row>
          <table:table-cell table:style-name="Taula8.A1" office:value-type="string">
            <text:p text:style-name="P22">ANGLE RECTE</text:p>
          </table:table-cell>
          <table:table-cell table:style-name="Taula8.A1" office:value-type="string">
            <text:p text:style-name="P22">ANGLE AGUT</text:p>
          </table:table-cell>
          <table:table-cell table:style-name="Taula8.C1" office:value-type="string">
            <text:p text:style-name="P22">ANGLE OBTÚS</text:p>
          </table:table-cell>
        </table:table-row>
        <table:table-row>
          <table:table-cell table:style-name="Taula8.A2" office:value-type="string">
            <text:p text:style-name="P21"/>
            <text:p text:style-name="P21"/>
            <text:p text:style-name="P21"/>
            <text:p text:style-name="P21"/>
            <text:p text:style-name="P21"><draw:frame draw:style-name="fr3" draw:name="Imatges23" text:anchor-type="paragraph" svg:x="11.331cm" svg:y="0.723cm" svg:width="5.473cm" svg:height="2.464cm" draw:z-index="18"><draw:image xlink:href="Pictures/200000070000238700000FFF4F9D2430.svm" xlink:type="simple" xlink:show="embed" xlink:actuate="onLoad"/></draw:frame></text:p>
          </table:table-cell>
          <table:table-cell table:style-name="Taula8.A2" office:value-type="string">
            <text:p text:style-name="P21"><draw:frame draw:style-name="fr8" draw:name="Imatges19" text:anchor-type="paragraph" svg:x="0cm" svg:y="0.616cm" svg:width="5.472cm" svg:height="1.87cm" draw:z-index="24"><draw:image xlink:href="Pictures/2000000700003EDF0000157DC466BE1E.svm" xlink:type="simple" xlink:show="embed" xlink:actuate="onLoad"/></draw:frame></text:p>
          </table:table-cell>
          <table:table-cell table:style-name="Taula8.C2" office:value-type="string">
            <text:p text:style-name="P21"/>
          </table:table-cell>
        </table:table-row>
        <table:table-row>
          <table:table-cell table:style-name="Taula8.A2" office:value-type="string">
            <text:p text:style-name="P22"><draw:frame draw:style-name="fr3" draw:name="Imatges21" text:anchor-type="paragraph" svg:x="0cm" svg:y="0.432cm" svg:width="5.472cm" svg:height="2.686cm" draw:z-index="19"><draw:image xlink:href="Pictures/200000070000228D000010F9DEB9A8FA.svm" xlink:type="simple" xlink:show="embed" xlink:actuate="onLoad"/></draw:frame>ANGLE <text:s/>PLA</text:p>
          </table:table-cell>
          <table:table-cell table:style-name="Taula8.A2" office:value-type="string">
            <text:p text:style-name="P22"><draw:frame draw:style-name="fr3" draw:name="Imatges22" text:anchor-type="paragraph" svg:x="1.011cm" svg:y="0.621cm" svg:width="3.969cm" svg:height="2.856cm" draw:z-index="17"><draw:image xlink:href="Pictures/200000070000194600001231053C5FD3.svm" xlink:type="simple" xlink:show="embed" xlink:actuate="onLoad"/></draw:frame>ANGLE COMPLET</text:p>
          </table:table-cell>
          <table:table-cell table:style-name="Taula8.C2" office:value-type="string">
            <text:p text:style-name="P22">ANGLE NUL</text:p>
          </table:table-cell>
        </table:table-row>
        <table:table-row>
          <table:table-cell table:style-name="Taula8.A2" office:value-type="string">
            <text:p text:style-name="P23"/>
            <text:p text:style-name="P23"/>
            <text:p text:style-name="P23"/>
            <text:p text:style-name="P23"/>
            <text:p text:style-name="P25">ê = 180º Pla</text:p>
          </table:table-cell>
          <table:table-cell table:style-name="Taula8.A2" office:value-type="string">
            <text:p text:style-name="P23"/>
            <text:p text:style-name="P23"/>
            <text:p text:style-name="P23"/>
            <text:p text:style-name="P23"/>
            <text:p text:style-name="P25">ô = 360 Complet</text:p>
          </table:table-cell>
          <table:table-cell table:style-name="Taula8.C2" office:value-type="string">
            <text:p text:style-name="P23"/>
            <text:p text:style-name="P23"/>
            <text:p text:style-name="P23"/>
            <text:p text:style-name="P15">û = 0º Nul</text:p>
          </table:table-cell>
        </table:table-row>
      </table:table>
      <text:p text:style-name="P7"/>
      <text:p text:style-name="P6"><text:bookmark text:name="result_box911"/>2 – C) ANGLES COMPLEMENTARIS i ANGLES SUPLEMENTARIS</text:p>
      <table:table table:name="Taula9" table:style-name="Taula9">
        <table:table-column table:style-name="Taula9.A"/>
        <table:table-column table:style-name="Taula9.B"/>
        <table:table-row>
          <table:table-cell table:style-name="Taula9.A1" office:value-type="string">
            <text:p text:style-name="P8"><text:bookmark text:name="result_box13"/><text:span text:style-name="T8"><text:s text:c="3"/></text:span><text:span text:style-name="T9">Angles complementaris</text:span><text:span text:style-name="T8"> són els que sumen un recte (90 º)</text:span></text:p>
          </table:table-cell>
          <table:table-cell table:style-name="Taula9.B1" office:value-type="string">
            <text:p text:style-name="P8"><text:span text:style-name="T8"><text:s text:c="3"/></text:span><text:span text:style-name="T9">Angles suplementaris</text:span><text:span text:style-name="T8"> són els que sumen un pla (180 º)</text:span> </text:p>
          </table:table-cell>
        </table:table-row>
        <table:table-row>
          <table:table-cell table:style-name="Taula9.A2" office:value-type="string">
            <text:p text:style-name="P19"><draw:frame draw:style-name="fr2" draw:name="Imatges24" text:anchor-type="paragraph" svg:x="0.383cm" svg:y="0cm" svg:width="3.505cm" svg:height="3.156cm" draw:z-index="20"><draw:image xlink:href="Pictures/20000007000015B50000138AD2DF1C0B.svm" xlink:type="simple" xlink:show="embed" xlink:actuate="onLoad"/></draw:frame></text:p>
            <text:p text:style-name="P19"><draw:frame draw:style-name="fr3" draw:name="Imatges25" text:anchor-type="paragraph" svg:x="3.694cm" svg:y="0.335cm" svg:width="4.232cm" svg:height="0.998cm" draw:z-index="21"><draw:image xlink:href="Pictures/200000070000200B0000082B06C358CF.svm" xlink:type="simple" xlink:show="embed" xlink:actuate="onLoad"/></draw:frame></text:p>
            <text:p text:style-name="P19"/>
            <text:p text:style-name="P19"/>
            <text:p text:style-name="P19"/>
          </table:table-cell>
          <table:table-cell table:style-name="Taula9.B2" office:value-type="string">
            <text:p text:style-name="P19"><draw:frame draw:style-name="fr2" draw:name="Imatges27" text:anchor-type="paragraph" svg:x="0.217cm" svg:y="0.22cm" svg:width="3.503cm" svg:height="0.794cm" draw:z-index="23"><draw:image xlink:href="Pictures/2000000700002075000007587C9BF2AD.svm" xlink:type="simple" xlink:show="embed" xlink:actuate="onLoad"/></draw:frame><draw:frame draw:style-name="fr2" draw:name="Imatges26" text:anchor-type="paragraph" svg:x="2.177cm" svg:y="0.52cm" svg:width="5.346cm" svg:height="2.501cm" draw:z-index="22"><draw:image xlink:href="Pictures/200000070000219800000FB7279CE0EA.svm" xlink:type="simple" xlink:show="embed" xlink:actuate="onLoad"/></draw:frame>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7"/>
      <text:p text:style-name="P6"><draw:frame draw:style-name="fr3" draw:name="Imatges29" text:anchor-type="paragraph" svg:x="6.149cm" svg:y="3.754cm" svg:width="5.173cm" svg:height="2.917cm" draw:z-index="26"><draw:image xlink:href="Pictures/2000000700001B7F00000F829D287AF1.svm" xlink:type="simple" xlink:show="embed" xlink:actuate="onLoad"/></draw:frame><text:bookmark text:name="result_box9111"/>2 – D) ANGLES CONSECUTIUS, ADJACENTS i OPOSATS pel VÈRTEX</text:p>
      <table:table table:name="Taula10" table:style-name="Taula10">
        <table:table-column table:style-name="Taula10.A" table:number-columns-repeated="3"/>
        <table:table-row>
          <table:table-cell table:style-name="Taula10.A1" office:value-type="string">
            <text:p text:style-name="P8"><text:bookmark text:name="result_box14"/><text:span text:style-name="T8">Dos angles són </text:span><text:span text:style-name="T9">consecutius</text:span><text:span text:style-name="T8"> si tenen un <text:s/>costat i el vèrtex en comú.</text:span></text:p>
          </table:table-cell>
          <table:table-cell table:style-name="Taula10.A1" office:value-type="string">
            <text:p text:style-name="P8"><text:span text:style-name="T8">Dos angles són </text:span><text:span text:style-name="T9">adjacents</text:span><text:span text:style-name="T8"> si tenen un <text:s/>costat i el vèrtex comuns i l'altre a costat en la mateixa línia recta.</text:span></text:p>
          </table:table-cell>
          <table:table-cell table:style-name="Taula10.C1" office:value-type="string">
            <text:p text:style-name="P8"><text:span text:style-name="T8">Dos angles són </text:span><text:span text:style-name="T9">oposats</text:span><text:span text:style-name="T8"> pel vèrtex: tenen el vèrtex comú i els costats de l'un són prolongació dels de l'altre angle.</text:span> </text:p>
          </table:table-cell>
        </table:table-row>
        <table:table-row>
          <table:table-cell table:style-name="Taula10.A2" office:value-type="string">
            <text:p text:style-name="P19"><draw:frame draw:style-name="fr9" draw:name="Imatges28" text:anchor-type="paragraph" svg:width="3.371cm" svg:height="2.663cm" draw:z-index="25"><draw:image xlink:href="Pictures/20000007000012B600000EC92C2139F4.svm" xlink:type="simple" xlink:show="embed" xlink:actuate="onLoad"/></draw:frame></text:p>
            <text:p text:style-name="P19"/>
            <text:p text:style-name="P19"/>
            <text:p text:style-name="P19"/>
            <text:p text:style-name="P19"/>
          </table:table-cell>
          <table:table-cell table:style-name="Taula10.A2" office:value-type="string">
            <text:p text:style-name="P19"/>
          </table:table-cell>
          <table:table-cell table:style-name="Taula10.C2" office:value-type="string">
            <text:p text:style-name="P19"><draw:frame draw:style-name="fr10" draw:name="Imatges30" text:anchor-type="paragraph" svg:width="5.473cm" svg:height="2.84cm" draw:z-index="27"><draw:image xlink:href="Pictures/2000000700001B1500000E0F36EA3FEC.svm" xlink:type="simple" xlink:show="embed" xlink:actuate="onLoad"/></draw:frame></text:p>
          </table:table-cell>
        </table:table-row>
      </table:table>
      <text:p text:style-name="P6">4</text:p>
      <text:p text:style-name="P1"><text:soft-page-break/>3 ADDICIÓ i SOSTRACCIÓ D'ANGLES</text:p>
      <table:table table:name="Taula11" table:style-name="Taula11">
        <table:table-column table:style-name="Taula11.A"/>
        <table:table-column table:style-name="Taula11.B"/>
        <table:table-row>
          <table:table-cell table:style-name="Taula11.A1" office:value-type="string">
            <text:p text:style-name="P13"><draw:frame draw:style-name="fr3" draw:name="Imatges32" text:anchor-type="paragraph" svg:x="0.76cm" svg:y="4.022cm" svg:width="5.32cm" svg:height="3.766cm" draw:z-index="29"><draw:image xlink:href="Pictures/200000070000296300001D4D0900ADBA.svm" xlink:type="simple" xlink:show="embed" xlink:actuate="onLoad"/></draw:frame><text:bookmark text:name="result_box15"/><text:span text:style-name="T1"> <text:s/>Per sumar dos angles els hem de col·locar un <text:s/>a continuació de l'altre de manera que quedin consecutius.<text:line-break/> <text:s/>La mesura de l'angle suma és la suma de les mesures dels angles que sumem.</text:span><text:span text:style-name="T4"> </text:span></text:p>
          </table:table-cell>
          <table:table-cell table:style-name="Taula11.B1" office:value-type="string">
            <text:p text:style-name="P16"><draw:frame draw:style-name="fr9" draw:name="Imatges31" text:anchor-type="paragraph" svg:width="4.914cm" svg:height="3.669cm" draw:z-index="28"><draw:image xlink:href="Pictures/2000000700002E450000228D276F88E7.svm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 text:c="14"/>40º + 30º = 70º</text:p>
          </table:table-cell>
        </table:table-row>
        <table:table-row>
          <table:table-cell table:style-name="Taula11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6"><text:s text:c="14"/>40º – 30 º = 10º</text:p>
          </table:table-cell>
          <table:table-cell table:style-name="Taula11.B2" office:value-type="string">
            <text:p text:style-name="P4"><text:bookmark text:name="result_box16"/><text:s text:c="5"/>Per restar angles hem de col·locar l'angle menor dins del major de manera que coincideixin el vèrtex i<text:line-break/>un dels costats.</text:p>
            <text:p text:style-name="P4"><text:s text:c="4"/>La mesura de l'angle diferència és la diferència de les mesures dels angles que restem. </text:p>
          </table:table-cell>
        </table:table-row>
      </table:table>
      <text:p text:style-name="P7"/>
      <text:p text:style-name="P30">4 Bisectriu d'un angle</text:p>
      <text:p text:style-name="P8"><text:span text:style-name="T10"><text:tab/>La </text:span><text:span text:style-name="T9">bisectriu d'un angle</text:span><text:span text:style-name="T10"> és la recta que passa pel vèrtex de l'angle i el divideix en dues parts iguals.</text:span></text:p>
      <table:table table:name="Taula12" table:style-name="Taula12">
        <table:table-column table:style-name="Taula12.A"/>
        <table:table-row>
          <table:table-cell table:style-name="Taula12.A1" office:value-type="string">
            <text:p text:style-name="P19"><draw:frame draw:style-name="fr11" draw:name="Imatges33" text:anchor-type="paragraph" svg:width="6.643cm" svg:height="6.787cm" draw:z-index="32"><draw:image xlink:href="Pictures/20000007000025D5000026A898B9635D.svm" xlink:type="simple" xlink:show="embed" xlink:actuate="onLoad"/></draw:frame></text:p>
          </table:table-cell>
        </table:table-row>
      </table:table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33"><text:span text:style-name="T8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3-02-24T09:34:02</meta:creation-date>
    <dc:date>2013-02-24T19:31:03</dc:date>
    <meta:editing-cycles>72</meta:editing-cycles>
    <meta:editing-duration>PT4H16M54S</meta:editing-duration>
    <meta:user-defined meta:name="Informació 1"/>
    <meta:user-defined meta:name="Informació 2"/>
    <meta:user-defined meta:name="Informació 3"/>
    <meta:user-defined meta:name="Informació 4"/>
    <meta:document-statistic meta:table-count="12" meta:image-count="33" meta:object-count="0" meta:page-count="5" meta:paragraph-count="56" meta:word-count="589" meta:character-count="3353"/>
  </office:meta>
</office:document-meta>
</file>