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940000145D5CDF425A.svm"/>
  <manifest:file-entry manifest:media-type="" manifest:full-path="Pictures/2000000700000B450000073D40B82D82.svm"/>
  <manifest:file-entry manifest:media-type="" manifest:full-path="Pictures/2000000700000C4E00000723D2ED1D1C.svm"/>
  <manifest:file-entry manifest:media-type="" manifest:full-path="Pictures/200000070000388A000010DAB6181316.svm"/>
  <manifest:file-entry manifest:media-type="" manifest:full-path="Pictures/2000000700002A4600000EFD9CB3F8C6.svm"/>
  <manifest:file-entry manifest:media-type="" manifest:full-path="Pictures/200000070000161F000004A82461B808.svm"/>
  <manifest:file-entry manifest:media-type="" manifest:full-path="Pictures/200000070000233F000016A397A38E0D.svm"/>
  <manifest:file-entry manifest:media-type="" manifest:full-path="Pictures/2000000700001AAB000018B5C7E90938.svm"/>
  <manifest:file-entry manifest:media-type="" manifest:full-path="Pictures/2000000700005035000011FD44798A07.svm"/>
  <manifest:file-entry manifest:media-type="" manifest:full-path="Pictures/2000000700000EAE00000ADB3DE2A7C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3.748cm" fo:margin-left="1.141cm" fo:margin-right="2.11cm" table:align="margins"/>
    </style:style>
    <style:style style:name="Taula1.A" style:family="table-column">
      <style:table-column-properties style:column-width="4.583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134cm" fo:margin-left="0.386cm" fo:margin-right="0.478cm" table:align="margins"/>
    </style:style>
    <style:style style:name="Taula2.A" style:family="table-column">
      <style:table-column-properties style:column-width="4.214cm" style:rel-column-width="17116*"/>
    </style:style>
    <style:style style:name="Taula2.B" style:family="table-column">
      <style:table-column-properties style:column-width="4.216cm" style:rel-column-width="17123*"/>
    </style:style>
    <style:style style:name="Taula2.C" style:family="table-column">
      <style:table-column-properties style:column-width="7.705cm" style:rel-column-width="31296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7.009cm" fo:margin-left="0cm" fo:margin-right="-0.011cm" table:align="margins"/>
    </style:style>
    <style:style style:name="Taula12.A" style:family="table-column">
      <style:table-column-properties style:column-width="7.915cm" style:rel-column-width="30494*"/>
    </style:style>
    <style:style style:name="Taula12.B" style:family="table-column">
      <style:table-column-properties style:column-width="9.095cm" style:rel-column-width="35041*"/>
    </style:style>
    <style:style style:name="Taula12.A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none" fo:border-top="none" fo:border-bottom="0.002cm solid #000000"/>
    </style:style>
    <style:style style:name="Taula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8.576cm" style:rel-column-width="33042*"/>
    </style:style>
    <style:style style:name="Taula3.B" style:family="table-column">
      <style:table-column-properties style:column-width="8.433cm" style:rel-column-width="32493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6.999cm" table:align="margins"/>
    </style:style>
    <style:style style:name="Taula13.A" style:family="table-column">
      <style:table-column-properties style:column-width="5.666cm" style:rel-column-width="21845*"/>
    </style:style>
    <style:style style:name="Taula13.A1" style:family="table-cell">
      <style:table-cell-properties fo:padding="0.097cm" fo:border="0.002cm solid #000000"/>
    </style:style>
    <style:style style:name="Tau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.A3" style:family="table-cell">
      <style:table-cell-properties fo:padding="0.097cm" fo:border-left="0.002cm solid #000000" fo:border-right="none" fo:border-top="none" fo:border-bottom="0.002cm solid #000000"/>
    </style:style>
    <style:style style:name="Taula14" style:family="table">
      <style:table-properties style:width="16.999cm" table:align="margins"/>
    </style:style>
    <style:style style:name="Taula14.A" style:family="table-column">
      <style:table-column-properties style:column-width="5.666cm" style:rel-column-width="21845*"/>
    </style:style>
    <style:style style:name="Taula14.A1" style:family="table-cell">
      <style:table-cell-properties fo:padding="0.097cm" fo:border="0.002cm solid #000000"/>
    </style:style>
    <style:style style:name="Tau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7cm" table:align="left"/>
    </style:style>
    <style:style style:name="Taula4.A" style:family="table-column">
      <style:table-column-properties style:column-width="6.78cm"/>
    </style:style>
    <style:style style:name="Taula4.B" style:family="table-column">
      <style:table-column-properties style:column-width="10.216cm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9.402cm" style:rel-column-width="36223*"/>
    </style:style>
    <style:style style:name="Taula5.B" style:family="table-column">
      <style:table-column-properties style:column-width="7.608cm" style:rel-column-width="29312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style:vertical-align="middle" fo:padding="0.097cm" fo:border="0.002cm solid #000000"/>
    </style:style>
    <style:style style:name="Taula6" style:family="table">
      <style:table-properties style:width="17.006cm" fo:margin-left="0cm" fo:margin-right="-0.007cm" table:align="margins"/>
    </style:style>
    <style:style style:name="Taula6.A" style:family="table-column">
      <style:table-column-properties style:column-width="4.867cm" style:rel-column-width="18754*"/>
    </style:style>
    <style:style style:name="Taula6.B" style:family="table-column">
      <style:table-column-properties style:column-width="4.046cm" style:rel-column-width="15593*"/>
    </style:style>
    <style:style style:name="Taula6.D" style:family="table-column">
      <style:table-column-properties style:column-width="4.046cm" style:rel-column-width="1559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5.666cm" style:rel-column-width="21845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C1" style:family="table-cell">
      <style:table-cell-properties fo:padding="0.097cm" fo:border="0.002cm solid #000000"/>
    </style:style>
    <style:style style:name="Tau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7.009cm" fo:margin-left="0cm" fo:margin-right="-0.011cm" table:align="margins"/>
    </style:style>
    <style:style style:name="Taula8.A" style:family="table-column">
      <style:table-column-properties style:column-width="4.796cm" style:rel-column-width="2719*"/>
    </style:style>
    <style:style style:name="Taula8.B" style:family="table-column">
      <style:table-column-properties style:column-width="6.992cm" style:rel-column-width="3964*"/>
    </style:style>
    <style:style style:name="Taula8.C" style:family="table-column">
      <style:table-column-properties style:column-width="5.221cm" style:rel-column-width="2960*"/>
    </style:style>
    <style:style style:name="Tau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8.C1" style:family="table-cell">
      <style:table-cell-properties style:vertical-align="middle" fo:padding="0.097cm" fo:border="0.002cm solid #000000"/>
    </style:style>
    <style:style style:name="Taula8.2" style:family="table-row">
      <style:table-row-properties style:min-row-height="3.724cm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5.666cm" style:rel-column-width="21845*"/>
    </style:style>
    <style:style style:name="Taula9.A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language="ca" fo:country="ES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</style:style>
    <style:style style:name="P19" style:family="paragraph" style:parent-style-name="Standard" style:list-style-name="L1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style:border-line-width="0.019cm 0.019cm 0.019cm" fo:padding="0cm" fo:border="0.057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border-line-width="0.002cm 0.049cm 0.002cm" fo:padding="0.049cm" fo:border="0.053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style:border-line-width="0.019cm 0.019cm 0.019cm" fo:padding="0cm" fo:border="0.057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e6ff00" style:background-transparency="0%" style:border-line-width="0.002cm 0.019cm 0.002cm" fo:padding="0cm" fo:border="0.023cm double #ffff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style:border-line-width="0.049cm 0.049cm 0.049cm" fo:padding="0cm" fo:border="0.147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tges11" text:anchor-type="page" text:anchor-page-number="4" svg:x="2.275cm" svg:y="6.216cm" svg:width="5.219cm" svg:height="5.726cm" draw:z-index="12">
        <draw:image xlink:href="http://4.bp.blogspot.com/_F9RX88_eD7E/S6UI6doTZXI/AAAAAAAAAyA/aBt3WNjYxvs/s400/sandClock,+rellotge+de+sorra,+reloj+de+arena.png" xlink:type="simple" xlink:show="embed" xlink:actuate="onLoad"/>
      </draw:frame>
      <text:p text:style-name="P9">TEMA 1 – LA MESURA DEL TEMPS</text:p>
      <text:list text:style-name="L1">
        <text:list-header>
          <text:p text:style-name="P18"><text:span text:style-name="T3">1 UNITATS DE TEMPS</text:span><text:span text:style-name="T4"> </text:span><text:s/></text:p>
        </text:list-header>
      </text:list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7">Segons (s) o ('')</text:p>
          </table:table-cell>
          <table:table-cell table:style-name="Taula1.A1" office:value-type="string">
            <text:p text:style-name="P17">Minuts (min) o (')</text:p>
          </table:table-cell>
          <table:table-cell table:style-name="Taula1.C1" office:value-type="string">
            <text:p text:style-name="P17">Hores (h)</text:p>
          </table:table-cell>
        </table:table-row>
        <table:table-row>
          <table:table-cell table:style-name="Taula1.A2" office:value-type="string">
            <text:p text:style-name="P17">Dia</text:p>
          </table:table-cell>
          <table:table-cell table:style-name="Taula1.A2" office:value-type="string">
            <text:p text:style-name="P17">Setmana</text:p>
          </table:table-cell>
          <table:table-cell table:style-name="Taula1.C2" office:value-type="string">
            <text:p text:style-name="P17">Mes</text:p>
          </table:table-cell>
        </table:table-row>
        <table:table-row>
          <table:table-cell table:style-name="Taula1.A2" office:value-type="string">
            <text:p text:style-name="P17">Any</text:p>
          </table:table-cell>
          <table:table-cell table:style-name="Taula1.A2" office:value-type="string">
            <text:p text:style-name="P17">Lustre (5 anys)</text:p>
          </table:table-cell>
          <table:table-cell table:style-name="Taula1.C2" office:value-type="string">
            <text:p text:style-name="P17">Dècada (10 anys)</text:p>
          </table:table-cell>
        </table:table-row>
        <table:table-row>
          <table:table-cell table:style-name="Taula1.A2" office:value-type="string">
            <text:p text:style-name="P17">Segle (100 anys)</text:p>
          </table:table-cell>
          <table:table-cell table:style-name="Taula1.C2" table:number-columns-spanned="2" office:value-type="string">
            <text:p text:style-name="P17">Mil·lenni (1000 anys)</text:p>
          </table:table-cell>
          <table:covered-table-cell/>
        </table:table-row>
      </table:table>
      <text:p text:style-name="P1"><text:bookmark text:name="result_box3"/><text:tab/></text:p>
      <text:p text:style-name="P4"><text:span text:style-name="T1"><text:tab/></text:span><text:span text:style-name="T2">A</text:span><text:span text:style-name="T3">) EQUIVALÈNCIES ENTRE LES UNITATS DE TEMPS: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15">1min = 60''</text:p>
          </table:table-cell>
          <table:table-cell table:style-name="Taula2.A1" office:value-type="string">
            <text:p text:style-name="P15">1h = 60' = 3600 ''</text:p>
          </table:table-cell>
          <table:table-cell table:style-name="Taula2.C1" office:value-type="string">
            <text:p text:style-name="P15">1 dia = 24 h</text:p>
          </table:table-cell>
        </table:table-row>
        <table:table-row>
          <table:table-cell table:style-name="Taula2.A2" office:value-type="string">
            <text:p text:style-name="P15">1 setmana = 7 dies</text:p>
          </table:table-cell>
          <table:table-cell table:style-name="Taula2.A2" office:value-type="string">
            <text:p text:style-name="P15">1 mes = 30 dies</text:p>
          </table:table-cell>
          <table:table-cell table:style-name="Taula2.C2" office:value-type="string">
            <text:p text:style-name="P15">1 anys = 365 dies = 52 setmanes</text:p>
          </table:table-cell>
        </table:table-row>
        <table:table-row>
          <table:table-cell table:style-name="Taula2.A2" office:value-type="string">
            <text:p text:style-name="P15">1lustre = 5 anys</text:p>
          </table:table-cell>
          <table:table-cell table:style-name="Taula2.A2" office:value-type="string">
            <text:p text:style-name="P15">1 dècada = 10 anys</text:p>
          </table:table-cell>
          <table:table-cell table:style-name="Taula2.C2" office:value-type="string">
            <text:p text:style-name="P15">1 segle = 100 anys</text:p>
          </table:table-cell>
        </table:table-row>
      </table:table>
      <text:p text:style-name="P5"/>
      <text:p text:style-name="P6"><text:tab/>B) <text:s/>TRANSFORMAR UNES UNITATS AMB ALTRES:</text:p>
      <text:p text:style-name="P2"/>
      <text:p text:style-name="P2">b-1) De majors a menors: DIVIDIR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table:number-columns-spanned="2" office:value-type="string">
            <text:p text:style-name="P14"><text:s text:c="5"/>Transformar 38.520 '' a hores, minuts i segons. Amb aquestes operacions hem passat una expressió incomplexa amb una de complexa.</text:p>
          </table:table-cell>
          <table:covered-table-cell/>
        </table:table-row>
        <table:table-row>
          <table:table-cell table:style-name="Taula12.A2" office:value-type="string">
            <text:p text:style-name="P14"><draw:frame draw:style-name="fr2" draw:name="Imatges8" text:anchor-type="paragraph" svg:x="0.649cm" svg:y="0.166cm" svg:width="6.574cm" svg:height="4.221cm" draw:z-index="0"><draw:image xlink:href="Pictures/200000070000233F000016A397A38E0D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><draw:rect text:anchor-type="paragraph" draw:z-index="1" draw:style-name="gr1" draw:text-style-name="P29" svg:width="5.859cm" svg:height="0.902cm" svg:x="0.513cm" svg:y="0.076cm"><text:p text:style-name="P28"><text:span text:style-name="T7">R: 10h – 42' – 3''</text:span></text:p></draw:rect><draw:custom-shape text:anchor-type="paragraph" draw:z-index="2" draw:style-name="gr2" svg:width="0.994cm" svg:height="0.592cm" svg:x="6.608cm" svg:y="0.26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14"/>
          </table:table-cell>
          <table:table-cell table:style-name="Taula12.B2" office:value-type="string">
            <text:p text:style-name="P14">1) Dividim 38.523'' per 60 per calcular els minuts, el resta seran els segons (3'').</text:p>
            <text:p text:style-name="P14"/>
            <text:p text:style-name="P14">2) Dividim els 642' <text:s/>per 60 per saber les hores, el resta seran els minuts (42').</text:p>
            <text:p text:style-name="P14"/>
            <text:p text:style-name="P14">3) En acabar el quocient ens diu les hores.</text:p>
          </table:table-cell>
        </table:table-row>
      </table:table>
      <text:p text:style-name="P1"/>
      <text:p text:style-name="P2">b-2) De menors a majors: MULTIPLICAR i SUMAR.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4"><text:s text:c="3"/>Transforma 3h – 25' – 13'' a segons. Amb aquestes operacions hem passat una expressió complexa amb una d'incomplexa.</text:p>
          </table:table-cell>
          <table:covered-table-cell/>
        </table:table-row>
        <table:table-row>
          <table:table-cell table:style-name="Taula3.A2" office:value-type="string">
            <text:p text:style-name="P14"><draw:frame draw:style-name="fr2" draw:name="Imatges9" text:anchor-type="paragraph" svg:x="0.072cm" svg:y="0.519cm" svg:width="8.354cm" svg:height="2.96cm" draw:z-index="3"><draw:image xlink:href="Pictures/2000000700002A4600000EFD9CB3F8C6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3.B2" office:value-type="string">
            <text:p text:style-name="P14">1) Multiplicam les hores per 60 i tendrem els minuts que també multiplicarem per 60 per calcular els segons.</text:p>
            <text:p text:style-name="P14">2) Els minuts els multiplicam per 60 i tendrem segons.</text:p>
            <text:p text:style-name="P14">3) Finalment ho sumam tot i tendrem els segons de l'expressió complexa.</text:p>
          </table:table-cell>
        </table:table-row>
      </table:table>
      <text:p text:style-name="P2"/>
      <text:p text:style-name="P2"/>
      <text:p text:style-name="P2"/>
      <text:p text:style-name="P3">1</text:p>
      <text:p text:style-name="P7"><text:soft-page-break/><text:tab/>C) OPERACIONS AMB UNITATS DE TEMPS:</text:p>
      <table:table table:name="Taula13" table:style-name="Taula13">
        <table:table-column table:style-name="Taula13.A" table:number-columns-repeated="3"/>
        <table:table-row>
          <table:table-cell table:style-name="Taula13.A1" table:number-columns-spanned="3" office:value-type="string">
            <text:p text:style-name="P10">1 LA SUMA (SISTEMA SEXAGESIMAL)</text:p>
          </table:table-cell>
          <table:covered-table-cell/>
          <table:covered-table-cell/>
        </table:table-row>
        <table:table-row>
          <table:table-cell table:style-name="Taula13.A2" table:number-columns-spanned="3" office:value-type="string">
            <text:p text:style-name="P12"><draw:frame draw:style-name="fr3" draw:name="Imatges10" text:anchor-type="paragraph" svg:width="16.805cm" svg:height="3.768cm" draw:z-index="4"><draw:image xlink:href="Pictures/2000000700005035000011FD44798A07.svm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1"><text:s text:c="7"/>TOTAL: 6h – 25' - 26''</text:p>
          </table:table-cell>
          <table:covered-table-cell/>
          <table:covered-table-cell/>
        </table:table-row>
        <table:table-row>
          <table:table-cell table:style-name="Taula13.A3" office:value-type="string">
            <text:p text:style-name="P14">a) Realitzam les sumes per unitats (segons, minuts, hores).</text:p>
          </table:table-cell>
          <table:table-cell table:style-name="Taula13.A3" office:value-type="string">
            <text:p text:style-name="P14">b) Començant pels segons restam 60 si la suma de la unitat supera el 60''. Seguidament sumam 1' als minuts (60''=1').</text:p>
          </table:table-cell>
          <table:table-cell table:style-name="Taula13.A2" office:value-type="string">
            <text:p text:style-name="P14">c) Repetim la operació amb els minuts sumant 1h a les hores si hem restat 60 al minuts i així fins acabar...</text:p>
          </table:table-cell>
        </table:table-row>
      </table:table>
      <text:p text:style-name="P8">* <text:s text:c="4"/>* <text:s text:c="4"/>*</text:p>
      <table:table table:name="Taula14" table:style-name="Taula14">
        <table:table-column table:style-name="Taula14.A" table:number-columns-repeated="3"/>
        <table:table-row>
          <table:table-cell table:style-name="Taula14.A1" table:number-columns-spanned="3" office:value-type="string">
            <text:p text:style-name="P10">2 LA RESTA (SISTEMA SEXAGESIMAL)</text:p>
          </table:table-cell>
          <table:covered-table-cell/>
          <table:covered-table-cell/>
        </table:table-row>
        <table:table-row>
          <table:table-cell table:style-name="Taula14.A2" table:number-columns-spanned="3" office:value-type="string">
            <text:p text:style-name="P10"><draw:frame draw:style-name="fr4" draw:name="Imatges1" text:anchor-type="paragraph" svg:x="2.217cm" svg:y="0.048cm" svg:width="13.818cm" svg:height="4.253cm" draw:z-index="5"><draw:image xlink:href="Pictures/200000070000388A000010DAB6181316.svm" xlink:type="simple" xlink:show="embed" xlink:actuate="onLoad"/></draw:frame><draw:frame draw:style-name="fr4" draw:name="Imatges2" text:anchor-type="paragraph" svg:x="0.099cm" svg:y="0.048cm" svg:width="4.796cm" svg:height="1.011cm" draw:z-index="6"><draw:image xlink:href="Pictures/200000070000161F000004A82461B808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ula14.A3" office:value-type="string">
            <text:p text:style-name="P14">1 En primer lloc restam 1' als 25' i ens quedaran 24' com es veu. Seguidament podem sumar 60'' als segons i restar. (1' = 60'')</text:p>
          </table:table-cell>
          <table:table-cell table:style-name="Taula14.A3" office:value-type="string">
            <text:p text:style-name="P14">2 Repetim el mateix quan el minuend és més petit. Restam 1h (resten 3h) i sumam 60' als 24' restants. A continuació podem restar.</text:p>
          </table:table-cell>
          <table:table-cell table:style-name="Taula14.C3" office:value-type="string">
            <text:p text:style-name="P14">3 Ara només ens queda realitzar la resta al grup de les hores i hem acabat.</text:p>
          </table:table-cell>
        </table:table-row>
      </table:table>
      <text:p text:style-name="P8">* <text:s text:c="4"/>* <text:s text:c="4"/>*</text:p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10">3 EL PRODUCTE i LA DIVISIÓ (SISTEMA SEXAGESIMAL)</text:p>
          </table:table-cell>
          <table:covered-table-cell/>
        </table:table-row>
        <table:table-row>
          <table:table-cell table:style-name="Taula4.A2" office:value-type="string">
            <text:p text:style-name="P13"><draw:frame draw:style-name="fr4" draw:name="Imatges3" text:anchor-type="paragraph" svg:x="0.746cm" svg:y="0cm" svg:width="5.272cm" svg:height="4.886cm" draw:z-index="7"><draw:image xlink:href="Pictures/2000000700001AAB000018B5C7E90938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4.B2" office:value-type="string">
            <text:p text:style-name="P14">1 Realitzam els 3 productes [ 15h – 115' – 95''], quasi sembla una compta de tercer de primària.</text:p>
            <text:p text:style-name="P14">2 Als resultats superiors a 60, efectuam la resta fins aconseguir resultats inferiors a 60. </text:p>
            <text:p text:style-name="P15">[ 95'' – 60 = 35'' ]</text:p>
            <text:p text:style-name="P14">3 Finalment sumam 1 a la unitat següent, a l'exemple 115' + 1' = 116'.</text:p>
            <text:p text:style-name="P14">4 Repetim el procés les vegades que faci falta...</text:p>
          </table:table-cell>
        </table:table-row>
      </table:table>
      <text:p text:style-name="P8">2</text:p>
      <table:table table:name="Taula5" table:style-name="Taula5">
        <table:table-column table:style-name="Taula5.A"/>
        <table:table-column table:style-name="Taula5.B"/>
        <text:soft-page-break/>
        <table:table-row>
          <table:table-cell table:style-name="Taula5.A1" office:value-type="string">
            <text:p text:style-name="P13"><draw:frame draw:style-name="fr2" draw:name="Imatges4" text:anchor-type="paragraph" svg:x="-0.071cm" svg:y="0.049cm" svg:width="9.303cm" svg:height="3.898cm" draw:z-index="8"><draw:image xlink:href="Pictures/20000007000030940000145D5CDF425A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5.B1" office:value-type="string">
            <text:p text:style-name="P14">1 En primer lloc dividim les hores o els graus pel divisor. </text:p>
            <text:p text:style-name="P14">2 Multiplicam el resta per 60 i ho sumam als minuts (87') i seguim dividint.</text:p>
            <text:p text:style-name="P14">3 Repetim el procés les vegades que faci falta fins acabar (només els segons poden quedar al resta (1'').</text:p>
          </table:table-cell>
        </table:table-row>
      </table:table>
      <text:p text:style-name="P8">* <text:s text:c="5"/>* <text:s text:c="5"/>*</text:p>
      <text:list text:style-name="L1" text:continue-numbering="true">
        <text:list-header>
          <text:p text:style-name="P19">2 EL CALENDARI </text:p>
        </text:list-header>
      </text:list>
      <text:p text:style-name="P1"><text:tab/>El calendari és un sistema de mesura del temps (1 any) on s'assigna a cada dia tres dades importants:</text:p>
      <text:p text:style-name="P1"><text:tab/>1.- Nombre del dia ( 1 a 28 o 29 o 30 o 31 segons el mes).</text:p>
      <text:p text:style-name="P1"><text:tab/>2.- Nombre del mes (Ho podem escriure amb nombres naturals o romans).</text:p>
      <text:p text:style-name="P1"><text:tab/>3.- Nombre de l'any.</text:p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row>
          <table:table-cell table:style-name="Taula6.A1" office:value-type="string">
            <text:p text:style-name="P16">25 de març de 2015</text:p>
          </table:table-cell>
          <table:table-cell table:style-name="Taula6.A1" office:value-type="string">
            <text:p text:style-name="P16">25 – març – 2015</text:p>
          </table:table-cell>
          <table:table-cell table:style-name="Taula6.A1" office:value-type="string">
            <text:p text:style-name="P16">25 – 03 – 2015</text:p>
          </table:table-cell>
          <table:table-cell table:style-name="Taula6.D1" office:value-type="string">
            <text:p text:style-name="P16">25 – III - 2015</text:p>
          </table:table-cell>
        </table:table-row>
      </table:table>
      <text:p text:style-name="P1"/>
      <text:p text:style-name="P1"><text:tab/>El calendari no és el mateix a tot el món. Existeix el calendari cristià, el jueu, el musulmà...Observa les diferències a la taula següent:</text:p>
      <table:table table:name="Taula7" table:style-name="Taula7">
        <table:table-column table:style-name="Taula7.A" table:number-columns-repeated="3"/>
        <table:table-row>
          <table:table-cell table:style-name="Taula7.A1" office:value-type="string">
            <text:p text:style-name="P15">CRISTIÀ</text:p>
          </table:table-cell>
          <table:table-cell table:style-name="Taula7.A1" office:value-type="string">
            <text:p text:style-name="P15">JUEU</text:p>
          </table:table-cell>
          <table:table-cell table:style-name="Taula7.C1" office:value-type="string">
            <text:p text:style-name="P15">MUSULMÀ</text:p>
          </table:table-cell>
        </table:table-row>
        <table:table-row>
          <table:table-cell table:style-name="Taula7.A2" office:value-type="string">
            <text:p text:style-name="P14"><text:s text:c="2"/>Comença a comptar a partir de la data de naixement de Jesús.</text:p>
            <text:p text:style-name="P15">256 a Xto o 256 d Xto</text:p>
            <text:p text:style-name="P14"><text:s text:c="4"/>Avui <text:span text:style-name="T5">som a l'any 2012.</text:span></text:p>
          </table:table-cell>
          <table:table-cell table:style-name="Taula7.A2" office:value-type="string">
            <text:p text:style-name="P14"><text:s text:c="3"/>El calendari comença l'any <text:span text:style-name="T5">3761</text:span> a Xto dada que Abraham sortí de la seva població per crear el poble de Déu. Avui pel calendari jueu <text:span text:style-name="T5">som a 'any 5773.</text:span></text:p>
          </table:table-cell>
          <table:table-cell table:style-name="Taula7.C2" office:value-type="string">
            <text:p text:style-name="P14"><text:s text:c="3"/>Començà l'any 622 d Xto, quan Mahoma fugir de Medina. A més un any només té 354 dies ( 11 menys que el cristià).</text:p>
            <text:p text:style-name="P14"><text:s text:c="4"/>Avui <text:span text:style-name="T5">som a l'any 1433.</text:span></text:p>
          </table:table-cell>
        </table:table-row>
      </table:table>
      <text:p text:style-name="P1"/>
      <text:p text:style-name="P8">A) EL SEGLE</text:p>
      <text:p text:style-name="P1"><text:tab/>Per a calcular a quina segle pertany una data ho feim així:</text:p>
      <text:p text:style-name="P1"/>
      <table:table table:name="Taula8" table:style-name="Taula8">
        <table:table-column table:style-name="Taula8.A"/>
        <table:table-column table:style-name="Taula8.B"/>
        <table:table-column table:style-name="Taula8.C"/>
        <table:table-row>
          <table:table-cell table:style-name="Taula8.A1" office:value-type="string">
            <text:p text:style-name="P14">1. Eliminam les xifres de les desenes i les unitats.</text:p>
          </table:table-cell>
          <table:table-cell table:style-name="Taula8.A1" office:value-type="string">
            <text:p text:style-name="P14">2. Si l'any no acaba amb “00”, sumam una unitat a la quantitat que ens ha quedat. (+1)</text:p>
          </table:table-cell>
          <table:table-cell table:style-name="Taula8.C1" office:value-type="string">
            <text:p text:style-name="P14">3 Expressam el resultat amb nombres romans.</text:p>
          </table:table-cell>
        </table:table-row>
        <table:table-row table:style-name="Taula8.2">
          <table:table-cell table:style-name="Taula8.A2" office:value-type="string">
            <text:p text:style-name="P14"><draw:frame draw:style-name="fr4" draw:name="Imatges5" text:anchor-type="paragraph" svg:x="0.337cm" svg:y="0.399cm" svg:width="3.759cm" svg:height="2.778cm" draw:z-index="9"><draw:image xlink:href="Pictures/2000000700000EAE00000ADB3DE2A7CB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8.A2" office:value-type="string">
            <text:p text:style-name="P14"><draw:frame draw:style-name="fr5" draw:name="Imatges6" text:anchor-type="paragraph" svg:x="1.595cm" svg:y="0.377cm" svg:width="3.15cm" svg:height="1.827cm" draw:z-index="10"><draw:image xlink:href="Pictures/2000000700000C4E00000723D2ED1D1C.svm" xlink:type="simple" xlink:show="embed" xlink:actuate="onLoad"/></draw:frame></text:p>
            <text:p text:style-name="P14"/>
            <text:p text:style-name="P14"><text:s text:c="3"/></text:p>
            <text:p text:style-name="P14"><text:s text:c="3"/></text:p>
            <text:p text:style-name="P14"><text:s text:c="5"/>Si l'any acaba amb 00 no sumam res.</text:p>
          </table:table-cell>
          <table:table-cell table:style-name="Taula8.C2" office:value-type="string">
            <text:p text:style-name="P14"><draw:frame draw:style-name="fr5" draw:name="Imatges7" text:anchor-type="paragraph" svg:x="1.071cm" svg:y="0.212cm" svg:width="2.886cm" svg:height="1.854cm" draw:z-index="11"><draw:image xlink:href="Pictures/2000000700000B450000073D40B82D82.svm" xlink:type="simple" xlink:show="embed" xlink:actuate="onLoad"/></draw:frame></text:p>
            <text:p text:style-name="P14"/>
            <text:p text:style-name="P14"/>
            <text:p text:style-name="P14"/>
            <text:p text:style-name="P15">Any 1903= XX</text:p>
            <text:p text:style-name="P15">Any 2012= XXI</text:p>
          </table:table-cell>
        </table:table-row>
      </table:table>
      <text:p text:style-name="P7"/>
      <text:p text:style-name="P8">3</text:p>
      <text:p text:style-name="P8"><text:soft-page-break/>B) EL <text:s text:c="2"/>RELLOTGE</text:p>
      <text:p text:style-name="P1"><text:tab/>L'instrument per mesurar el temps és el rellotge (d'arena, de pèndol, de corda...i ara els digitals). Hi ha models que marquen les hores amb agulles i d'altres ho fan digitalment. Les agulles només indiquen 12h per la qual cosa hem de parlar de “am” i “pm” (am=matí; pm=tarda).</text:p>
      <table:table table:name="Taula9" table:style-name="Taula9">
        <table:table-column table:style-name="Taula9.A" table:number-columns-repeated="3"/>
        <table:table-row>
          <table:table-cell table:style-name="Taula9.A1" table:number-columns-spanned="3" office:value-type="string">
            <text:p text:style-name="P10">Models de rellotges</text:p>
          </table:table-cell>
          <table:covered-table-cell/>
          <table:covered-table-cell/>
        </table:table-row>
        <table:table-row>
          <table:table-cell table:style-name="Taula9.A2" office:value-type="string">
            <text:p text:style-name="P21"><text:bookmark text:name="il_fi"/><text:s/></text:p>
            <text:p text:style-name="P21"><text:bookmark text:name="rg_hi1"/><text:s/></text:p>
            <text:p text:style-name="P21"><text:bookmark text:name="rg_hi"/><text:s/></text:p>
            <text:p text:style-name="P14"/>
          </table:table-cell>
          <table:table-cell table:style-name="Taula9.A2" office:value-type="string">
            <text:p text:style-name="P14"><draw:frame draw:style-name="fr6" draw:name="Imatges12" text:anchor-type="paragraph" svg:x="0.921cm" svg:y="0.076cm" svg:width="3.63cm" svg:height="6.597cm" draw:z-index="13"><draw:image xlink:href="http://tecnoculto.com/wp-content/uploads/reloj-de-pendulo-1.jpg" xlink:type="simple" xlink:show="embed" xlink:actuate="onLoad"/></draw:frame></text:p>
            <text:p text:style-name="P14"/>
            <text:p text:style-name="P14"/>
            <text:p text:style-name="P14"/>
            <text:p text:style-name="P21"><text:bookmark text:name="il_fi1"/><text:s/></text:p>
            <text:p text:style-name="P21"/>
            <text:p text:style-name="P21"/>
            <text:p text:style-name="P21"/>
            <text:p text:style-name="P21"/>
            <text:p text:style-name="P21"/>
            <text:p text:style-name="P14"/>
            <text:p text:style-name="P14"/>
          </table:table-cell>
          <table:table-cell table:style-name="Taula9.C2" office:value-type="string">
            <text:p text:style-name="P14"><draw:frame draw:style-name="fr7" draw:name="Imatges13" text:anchor-type="paragraph" svg:x="0.028cm" svg:y="0.002cm" svg:width="3.942cm" svg:height="2.958cm" draw:z-index="14"><draw:image xlink:href="http://1.bp.blogspot.com/-4j8PcCgffdw/TmqNjSA1z0I/AAAAAAAABOI/joO8Az7WzZg/s1600/DSC01944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21"><draw:frame draw:style-name="fr8" draw:name="Imatges14" text:anchor-type="paragraph" svg:x="1.559cm" svg:y="0.355cm" svg:width="3.286cm" svg:height="3.528cm" draw:z-index="15"><draw:image xlink:href="http://upload.wikimedia.org/wikipedia/commons/thumb/6/65/Digital-clock-radio-premium.jpg/150px-Digital-clock-radio-premium.jpg" xlink:type="simple" xlink:show="embed" xlink:actuate="onLoad"/></draw:frame><text:bookmark text:name="il_fi2"/> </text:p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ula9.A2" office:value-type="string">
            <text:p text:style-name="P22">Rellotge d'arena</text:p>
          </table:table-cell>
          <table:table-cell table:style-name="Taula9.A2" office:value-type="string">
            <text:p text:style-name="P15">Rellotge de pèndul</text:p>
          </table:table-cell>
          <table:table-cell table:style-name="Taula9.C2" office:value-type="string">
            <text:p text:style-name="P15">Rellotge de corda, digital</text:p>
          </table:table-cell>
        </table:table-row>
      </table:table>
      <text:p text:style-name="P1"/>
      <text:p text:style-name="P8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11-01T15:31:59</dc:date>
    <meta:editing-cycles>121</meta:editing-cycles>
    <meta:editing-duration>PT5H43M58S</meta:editing-duration>
    <meta:user-defined meta:name="Informació 1"/>
    <meta:user-defined meta:name="Informació 2"/>
    <meta:user-defined meta:name="Informació 3"/>
    <meta:user-defined meta:name="Informació 4"/>
    <meta:document-statistic meta:table-count="12" meta:image-count="14" meta:object-count="0" meta:page-count="4" meta:paragraph-count="101" meta:word-count="773" meta:character-count="4184"/>
  </office:meta>
</office:document-meta>
</file>