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39E00001FA102CA2282.svm"/>
  <manifest:file-entry manifest:media-type="" manifest:full-path="Pictures/200000070000018E0000022D843C5FC2.svm"/>
  <manifest:file-entry manifest:media-type="" manifest:full-path="Pictures/20000007000026C30000036AC4A0D68A.svm"/>
  <manifest:file-entry manifest:media-type="" manifest:full-path="Pictures/20000007000019A30000048DE99228ED.svm"/>
  <manifest:file-entry manifest:media-type="" manifest:full-path="Pictures/200000070000247D000003D4FFC6D4D8.svm"/>
  <manifest:file-entry manifest:media-type="" manifest:full-path="Pictures/2000000700001EB3000003000DD10C7E.svm"/>
  <manifest:file-entry manifest:media-type="" manifest:full-path="Pictures/200000070000536900001FBCDDF03090.svm"/>
  <manifest:file-entry manifest:media-type="" manifest:full-path="Pictures/200000070000539E00001E2FB601BBF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8.498cm" style:rel-column-width="32767*"/>
    </style:style>
    <style:style style:name="Taula1.B" style:family="table-column">
      <style:table-column-properties style:column-width="8.5cm" style:rel-column-width="32768*"/>
    </style:style>
    <style:style style:name="Taula1.A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8.498cm" style:rel-column-width="32767*"/>
    </style:style>
    <style:style style:name="Taula3.B" style:family="table-column">
      <style:table-column-properties style:column-width="8.5cm" style:rel-column-width="32768*"/>
    </style:style>
    <style:style style:name="Taula3.A1" style:family="table-cell">
      <style:table-cell-properties fo:padding="0.097cm" fo:border="0.002cm solid #000000"/>
    </style:style>
    <style:style style:name="Tau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8.498cm" style:rel-column-width="32767*"/>
    </style:style>
    <style:style style:name="Taula4.B" style:family="table-column">
      <style:table-column-properties style:column-width="8.5cm" style:rel-column-width="32768*"/>
    </style:style>
    <style:style style:name="Taula4.A1" style:family="table-cell">
      <style:table-cell-properties fo:padding="0.097cm" fo:border="0.002cm solid #000000"/>
    </style:style>
    <style:style style:name="Tau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8.498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padding="0.097cm" fo:border="0.002cm solid #000000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8.5cm" style:rel-column-width="32767*"/>
    </style:style>
    <style:style style:name="Taula5.A1" style:family="table-cell">
      <style:table-cell-properties fo:padding="0.097cm" fo:border="0.002cm solid #000000"/>
    </style:style>
    <style:style style:name="Taula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5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language="ca" fo:country="ES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6pt" fo:language="ca" fo:country="E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6pt" fo:language="ca" fo:country="E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5pt" fo:language="ca" fo:country="ES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6pt" style:font-name-asian="Times New Roman1" style:font-size-asian="16pt" style:font-name-complex="Times New Roman1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4pt" style:font-name-asian="Times New Roman1" style:font-size-asian="14pt" style:font-name-complex="Times New Roman1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style:font-name="Tahoma" fo:font-size="14pt" style:font-name-asian="Times New Roman1" style:font-size-asian="14pt" style:font-name-complex="Times New Roman1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style:font-name="Tahoma" fo:font-size="15pt" style:font-name-asian="Times New Roman1" style:font-size-asian="15pt" style:font-name-complex="Times New Roman1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6pt" fo:language="ca" fo:country="E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5pt" fo:language="ca" fo:country="ES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ahoma" fo:font-size="15pt" style:font-name-asian="Times New Roman1" style:font-size-asian="15pt" style:font-name-complex="Times New Roman1" style:font-size-complex="15pt"/>
    </style:style>
    <style:style style:name="P15" style:family="paragraph" style:parent-style-name="Table_20_Contents">
      <style:paragraph-properties fo:text-align="justify" style:justify-single-word="false"/>
      <style:text-properties style:font-name="Tahoma" fo:font-size="14pt" style:font-name-asian="Times New Roman1" style:font-size-asian="14pt" style:font-name-complex="Times New Roman1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14pt" style:font-name-asian="Times New Roman1" style:font-size-asian="14pt" style:font-name-complex="Times New Roman1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16pt" style:font-name-asian="Times New Roman1" style:font-size-asian="16pt" style:font-name-complex="Times New Roman1" style:font-size-complex="16pt"/>
    </style:style>
    <style:style style:name="T1" style:family="text">
      <style:text-properties style:font-name="Tahoma" style:font-name-asian="Times New Roman1" style:font-name-complex="Times New Roman1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bookmark text:name="result_box"/><text:span text:style-name="T1">TEMA 2 – S.M.D (LONGITUD. PES. CAPACITAT)</text:span></text:p>
      <text:p text:style-name="P2">1 UNITATS DE LONGITUD</text:p>
      <table:table table:name="Taula1" table:style-name="Taula1">
        <table:table-column table:style-name="Taula1.A"/>
        <table:table-column table:style-name="Taula1.B"/>
        <table:table-row>
          <table:table-cell table:style-name="Taula1.A1" table:number-columns-spanned="2" office:value-type="string">
            <text:p text:style-name="P7"><draw:frame draw:style-name="fr1" draw:name="Imatges1" text:anchor-type="paragraph" svg:width="16.484cm" svg:height="5.95cm" draw:z-index="0"><draw:image xlink:href="Pictures/200000070000539E00001E2FB601BBF4.svm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>
          <table:table-cell table:style-name="Taula1.A2" office:value-type="string">
            <text:p text:style-name="P7">AMOS AMOS = MULTIPLICAMOS</text:p>
            <text:p text:style-name="P8"><text:s text:c="3"/>Les unitats de longitud van de 10 en 10, per tant, quan baixam multiplicam per la unitat seguida de zeros.</text:p>
          </table:table-cell>
          <table:table-cell table:style-name="Taula1.B2" office:value-type="string">
            <text:p text:style-name="P7">IMOS IMOS = DIVIDIMOS</text:p>
            <text:p text:style-name="P8"><text:s text:c="3"/>Les unitats de longitud van de 10 en 10, per tant, quan pujam dividim per la unitat seguida de zeros.</text:p>
          </table:table-cell>
        </table:table-row>
      </table:table>
      <text:p text:style-name="P2"/>
      <text:p text:style-name="P5"><draw:frame draw:style-name="fr2" draw:name="Imatges2" text:anchor-type="paragraph" svg:x="0.042cm" svg:y="0.549cm" svg:width="9.068cm" svg:height="0.953cm" draw:z-index="1"><draw:image xlink:href="Pictures/200000070000247D000003D4FFC6D4D8.svm" xlink:type="simple" xlink:show="embed" xlink:actuate="onLoad"/></draw:frame>1-A) De complexa a incomplexa:</text:p>
      <table:table table:name="Taula3" table:style-name="Taula3">
        <table:table-column table:style-name="Taula3.A"/>
        <table:table-column table:style-name="Taula3.B"/>
        <table:table-row>
          <table:table-cell table:style-name="Taula3.A1" table:number-columns-spanned="2" office:value-type="string">
            <text:p text:style-name="P8"><draw:frame draw:style-name="fr2" draw:name="Imatges4" text:anchor-type="paragraph" svg:x="14.273cm" svg:y="0.49cm" svg:width="0.399cm" svg:height="0.557cm" draw:z-index="3"><draw:image xlink:href="Pictures/200000070000018E0000022D843C5FC2.svm" xlink:type="simple" xlink:show="embed" xlink:actuate="onLoad"/></draw:frame><draw:frame draw:style-name="fr2" draw:name="Imatges5" text:anchor-type="paragraph" svg:x="10.257cm" svg:y="0.526cm" svg:width="0.399cm" svg:height="0.557cm" draw:z-index="4"><draw:image xlink:href="Pictures/200000070000018E0000022D843C5FC2.svm" xlink:type="simple" xlink:show="embed" xlink:actuate="onLoad"/></draw:frame></text:p>
            <text:p text:style-name="P8"><draw:frame draw:style-name="fr2" draw:name="Imatges3" text:anchor-type="paragraph" svg:x="8.89cm" svg:y="0.166cm" svg:width="7.712cm" svg:height="0.753cm" draw:z-index="2"><draw:image xlink:href="Pictures/2000000700001EB3000003000DD10C7E.svm" xlink:type="simple" xlink:show="embed" xlink:actuate="onLoad"/></draw:frame></text:p>
            <text:p text:style-name="P8"/>
          </table:table-cell>
          <table:covered-table-cell/>
        </table:table-row>
        <table:table-row>
          <table:table-cell table:style-name="Taula3.A2" office:value-type="string">
            <text:p text:style-name="P8">1. Cercar la xifra de la unitat que volem (a l'exemple “dam”) 6. Copiam les xifres de l'expressió posant coma darrera la unitat desitjada i al final el nom de la unitat.</text:p>
          </table:table-cell>
          <table:table-cell table:style-name="Taula3.B2" office:value-type="string">
            <text:p text:style-name="P8">2 ALERTA: Hem de pensar en substituir per zeros les unitats que hi faltin.</text:p>
          </table:table-cell>
        </table:table-row>
      </table:table>
      <text:p text:style-name="P4"/>
      <text:p text:style-name="P5">1-B) D'incomplexa a complexa:</text:p>
      <table:table table:name="Taula4" table:style-name="Taula4">
        <table:table-column table:style-name="Taula4.A"/>
        <table:table-column table:style-name="Taula4.B"/>
        <table:table-row>
          <table:table-cell table:style-name="Taula4.A1" table:number-columns-spanned="2" office:value-type="string">
            <text:p text:style-name="P9"><draw:frame draw:style-name="fr2" draw:name="Imatges6" text:anchor-type="paragraph" svg:x="0.014cm" svg:y="0cm" svg:width="9.924cm" svg:height="0.873cm" draw:z-index="5"><draw:image xlink:href="Pictures/20000007000026C30000036AC4A0D68A.svm" xlink:type="simple" xlink:show="embed" xlink:actuate="onLoad"/></draw:frame></text:p>
            <text:p text:style-name="P9"><draw:frame draw:style-name="fr2" draw:name="Imatges7" text:anchor-type="paragraph" svg:x="9.537cm" svg:y="0.233cm" svg:width="6.563cm" svg:height="1.164cm" draw:z-index="6"><draw:image xlink:href="Pictures/20000007000019A30000048DE99228ED.svm" xlink:type="simple" xlink:show="embed" xlink:actuate="onLoad"/></draw:frame></text:p>
            <text:p text:style-name="P9"/>
          </table:table-cell>
          <table:covered-table-cell/>
        </table:table-row>
        <table:table-row>
          <table:table-cell table:style-name="Taula4.A2" office:value-type="string">
            <text:p text:style-name="P8">1 A la dreta de la coma (6) trobam la unitat (m), pujant cap a la 1ª xifra (4) sabem que la unitat es l'Hm. Anam baixant l'escala col·locant dada i unitat fins acabar. Observa l'exemple.</text:p>
          </table:table-cell>
          <table:table-cell table:style-name="Taula4.B2" office:value-type="string">
            <text:p text:style-name="P9">2 ALERTA: <text:span text:style-name="T2">Hem de pensar en substituir per zeros les unitats que hi faltin. En aquest exemple falten els decàmetres i els decímetres que substituïm per zeros.</text:span></text:p>
          </table:table-cell>
        </table:table-row>
      </table:table>
      <text:p text:style-name="P3"/>
      <text:p text:style-name="P11">1</text:p>
      <text:p text:style-name="P2"><text:soft-page-break/>2 UNITATS DE LONGITUD</text:p>
      <table:table table:name="Taula2" table:style-name="Taula2">
        <table:table-column table:style-name="Taula2.A"/>
        <table:table-column table:style-name="Taula2.B"/>
        <table:table-row>
          <table:table-cell table:style-name="Taula2.A1" table:number-columns-spanned="2" office:value-type="string">
            <text:p text:style-name="P6"><draw:frame draw:style-name="fr1" draw:name="Imatges8" text:anchor-type="paragraph" svg:width="16.272cm" svg:height="6.154cm" draw:z-index="7"><draw:image xlink:href="Pictures/200000070000539E00001FA102CA2282.svm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>
          <table:table-cell table:style-name="Taula2.A2" office:value-type="string">
            <text:p text:style-name="P7">AMOS AMOS = MULTIPLICAMOS</text:p>
            <text:p text:style-name="P8"><text:s text:c="3"/>Les unitats de longitud van de 10 en 10, per tant, quan baixam multiplicam per la unitat seguida de zeros.</text:p>
          </table:table-cell>
          <table:table-cell table:style-name="Taula2.B2" office:value-type="string">
            <text:p text:style-name="P7">IMOS IMOS = DIVIDIMOS</text:p>
            <text:p text:style-name="P8"><text:s text:c="3"/>Les unitats de longitud van de 10 en 10, per tant, quan pujam dividim per la unitat seguida de zeros.</text:p>
          </table:table-cell>
        </table:table-row>
      </table:table>
      <text:p text:style-name="P2"><draw:frame draw:style-name="fr2" draw:name="Imatges9" text:anchor-type="paragraph" svg:x="0.258cm" svg:y="0.639cm" svg:width="16.304cm" svg:height="6.202cm" draw:z-index="8"><draw:image xlink:href="Pictures/200000070000536900001FBCDDF03090.svm" xlink:type="simple" xlink:show="embed" xlink:actuate="onLoad"/></draw:frame>* <text:s text:c="4"/>* <text:s text:c="4"/>*</text:p>
      <table:table table:name="Taula5" table:style-name="Taula5">
        <table:table-column table:style-name="Taula5.A" table:number-columns-repeated="2"/>
        <table:table-row>
          <table:table-cell table:style-name="Taula5.A1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>
          <table:table-cell table:style-name="Taula5.A2" office:value-type="string">
            <text:p text:style-name="P7">AMOS AMOS = MULTIPLICAMOS</text:p>
            <text:p text:style-name="P8"><text:s text:c="3"/>Les unitats de longitud van de 10 en 10, per tant, quan baixam multiplicam per la unitat seguida de zeros.</text:p>
          </table:table-cell>
          <table:table-cell table:style-name="Taula5.B2" office:value-type="string">
            <text:p text:style-name="P7">IMOS IMOS = DIVIDIMOS</text:p>
            <text:p text:style-name="P8"><text:s text:c="3"/>Les unitats de longitud van de 10 en 10, per tant, quan pujam dividim per la unitat seguida de zeros.</text:p>
          </table:table-cell>
        </table:table-row>
      </table:table>
      <text:p text:style-name="P2"/>
      <text:p text:style-name="P4"/>
      <text:p text:style-name="P12"/>
      <text:p text:style-name="P12"/>
      <text:p text:style-name="P12"/>
      <text:p text:style-name="P12"/>
      <text:p text:style-name="P13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6-24T09:26:12</meta:creation-date>
    <dc:date>2012-11-01T20:10:38</dc:date>
    <meta:editing-cycles>171</meta:editing-cycles>
    <meta:editing-duration>PT8H52M35S</meta:editing-duration>
    <meta:user-defined meta:name="Informació 1"/>
    <meta:user-defined meta:name="Informació 2"/>
    <meta:user-defined meta:name="Informació 3"/>
    <meta:user-defined meta:name="Informació 4"/>
    <meta:document-statistic meta:table-count="5" meta:image-count="9" meta:object-count="0" meta:page-count="2" meta:paragraph-count="24" meta:word-count="274" meta:character-count="1521"/>
  </office:meta>
</office:document-meta>
</file>