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25000004F719A176DC.svm"/>
  <manifest:file-entry manifest:media-type="" manifest:full-path="Pictures/20000007000019390000099ED27001E6.svm"/>
  <manifest:file-entry manifest:media-type="" manifest:full-path="Pictures/20000007000019BD00000B2B05E5A7D2.svm"/>
  <manifest:file-entry manifest:media-type="" manifest:full-path="Pictures/2000000700001605000006D32BC198AB.svm"/>
  <manifest:file-entry manifest:media-type="" manifest:full-path="Pictures/2000000700001728000007DCF27881A8.svm"/>
  <manifest:file-entry manifest:media-type="" manifest:full-path="Pictures/200000070000140E000006D36DFAA74D.svm"/>
  <manifest:file-entry manifest:media-type="" manifest:full-path="Pictures/2000000700001E140000051159D60F72.svm"/>
  <manifest:file-entry manifest:media-type="" manifest:full-path="Pictures/2000000700001830000007087EA1A307.svm"/>
  <manifest:file-entry manifest:media-type="" manifest:full-path="Pictures/20000007000020C4000004C250EA7C8A.svm"/>
  <manifest:file-entry manifest:media-type="" manifest:full-path="Pictures/2000000700001517000007585F3F01AA.svm"/>
  <manifest:file-entry manifest:media-type="" manifest:full-path="Pictures/200000070000163A000007722A101C76.svm"/>
  <manifest:file-entry manifest:media-type="" manifest:full-path="Pictures/200000070000161F0000078C80F06E6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4.198cm" fo:margin-left="1.166cm" fo:margin-right="1.635cm" table:align="margins"/>
    </style:style>
    <style:style style:name="Taula2.A" style:family="table-column">
      <style:table-column-properties style:column-width="4.733cm" style:rel-column-width="268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7cm" table:align="left"/>
    </style:style>
    <style:style style:name="Taula3.A" style:family="table-column">
      <style:table-column-properties style:column-width="2.833cm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F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666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5cm" style:rel-column-width="3276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5cm" style:rel-column-width="32767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7.006cm" fo:margin-left="0cm" fo:margin-right="-0.007cm" table:align="margins"/>
    </style:style>
    <style:style style:name="Taula8.A" style:family="table-column">
      <style:table-column-properties style:column-width="5.48cm" style:rel-column-width="3107*"/>
    </style:style>
    <style:style style:name="Taula8.B" style:family="table-column">
      <style:table-column-properties style:column-width="3.842cm" style:rel-column-width="2178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ca" fo:country="ES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ahoma" style:font-name-asian="Times New Roman1" style:font-name-complex="Times New Roman1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bookmark text:name="result_box"/><text:span text:style-name="T4">TEMA 1 – LA MESURA DEL TEMPS</text:span></text:p>
      <text:p text:style-name="P6">1.- Passa les expressions incomplexes a complexes.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7"><text:span text:style-name="T6">387 min =</text:span><text:span text:style-name="T6"> </text:span></text:p>
          </table:table-cell>
          <table:table-cell table:style-name="Taula1.A1" office:value-type="string">
            <text:p text:style-name="P12">29.431 s =</text:p>
          </table:table-cell>
          <table:table-cell table:style-name="Taula1.C1" office:value-type="string">
            <text:p text:style-name="P12">1.000 min =</text:p>
          </table:table-cell>
        </table:table-row>
        <table:table-row>
          <table:table-cell table:style-name="Taula1.A2" office:value-type="string">
            <text:p text:style-name="P8"><text:span text:style-name="T6">167 min =</text:span></text:p>
          </table:table-cell>
          <table:table-cell table:style-name="Taula1.A2" office:value-type="string">
            <text:p text:style-name="P8"><text:span text:style-name="T6">3.463 s =</text:span></text:p>
          </table:table-cell>
          <table:table-cell table:style-name="Taula1.C2" office:value-type="string">
            <text:p text:style-name="P8"><text:span text:style-name="T6">1.000 s =</text:span></text:p>
          </table:table-cell>
        </table:table-row>
      </table:table>
      <text:p text:style-name="P6"/>
      <text:p text:style-name="P6">2.- Expressa les quantitats següents de forma incomplexa ( a segons):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9"><text:span text:style-name="T6">3 h 25 min 12 s </text:span><text:span text:style-name="T6"><text:s/></text:span></text:p>
          </table:table-cell>
          <table:table-cell table:style-name="Taula2.A1" office:value-type="string">
            <text:p text:style-name="P14">43 min 16 s </text:p>
          </table:table-cell>
          <table:table-cell table:style-name="Taula2.C1" office:value-type="string">
            <text:p text:style-name="P10"><text:span text:style-name="T6">21 h 12 s</text:span></text:p>
          </table:table-cell>
        </table:table-row>
        <table:table-row>
          <table:table-cell table:style-name="Taula2.A2" office:value-type="string">
            <text:p text:style-name="P10"><text:span text:style-name="T6">7 h 23 min 12 s</text:span></text:p>
          </table:table-cell>
          <table:table-cell table:style-name="Taula2.A2" office:value-type="string">
            <text:p text:style-name="P10"><text:span text:style-name="T6">9 h 41 min </text:span></text:p>
          </table:table-cell>
          <table:table-cell table:style-name="Taula2.C2" office:value-type="string">
            <text:p text:style-name="P14">37 min</text:p>
          </table:table-cell>
        </table:table-row>
      </table:table>
      <text:p text:style-name="P6"/>
      <text:p text:style-name="P6">3.- Calcula:</text:p>
      <text:p text:style-name="P16">5 setmanes = <text:s text:c="7"/>dies;<text:tab/>3 anys = <text:s text:c="6"/>dies; <text:s text:c="4"/>Els 3 darrers mesos de l'any = <text:s text:c="8"/>dies</text:p>
      <text:p text:style-name="P16"/>
      <text:p text:style-name="P16">4.- Expressa el temps següent de forma complexa:</text:p>
      <table:table table:name="Taula3" table:style-name="Taula3">
        <table:table-column table:style-name="Taula3.A" table:number-columns-repeated="6"/>
        <table:table-row>
          <table:table-cell table:style-name="Taula3.A1" office:value-type="string">
            <text:p text:style-name="P3">3.820'' <text:s/></text:p>
          </table:table-cell>
          <table:table-cell table:style-name="Taula3.A1" office:value-type="string">
            <text:p text:style-name="P3">4.035''</text:p>
          </table:table-cell>
          <table:table-cell table:style-name="Taula3.A1" office:value-type="string">
            <text:p text:style-name="P3">1.028''</text:p>
          </table:table-cell>
          <table:table-cell table:style-name="Taula3.A1" office:value-type="string">
            <text:p text:style-name="P3">786''</text:p>
          </table:table-cell>
          <table:table-cell table:style-name="Taula3.A1" office:value-type="string">
            <text:p text:style-name="P3">7.358''</text:p>
          </table:table-cell>
          <table:table-cell table:style-name="Taula3.F1" office:value-type="string">
            <text:p text:style-name="P3">9.325''</text:p>
          </table:table-cell>
        </table:table-row>
      </table:table>
      <text:p text:style-name="P16"/>
      <text:p text:style-name="P16">5.- Expressa el temps següent de forma incomplexa:</text:p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P3">4 h <text:s text:c="3"/>26' <text:s text:c="3"/>22''</text:p>
          </table:table-cell>
          <table:table-cell table:style-name="Taula4.A1" office:value-type="string">
            <text:p text:style-name="P3">3 h <text:s text:c="5"/>42' <text:s text:c="5"/>13''s</text:p>
          </table:table-cell>
          <table:table-cell table:style-name="Taula4.C1" office:value-type="string">
            <text:p text:style-name="P3">2 h <text:s text:c="4"/>18' <text:s text:c="4"/>57''</text:p>
          </table:table-cell>
        </table:table-row>
      </table:table>
      <text:p text:style-name="P16"/>
      <text:p text:style-name="P16">6.- Realitza les operacions següents:</text:p>
      <table:table table:name="Taula5" table:style-name="Taula5">
        <table:table-column table:style-name="Taula5.A" table:number-columns-repeated="2"/>
        <table:table-row>
          <table:table-cell table:style-name="Taula5.A1" office:value-type="string">
            <text:p text:style-name="P3">2h <text:s text:c="3"/>43' <text:s text:c="2"/>50'' <text:s/>+ <text:s/>25' <text:s text:c="2"/>30'' = </text:p>
          </table:table-cell>
          <table:table-cell table:style-name="Taula5.B1" office:value-type="string">
            <text:p text:style-name="P3">4h <text:s text:c="3"/>23' <text:s text:c="2"/>12'' – 2h <text:s text:c="2"/>45' <text:s text:c="2"/>55'' =</text:p>
          </table:table-cell>
        </table:table-row>
        <table:table-row>
          <table:table-cell table:style-name="Taula5.A2" office:value-type="string">
            <text:p text:style-name="P3">20h <text:s text:c="2"/>29' <text:s text:c="2"/>51'' + 1h <text:s text:c="2"/>57' <text:s text:c="2"/>47'' =</text:p>
          </table:table-cell>
          <table:table-cell table:style-name="Taula5.B2" office:value-type="string">
            <text:p text:style-name="P3">16h <text:s text:c="2"/>31' <text:s text:c="2"/>16'' – 9h <text:s text:c="2"/>49' <text:s text:c="2"/>47'' =</text:p>
          </table:table-cell>
        </table:table-row>
        <table:table-row>
          <table:table-cell table:style-name="Taula5.A2" office:value-type="string">
            <text:p text:style-name="P3">5h <text:s text:c="2"/>19' <text:s text:c="2"/>34'' + 59' <text:s text:c="2"/>53'' = <text:s text:c="2"/></text:p>
          </table:table-cell>
          <table:table-cell table:style-name="Taula5.B2" office:value-type="string">
            <text:p text:style-name="P3">3h <text:s text:c="2"/>03' <text:s text:c="2"/>09'' – 49' <text:s text:c="2"/>59'' =</text:p>
          </table:table-cell>
        </table:table-row>
      </table:table>
      <text:p text:style-name="P16"/>
      <text:p text:style-name="P20"><text:span text:style-name="T1">7.- </text:span>Un veler surt a les 7h 45' i torna al port a les 20h 16'. Quin temps ha navegat?</text:p>
      <text:p text:style-name="P20"/>
      <text:p text:style-name="P20">8.- Una impressora treu 14 folis per minut. Quin temps haurem d'esperar si volem imprimir 644 folis?</text:p>
      <text:p text:style-name="P20"/>
      <text:p text:style-name="P20">9.- Un ciclista surt a entrenar a les 7h 10' del dematí i acaba a les 11h 20'. Expressa el temps que va colcar de forma complexa.</text:p>
      <text:p text:style-name="P20"/>
      <text:p text:style-name="P20">10.- Un rellotge ens mostra les 6h 30' am. Quin temps passarà per veure les 5h 15' pm</text:p>
      <text:p text:style-name="P20"><text:span text:style-name="T7"/></text:p>
      <text:p text:style-name="P21"><text:span text:style-name="T6">11.- En Francisco ha arribat a les set i deu, en Pere 15' abans, n'Alba 10' després d'En Pere i n'Antònia 5' abans que n'Alba. Escriu l'hora que arribaren cada un d'ells.</text:span></text:p>
      <text:p text:style-name="P20"><text:span text:style-name="T7"/></text:p>
      <text:p text:style-name="P21"><text:span text:style-name="T6">12.- El sr. Albert fabrica veles de 16 cm de llarg. Aquestes es fonen 3,2 cm per hora de funcionament. Quantes hores duren les veles enceses?</text:span></text:p>
      <text:p text:style-name="P21"><text:span text:style-name="T6"/></text:p>
      <text:p text:style-name="P21"><text:span text:style-name="T6"/></text:p>
      <text:p text:style-name="P15">1</text:p>
      <text:p text:style-name="P13"><text:soft-page-break/>13.- Na Maria, na Francisca i n'Antònia han fet una petita competició que ha suposat recorre una distància de 200m ficades dintre d'un sac. Na Maria ha invertit 3' 45'', na Francisca 2' 58'' i n'Antònia ha estat 206'' per realitzar-la. Expressa en segons el temps invertit col·locades per ordre d'arribada a la meta.</text:p>
      <text:p text:style-name="P13"/>
      <text:p text:style-name="P13">14.- Un ciclista comença la seva cursa contrarellotge a les 11h 40' 44'' i arriba a meta amb 37' 41''. A quina hora va arribar a la meta?</text:p>
      <text:p text:style-name="P13"/>
      <text:p text:style-name="P13">15.- Calcula el cost de cada cridada telefònica:</text:p>
      <text:p text:style-name="P13">a) Inici: 17h 17'. Fi: 17h 22'. Durada: ?. Preu per minut: 0,03€.</text:p>
      <text:p text:style-name="P13">b) Inici: 21h 55'. Fi: 22h 05'. Durada: ?. Preu per minut: 0.07€.</text:p>
      <text:p text:style-name="P13"/>
      <text:p text:style-name="P13">16.- Al campionat de natació femenina la guanyadora va presentar un temps d'1' i 50''. La segona restar 2' 3'' a la piscina. Quants de segons passaren entre la campiona i la subcampiona?</text:p>
      <text:p text:style-name="P13"/>
      <text:p text:style-name="P13">17.- En Joan ha comprat un disc D.V.D de 3h de capacitat. Si vol gravar-hi 2 pel·lícules una de 1h 38' i l'altra d'1h 26'. Té prou espai? Quant de temps li sobra o li falta?</text:p>
      <text:p text:style-name="P13"/>
      <text:p text:style-name="P13">18.- El Cid (D. Rodrigo Díaz de Vivar) va naixer l'any 1043 i morí el 1097. Respon:</text:p>
      <text:p text:style-name="P13">a) A quin segle va viure?.</text:p>
      <text:p text:style-name="P13">b) Quants d'anys tenia quan morí?.</text:p>
      <text:p text:style-name="P13">c) Quants d'anys fa que va morí?.</text:p>
      <text:p text:style-name="P13"/>
      <text:p text:style-name="P13">19.- El dia 2 d'agost de 1492 D. Cristòfol Colom va embarcar a tots els seus mariners i el dia següent abans de l'auba deixà el port de “Palos”. Aconseguir arribar a una nova terra (Amèrica) el 12 – X – 1492. Quants de dies va durar la travessia?</text:p>
      <text:p text:style-name="P13"/>
      <text:p text:style-name="P13">20.- D. Miguel de Cervantes i Saavedra (autor de l'obra “Don Quijote”) va morí el dia <text:s/>23 - 04 – 1616. Quin temps (anys) fa que ens deixà?</text:p>
      <text:p text:style-name="P13"/>
      <text:p text:style-name="P13">21.- Escriu el segle al qual pertanyen les dades següents: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2"><text:span text:style-name="T2">1928 <text:s text:c="2"/></text:span>Alexandre Fleming descobreix la penicil·lina. </text:p>
          </table:table-cell>
          <table:table-cell table:style-name="Taula6.A1" office:value-type="string">
            <text:p text:style-name="P2"><text:span text:style-name="T2">1876</text:span> <text:s text:c="2"/>Graham Bell inventà el telèfon.</text:p>
          </table:table-cell>
          <table:table-cell table:style-name="Taula6.C1" office:value-type="string">
            <text:p text:style-name="P2"><text:span text:style-name="T2">1642</text:span> <text:s text:c="2"/>B. Pascal inventà la primera calculadora.</text:p>
          </table:table-cell>
        </table:table-row>
        <table:table-row>
          <table:table-cell table:style-name="Taula6.A2" office:value-type="string">
            <text:p text:style-name="P2"><text:span text:style-name="T2">1451</text:span> <text:s text:c="2"/>Gutemberg inventà la imprenta.</text:p>
          </table:table-cell>
          <table:table-cell table:style-name="Taula6.A2" office:value-type="string">
            <text:p text:style-name="P2"><text:span text:style-name="T2">1764 – 68</text:span> <text:s text:c="2"/>James Watt construí la primera màquina de vapor iniciant <text:s/>la revolució industrial. <text:s/></text:p>
          </table:table-cell>
          <table:table-cell table:style-name="Taula6.C2" office:value-type="string">
            <text:p text:style-name="P2">415 <text:s text:c="3"/>Hypatia inventà l'astrolabi.</text:p>
          </table:table-cell>
        </table:table-row>
      </table:table>
      <text:p text:style-name="P13"/>
      <text:p text:style-name="P13">22.- Escriu la data d'avui i devora la del teu naixement. Calcula els dies que falten per a la festa del teu aniversari.</text:p>
      <text:p text:style-name="P15"/>
      <text:p text:style-name="P15">2</text:p>
      <text:p text:style-name="P13"><text:soft-page-break/>23.- Quants d'anys tens? (Expressa la teva edat en dies) (Pots ajudar-te amb el resultat de l'exercici anterior).</text:p>
      <text:p text:style-name="P13"/>
      <text:p text:style-name="P13">24.- El pare de na Carme té 45 anys i la seva mare 40. Expressa les seves edats en lustres. Fes el mateix en dècades.</text:p>
      <text:p text:style-name="P13"/>
      <text:p text:style-name="P13"><draw:frame draw:style-name="fr1" draw:name="Imatges1" text:anchor-type="paragraph" svg:x="0.935cm" svg:y="0.123cm" svg:width="6.588cm" svg:height="2.859cm" draw:z-index="0"><draw:image xlink:href="Pictures/20000007000019BD00000B2B05E5A7D2.svm" xlink:type="simple" xlink:show="embed" xlink:actuate="onLoad"/></draw:frame><draw:frame draw:style-name="fr1" draw:name="Imatges2" text:anchor-type="paragraph" svg:x="9.52cm" svg:y="0.335cm" svg:width="6.458cm" svg:height="2.462cm" draw:z-index="1"><draw:image xlink:href="Pictures/20000007000019390000099ED27001E6.svm" xlink:type="simple" xlink:show="embed" xlink:actuate="onLoad"/></draw:frame>25.- Realitza les operacions següents:</text:p>
      <table:table table:name="Taula7" table:style-name="Taula7">
        <table:table-column table:style-name="Taula7.A" table:number-columns-repeated="2"/>
        <table:table-row>
          <table:table-cell table:style-name="Taula7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ula7.B1" office:value-type="string">
            <text:p text:style-name="P2"/>
          </table:table-cell>
        </table:table-row>
        <table:table-row>
          <table:table-cell table:style-name="Taula7.A2" office:value-type="string">
            <text:p text:style-name="P2"><draw:frame draw:style-name="fr1" draw:name="Imatges3" text:anchor-type="paragraph" svg:x="1.549cm" svg:y="0cm" svg:width="5.399cm" svg:height="1.88cm" draw:z-index="2"><draw:image xlink:href="Pictures/2000000700001517000007585F3F01AA.svm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ula7.B2" office:value-type="string">
            <text:p text:style-name="P2"><draw:frame draw:style-name="fr1" draw:name="Imatges4" text:anchor-type="paragraph" svg:x="0.303cm" svg:y="0.189cm" svg:width="7.699cm" svg:height="1.296cm" draw:z-index="3"><draw:image xlink:href="Pictures/2000000700001E140000051159D60F72.svm" xlink:type="simple" xlink:show="embed" xlink:actuate="onLoad"/></draw:frame></text:p>
          </table:table-cell>
        </table:table-row>
        <table:table-row>
          <table:table-cell table:style-name="Taula7.A2" office:value-type="string">
            <text:p text:style-name="P2"><draw:frame draw:style-name="fr1" draw:name="Imatges5" text:anchor-type="paragraph" svg:x="1.334cm" svg:y="0.166cm" svg:width="5.637cm" svg:height="1.746cm" draw:z-index="4"><draw:image xlink:href="Pictures/2000000700001605000006D32BC198AB.svm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ula7.B2" office:value-type="string">
            <text:p text:style-name="P2"><draw:frame draw:style-name="fr2" draw:name="Imatges6" text:anchor-type="paragraph" svg:width="5.69cm" svg:height="1.907cm" draw:z-index="5"><draw:image xlink:href="Pictures/200000070000163A000007722A101C76.svm" xlink:type="simple" xlink:show="embed" xlink:actuate="onLoad"/></draw:frame></text:p>
          </table:table-cell>
        </table:table-row>
        <table:table-row>
          <table:table-cell table:style-name="Taula7.A2" office:value-type="string">
            <text:p text:style-name="P2"><draw:frame draw:style-name="fr2" draw:name="Imatges7" text:anchor-type="paragraph" svg:width="5.928cm" svg:height="2.013cm" draw:z-index="6"><draw:image xlink:href="Pictures/2000000700001728000007DCF27881A8.svm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ula7.B2" office:value-type="string">
            <text:p text:style-name="P2"><draw:frame draw:style-name="fr3" draw:name="Imatges8" text:anchor-type="paragraph" svg:width="8.306cm" svg:height="1.173cm" draw:z-index="7"><draw:image xlink:href="Pictures/2000000700002325000004F719A176DC.svm" xlink:type="simple" xlink:show="embed" xlink:actuate="onLoad"/></draw:frame></text:p>
          </table:table-cell>
        </table:table-row>
        <table:table-row>
          <table:table-cell table:style-name="Taula7.A2" office:value-type="string">
            <text:p text:style-name="P2"><draw:frame draw:style-name="fr2" draw:name="Imatges9" text:anchor-type="paragraph" svg:width="6.191cm" svg:height="1.799cm" draw:z-index="8"><draw:image xlink:href="Pictures/2000000700001830000007087EA1A307.svm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ula7.B2" office:value-type="string">
            <text:p text:style-name="P2"><draw:frame draw:style-name="fr2" draw:name="Imatges10" text:anchor-type="paragraph" svg:width="5.664cm" svg:height="1.931cm" draw:z-index="9"><draw:image xlink:href="Pictures/200000070000161F0000078C80F06E60.svm" xlink:type="simple" xlink:show="embed" xlink:actuate="onLoad"/></draw:frame></text:p>
          </table:table-cell>
        </table:table-row>
        <table:table-row>
          <table:table-cell table:style-name="Taula7.A2" office:value-type="string">
            <text:p text:style-name="P2"><draw:frame draw:style-name="fr2" draw:name="Imatges11" text:anchor-type="paragraph" svg:width="4.976cm" svg:height="1.692cm" draw:z-index="10"><draw:image xlink:href="Pictures/200000070000140E000006D36DFAA74D.svm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ula7.B2" office:value-type="string">
            <text:p text:style-name="P2"><draw:frame draw:style-name="fr1" draw:name="Imatges12" text:anchor-type="paragraph" svg:x="0.206cm" svg:y="0.284cm" svg:width="7.892cm" svg:height="1.147cm" draw:z-index="11"><draw:image xlink:href="Pictures/20000007000020C4000004C250EA7C8A.svm" xlink:type="simple" xlink:show="embed" xlink:actuate="onLoad"/></draw:frame></text:p>
          </table:table-cell>
        </table:table-row>
      </table:table>
      <text:p text:style-name="P13"/>
      <text:p text:style-name="P18"><text:span text:style-name="T9">26.- </text:span><text:span text:style-name="T14">Escriu el segle, el lustre i la dècada de les dades següents:</text:span></text:p>
      <table:table table:name="Taula8" table:style-name="Taula8">
        <table:table-column table:style-name="Taula8.A"/>
        <table:table-column table:style-name="Taula8.B" table:number-columns-repeated="3"/>
        <table:table-row>
          <table:table-cell table:style-name="Taula8.A1" office:value-type="string">
            <text:p text:style-name="P5">DADES</text:p>
          </table:table-cell>
          <table:table-cell table:style-name="Taula8.A1" office:value-type="string">
            <text:p text:style-name="P5">SEGLES</text:p>
          </table:table-cell>
          <table:table-cell table:style-name="Taula8.A1" office:value-type="string">
            <text:p text:style-name="P5">LUSTRES</text:p>
          </table:table-cell>
          <table:table-cell table:style-name="Taula8.D1" office:value-type="string">
            <text:p text:style-name="P5">DÈCADES</text:p>
          </table:table-cell>
        </table:table-row>
        <table:table-row>
          <table:table-cell table:style-name="Taula8.A2" office:value-type="string">
            <text:p text:style-name="P4">23 - III - 476</text:p>
          </table:table-cell>
          <table:table-cell table:style-name="Taula8.A2" office:value-type="string">
            <text:p text:style-name="P4"/>
          </table:table-cell>
          <table:table-cell table:style-name="Taula8.A2" office:value-type="string">
            <text:p text:style-name="P4"/>
          </table:table-cell>
          <table:table-cell table:style-name="Taula8.D2" office:value-type="string">
            <text:p text:style-name="P4"/>
          </table:table-cell>
        </table:table-row>
        <table:table-row>
          <table:table-cell table:style-name="Taula8.A2" office:value-type="string">
            <text:p text:style-name="P4">29 – V - 1453</text:p>
          </table:table-cell>
          <table:table-cell table:style-name="Taula8.A2" office:value-type="string">
            <text:p text:style-name="P4"/>
          </table:table-cell>
          <table:table-cell table:style-name="Taula8.A2" office:value-type="string">
            <text:p text:style-name="P4"/>
          </table:table-cell>
          <table:table-cell table:style-name="Taula8.D2" office:value-type="string">
            <text:p text:style-name="P4"/>
          </table:table-cell>
        </table:table-row>
        <table:table-row>
          <table:table-cell table:style-name="Taula8.A2" office:value-type="string">
            <text:p text:style-name="P4">14 – VII - 1789</text:p>
          </table:table-cell>
          <table:table-cell table:style-name="Taula8.A2" office:value-type="string">
            <text:p text:style-name="P4"/>
          </table:table-cell>
          <table:table-cell table:style-name="Taula8.A2" office:value-type="string">
            <text:p text:style-name="P4"/>
          </table:table-cell>
          <table:table-cell table:style-name="Taula8.D2" office:value-type="string">
            <text:p text:style-name="P4"/>
          </table:table-cell>
        </table:table-row>
        <table:table-row>
          <table:table-cell table:style-name="Taula8.A2" office:value-type="string">
            <text:p text:style-name="P4">11 – XI - 1918</text:p>
          </table:table-cell>
          <table:table-cell table:style-name="Taula8.A2" office:value-type="string">
            <text:p text:style-name="P4"/>
          </table:table-cell>
          <table:table-cell table:style-name="Taula8.A2" office:value-type="string">
            <text:p text:style-name="P4"/>
          </table:table-cell>
          <table:table-cell table:style-name="Taula8.D2" office:value-type="string">
            <text:p text:style-name="P4"/>
          </table:table-cell>
        </table:table-row>
        <table:table-row>
          <table:table-cell table:style-name="Taula8.A2" office:value-type="string">
            <text:p text:style-name="P4">1 – IX - 1939</text:p>
          </table:table-cell>
          <table:table-cell table:style-name="Taula8.A2" office:value-type="string">
            <text:p text:style-name="P4"/>
          </table:table-cell>
          <table:table-cell table:style-name="Taula8.A2" office:value-type="string">
            <text:p text:style-name="P4"/>
          </table:table-cell>
          <table:table-cell table:style-name="Taula8.D2" office:value-type="string">
            <text:p text:style-name="P4"/>
          </table:table-cell>
        </table:table-row>
      </table:table>
      <text:p text:style-name="P19"><text:span text:style-name="T1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11-01T17:50:50</dc:date>
    <meta:editing-cycles>157</meta:editing-cycles>
    <meta:editing-duration>PT7H49M38S</meta:editing-duration>
    <meta:user-defined meta:name="Informació 1"/>
    <meta:user-defined meta:name="Informació 2"/>
    <meta:user-defined meta:name="Informació 3"/>
    <meta:user-defined meta:name="Informació 4"/>
    <meta:document-statistic meta:table-count="8" meta:image-count="12" meta:object-count="0" meta:page-count="3" meta:paragraph-count="78" meta:word-count="744" meta:character-count="4000"/>
  </office:meta>
</office:document-meta>
</file>