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D11000014AD4FB03FD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2.833cm" style:rel-column-width="10922*"/>
    </style:style>
    <style:style style:name="Taula1.F" style:family="table-column">
      <style:table-column-properties style:column-width="2.835cm" style:rel-column-width="10925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E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13pt" fo:language="ca" fo:country="ES" style:font-size-asian="13pt" style:font-size-complex="13pt"/>
    </style:style>
    <style:style style:name="P2" style:family="paragraph" style:parent-style-name="Standard">
      <style:text-properties fo:language="ca" fo:country="ES"/>
    </style:style>
    <style:style style:name="P3" style:family="paragraph" style:parent-style-name="Standard">
      <style:paragraph-properties fo:text-align="end" style:justify-single-word="false"/>
      <style:text-properties fo:language="ca" fo:country="ES"/>
    </style:style>
    <style:style style:name="P4" style:family="paragraph" style:parent-style-name="Standard">
      <style:text-properties fo:language="ca" fo:country="ES" fo:font-weight="bold" style:font-weight-asian="bold" style:font-weight-complex="bold"/>
    </style:style>
    <style:style style:name="P5" style:family="paragraph" style:parent-style-name="Standard">
      <style:text-properties style:font-name="Tahoma" fo:font-size="14pt" fo:language="ca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ahoma" fo:font-size="13pt" style:font-name-asian="Times New Roman1" style:font-size-asian="13pt" style:font-name-complex="Times New Roman1" style:font-size-complex="13pt"/>
    </style:style>
    <style:style style:name="P7" style:family="paragraph" style:parent-style-name="Standard">
      <style:paragraph-properties style:text-autospace="none"/>
      <style:text-properties style:font-name="Tahoma" fo:font-size="13pt" style:font-name-asian="Times New Roman1" style:font-size-asian="13pt" style:font-name-complex="Times New Roman1" style:font-size-complex="13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ahoma" fo:font-size="13pt" style:font-name-asian="Times New Roman1" style:font-size-asian="13pt" style:font-name-complex="Times New Roman1" style:font-size-complex="13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ahoma" fo:font-size="13pt" style:font-name-asian="Times New Roman1" style:font-size-asian="13pt" style:font-name-complex="Times New Roman1" style:font-size-complex="13pt"/>
    </style:style>
    <style:style style:name="P10" style:family="paragraph" style:parent-style-name="Standard">
      <style:text-properties style:font-name="Tahoma" fo:font-size="13pt" style:font-size-asian="13pt" style:font-size-complex="13pt"/>
    </style:style>
    <style:style style:name="P11" style:family="paragraph" style:parent-style-name="Standard">
      <style:paragraph-properties style:text-autospace="none"/>
      <style:text-properties style:font-name="Tahoma" fo:font-size="13pt" style:font-size-asian="13pt" style:font-size-complex="13pt"/>
    </style:style>
    <style:style style:name="P12" style:family="paragraph" style:parent-style-name="Standard">
      <style:text-properties style:font-name="Tahoma" fo:font-size="13pt" fo:language="ca" fo:country="ES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ahoma" fo:font-size="13pt" fo:language="ca" fo:country="ES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ahoma" fo:font-size="13pt" fo:language="ca" fo:country="ES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ahoma" fo:font-size="13pt" fo:language="ca" fo:country="ES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6" style:family="paragraph" style:parent-style-name="Standard">
      <style:paragraph-properties style:text-autospace="none"/>
      <style:text-properties style:font-name="Tahoma" fo:font-size="13pt" fo:language="ca" fo:country="ES" style:font-size-asian="13pt" style:font-size-complex="13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ahoma" fo:font-size="13pt" fo:language="ca" fo:country="ES" style:font-name-asian="Times New Roman1" style:font-size-asian="13pt" style:font-name-complex="Times New Roman1" style:font-size-complex="13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ahoma" fo:font-size="13pt" fo:language="ca" fo:country="ES" style:font-name-asian="Times New Roman1" style:font-size-asian="13pt" style:font-name-complex="Times New Roman1" style:font-size-complex="13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ahoma" fo:font-size="13pt" fo:language="ca" fo:country="ES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text-properties fo:font-size="13pt" style:font-size-asian="13pt" style:font-size-complex="13pt"/>
    </style:style>
    <style:style style:name="P22" style:family="paragraph" style:parent-style-name="Standard">
      <style:paragraph-properties style:text-autospace="none"/>
      <style:text-properties fo:font-size="13pt" style:font-size-asian="13pt" style:font-size-complex="13pt"/>
    </style:style>
    <style:style style:name="P23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ahoma" fo:font-size="13pt" fo:language="ca" fo:country="ES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25" style:family="paragraph" style:parent-style-name="Standard">
      <style:text-properties fo:font-size="13pt" style:font-size-asian="13pt" style:font-size-complex="13pt"/>
    </style:style>
    <style:style style:name="P26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weight="bold" style:font-weight-asian="bold" style:font-weight-complex="bold"/>
    </style:style>
    <style:style style:name="T3" style:family="text">
      <style:text-properties fo:language="ca" fo:country="ES" fo:font-weight="normal" style:font-weight-asian="normal" style:font-weight-complex="normal"/>
    </style:style>
    <style:style style:name="T4" style:family="text">
      <style:text-properties fo:language="ca" fo:country="ES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ahoma"/>
    </style:style>
    <style:style style:name="T7" style:family="text">
      <style:text-properties style:font-name="Tahoma" fo:language="ca" fo:country="ES"/>
    </style:style>
    <style:style style:name="T8" style:family="text">
      <style:text-properties style:font-name="Tahoma" fo:language="ca" fo:country="ES" fo:font-weight="normal" style:font-weight-asian="normal" style:font-weight-complex="normal"/>
    </style:style>
    <style:style style:name="T9" style:family="text">
      <style:text-properties style:font-name="Tahoma" fo:language="ca" fo:country="ES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style:font-name="Tahoma" fo:language="ca" fo:country="ES" style:font-name-asian="Times New Roman1" style:font-name-complex="Times New Roman1"/>
    </style:style>
    <style:style style:name="T11" style:family="text">
      <style:text-properties style:font-name="Tahoma" style:font-name-asian="Times New Roman1" style:font-name-complex="Times New Roman1"/>
    </style:style>
    <style:style style:name="T12" style:family="text">
      <style:text-properties style:font-name="Tahoma" fo:font-size="13pt" fo:language="ca" fo:country="ES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3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5</text:span><draw:frame draw:style-name="fr1" draw:name="Imatges1" text:anchor-type="char" svg:x="0.369cm" svg:y="0.018cm" svg:width="3.254cm" svg:height="1.494cm" draw:z-index="0"><draw:image xlink:href="Pictures/2000000700002D11000014AD4FB03FDB.svm" xlink:type="simple" xlink:show="embed" xlink:actuate="onLoad"/></draw:frame><text:span text:style-name="T5">è d' E. Primària <text:s/>- MATEMÀTIQUES </text:span></text:p>
      <text:p text:style-name="P3"><text:span text:style-name="T5">CONTROL <text:s/>TEMA 1</text:span> <text:s/>(Nombres Naturals – Suma i Resta)</text:p>
      <text:p text:style-name="P2"/>
      <text:p text:style-name="P4"/>
      <text:p text:style-name="P5">Nom ... ... ... ... ... ... ... ... ... ... .... <text:s text:c="4"/>Data ... ... ... ... ... .Curs .. ... ... ...</text:p>
      <text:p text:style-name="P21"><text:span text:style-name="T8">1.- </text:span><text:bookmark text:name="result_box"/><text:span text:style-name="T7">Indica el valor que té la xifra 2 en cada número: (0,5 p.)</text:span><text:span text:style-name="T6"> </text:span></text:p>
      <text:p text:style-name="P12">2.306.537 --&gt; <text:tab/><text:tab/><text:tab/>325.451 --&gt; <text:tab/><text:tab/><text:tab/>47.020--&gt;</text:p>
      <text:p text:style-name="P12"/>
      <text:p text:style-name="P21"><text:span text:style-name="T9">2.- </text:span><text:bookmark text:name="result_box1"/><text:span text:style-name="T8">Ordena de major a menor aquests números: (0,5 p.) </text:span></text:p>
      <text:p text:style-name="P10"><text:span text:style-name="T4">68.009 - 8.479 - 275.112 – 263.109</text:span><text:span text:style-name="T13">:</text:span></text:p>
      <text:p text:style-name="P6"/>
      <text:p text:style-name="P6">..........................................................................................................................</text:p>
      <text:p text:style-name="P21"><text:span text:style-name="T11">3.- </text:span><text:bookmark text:name="result_box2"/><text:span text:style-name="T10">Escriu amb lletra els següents nombres: (0,5 p.)</text:span><text:span text:style-name="T11"> </text:span></text:p>
      <text:p text:style-name="P12">24 908 008:…………………………………………….…………………………….............…….</text:p>
      <text:p text:style-name="P7">23 546 090……………………………………………….……………..…………………<text:span text:style-name="T3">.............</text:span></text:p>
      <text:p text:style-name="P13"/>
      <text:p text:style-name="P22"><text:span text:style-name="T9">4.- </text:span><text:bookmark text:name="result_box3"/><text:span text:style-name="T7">Escriu amb xifres aquests nombres: (0,5 p.)<text:line-break/>Dos mil tres-cents milions tres-cents mil ......................................................<text:line-break/>Nou milions set mil quinze ..........................................................................</text:span></text:p>
      <text:p text:style-name="P16"/>
      <text:p text:style-name="P22"><text:span text:style-name="T7">5.- </text:span><text:bookmark text:name="result_box4"/><text:span text:style-name="T7">Aproxima aquests números: (1 p.) </text:span></text:p>
      <table:table table:name="Taula1" table:style-name="Taula1">
        <table:table-column table:style-name="Taula1.A" table:number-columns-repeated="5"/>
        <table:table-column table:style-name="Taula1.F"/>
        <table:table-row>
          <table:table-cell table:style-name="Taula1.A1" table:number-columns-spanned="2" office:value-type="string">
            <text:p text:style-name="P1">Als milers</text:p>
          </table:table-cell>
          <table:covered-table-cell/>
          <table:table-cell table:style-name="Taula1.A1" table:number-columns-spanned="2" office:value-type="string">
            <text:p text:style-name="P1">A les desenes</text:p>
          </table:table-cell>
          <table:covered-table-cell/>
          <table:table-cell table:style-name="Taula1.E1" table:number-columns-spanned="2" office:value-type="string">
            <text:p text:style-name="P1">A les centenes</text:p>
          </table:table-cell>
          <table:covered-table-cell/>
        </table:table-row>
        <table:table-row>
          <table:table-cell table:style-name="Taula1.A2" office:value-type="string">
            <text:p text:style-name="P1">3780</text:p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>68</text:p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>1689</text:p>
          </table:table-cell>
          <table:table-cell table:style-name="Taula1.F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>2150</text:p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>122</text:p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>421</text:p>
          </table:table-cell>
          <table:table-cell table:style-name="Taula1.F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>8800</text:p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>267</text:p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>4721</text:p>
          </table:table-cell>
          <table:table-cell table:style-name="Taula1.F2" office:value-type="string">
            <text:p text:style-name="P1"/>
          </table:table-cell>
        </table:table-row>
      </table:table>
      <text:p text:style-name="P22"><text:span text:style-name="T7">6.- </text:span><text:bookmark text:name="result_box5"/><text:span text:style-name="T7">Escriu el número anterior i posterior dels següents nombres: (0,5 p.) </text:span></text:p>
      <text:p text:style-name="P17">………………..9.099…………..…. <text:s text:c="11"/>…………………….2000……..........………</text:p>
      <text:p text:style-name="P17"/>
      <text:p text:style-name="P23"><text:span text:style-name="T10">7.- </text:span><text:bookmark text:name="result_box6"/><text:span text:style-name="T7">Escriu en nombres romans o naturals: (0,5 p.) </text:span></text:p>
      <text:p text:style-name="P8"><text:span text:style-name="T1">1.809</text:span><text:span text:style-name="T2">:</text:span><text:span text:style-name="T1">………...……. <text:s text:c="2"/>345</text:span><text:span text:style-name="T2">:</text:span><text:span text:style-name="T1">………….……….. <text:s text:c="2"/>DLXXII:……....… <text:s text:c="3"/>CDIII..............</text:span></text:p>
      <text:p text:style-name="P18"/>
      <text:p text:style-name="P23"><text:span text:style-name="T10">8.- </text:span><text:bookmark text:name="result_box7"/><text:span text:style-name="T7">Descompon en sumands els següents nombres, com en l'exemple: (1. P)</text:span></text:p>
      <text:p text:style-name="P19">4.658= 4UM+ 6C+ 5D+ 8U = 4000+ 600+ 50+ 8</text:p>
      <text:p text:style-name="P9">10.879= ....................................................................................................</text:p>
      <text:p text:style-name="P11"><text:span text:style-name="T13">435.709=...................................................................................................</text:span><text:span text:style-name="T1"> </text:span></text:p>
      <text:p text:style-name="P13"/>
      <text:p text:style-name="P23"><text:span text:style-name="T9">9.- </text:span><text:bookmark text:name="result_box8"/><text:span text:style-name="T8">En un camió es carreguen 4.780 Kg de patates i 2.650 kg de remolatxa. Quin serà el pes total si el camió buit pesa 8.200 Kg? </text:span><text:span text:style-name="T9">(1 p.) </text:span></text:p>
      <text:p text:style-name="P14"/>
      <text:p text:style-name="P13"/>
      <text:p text:style-name="P13"/>
      <text:p text:style-name="P13"/>
      <text:p text:style-name="P13"/>
      <text:p text:style-name="P13"/>
      <text:p text:style-name="P14"/>
      <text:p text:style-name="P23"><text:span text:style-name="T9"/></text:p>
      <text:p text:style-name="P23"><text:soft-page-break/><text:span text:style-name="T9">10.- </text:span><text:bookmark text:name="result_box9"/><text:span text:style-name="T9">En Lluís té tres factures pendents: una de 890 euros, una altra de 126 euros i la tercera per valor igual a la suma de les dues primeres. Quants diners necessita per pagar les tres factures? (1 p.)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0"><text:span text:style-name="T12">11.- </text:span><text:bookmark text:name="result_box10"/><text:span text:style-name="T12">Un fruiter ha venut 12 caixes de taronges de 14 kg cadascuna a 90 cèntims el kg. Quant ha obtingut de la venda? (1 p.)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12.- Calcula les operacions (1 p.):</text:p>
      <text:p text:style-name="P14"/>
      <text:p text:style-name="P15">345- (340- 186)= ..............................................................................................</text:p>
      <text:p text:style-name="P15">4.359- (1004+ 845) =........................................................................................</text:p>
      <text:p text:style-name="P15">(2. 650- 354) – 75= ..........................................................................................</text:p>
      <text:p text:style-name="P15">130- 45) + 78= ................................................................................................</text:p>
      <text:p text:style-name="P14"/>
      <text:p text:style-name="P14">13.- Col·loca i realitza les operacions següents (1 p.):</text:p>
      <text:p text:style-name="P14">a) 2345 + 67891 + 9018 + 247=<text:tab/><text:tab/><text:tab/>b) 34567 - 8779=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40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11-02T15:58:02</meta:creation-date>
    <dc:date>2012-09-05T08:34:42</dc:date>
    <meta:editing-cycles>36</meta:editing-cycles>
    <meta:editing-duration>PT1H39M59S</meta:editing-duration>
    <meta:user-defined meta:name="Informació 1"/>
    <meta:user-defined meta:name="Informació 2"/>
    <meta:user-defined meta:name="Informació 3"/>
    <meta:user-defined meta:name="Informació 4"/>
    <meta:document-statistic meta:table-count="1" meta:image-count="1" meta:object-count="0" meta:page-count="2" meta:paragraph-count="43" meta:word-count="286" meta:character-count="2638"/>
  </office:meta>
</office:document-meta>
</file>