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B7000005B0E613E641.svm"/>
  <manifest:file-entry manifest:media-type="" manifest:full-path="Pictures/2000000700000A5700000596E1EC4A22.svm"/>
  <manifest:file-entry manifest:media-type="" manifest:full-path="Pictures/20000007000005E5000004C2AF40C58E.svm"/>
  <manifest:file-entry manifest:media-type="" manifest:full-path="Pictures/2000000700001AFB000005E5DA65249F.svm"/>
  <manifest:file-entry manifest:media-type="" manifest:full-path="Pictures/2000000700001B15000004F7B4833982.svm"/>
  <manifest:file-entry manifest:media-type="" manifest:full-path="Pictures/200000070000103B000008CAD6752E52.svm"/>
  <manifest:file-entry manifest:media-type="" manifest:full-path="Pictures/200000070000105500000860FB583884.svm"/>
  <manifest:file-entry manifest:media-type="" manifest:full-path="Pictures/2000000700000ADB000004C2253ED6A4.svm"/>
  <manifest:file-entry manifest:media-type="" manifest:full-path="Pictures/2000000700002D11000014AD4FB03FDB.svm"/>
  <manifest:file-entry manifest:media-type="" manifest:full-path="Pictures/200000070000103B0000087B81C0EFF0.svm"/>
  <manifest:file-entry manifest:media-type="" manifest:full-path="Pictures/20000007000029F7000004A8A99123F0.svm"/>
  <manifest:file-entry manifest:media-type="" manifest:full-path="Pictures/20000007000005960000052C3A6DFCC3.svm"/>
  <manifest:file-entry manifest:media-type="" manifest:full-path="Pictures/200000070000103B0000087B4F1E991B.svm"/>
  <manifest:file-entry manifest:media-type="" manifest:full-path="Pictures/200000070000298D000004DD8D16E8A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6cm" fo:margin-left="0cm" fo:margin-right="-0.007cm" table:align="margins"/>
    </style:style>
    <style:style style:name="Taula1.A" style:family="table-column">
      <style:table-column-properties style:column-width="2.93cm" style:rel-column-width="11290*"/>
    </style:style>
    <style:style style:name="Taula1.B" style:family="table-column">
      <style:table-column-properties style:column-width="3.519cm" style:rel-column-width="13561*"/>
    </style:style>
    <style:style style:name="Taula1.E" style:family="table-column">
      <style:table-column-properties style:column-width="3.519cm" style:rel-column-width="1356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E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1.945cm" fo:margin-left="2.441cm" fo:margin-right="2.612cm" table:align="margins"/>
    </style:style>
    <style:style style:name="Taula3.A" style:family="table-column">
      <style:table-column-properties style:column-width="11.945cm" style:rel-column-width="6772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2.002cm" fo:margin-left="2.417cm" fo:margin-right="2.581cm" table:align="margins"/>
    </style:style>
    <style:style style:name="Taula4.A" style:family="table-column">
      <style:table-column-properties style:column-width="12.002cm" style:rel-column-width="6804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8.5cm" style:rel-column-width="32767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6.999cm" style:rel-column-width="65535*"/>
    </style:style>
    <style:style style:name="Taula7.A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8.5cm" style:rel-column-width="32767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ca" fo:country="ES"/>
    </style:style>
    <style:style style:name="P4" style:family="paragraph" style:parent-style-name="Standard">
      <style:paragraph-properties fo:text-align="end" style:justify-single-word="false"/>
      <style:text-properties fo:language="ca" fo:country="E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3pt" fo:language="ca" fo:country="ES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3pt" fo:language="ca" fo:country="E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3pt" style:font-name-asian="Times New Roman1" style:font-size-asian="13pt" style:font-name-complex="Times New Roman1" style:font-size-complex="13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3pt" fo:language="ca" fo:country="ES" fo:font-weight="normal" style:font-size-asian="13pt" style:font-weight-asian="normal" style:font-size-complex="13pt" style:font-weight-complex="normal"/>
    </style:style>
    <style:style style:name="T4" style:family="text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5" style:family="text"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T6" style:family="text">
      <style:text-properties style:font-name-asian="Times New Roman1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1" fo:font-size="12pt" fo:language="ca" fo:country="E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T11" style:family="text">
      <style:text-properties fo:language="ca" fo:country="ES"/>
    </style:style>
    <style:style style:name="T12" style:family="text">
      <style:text-properties fo:font-size="13pt"/>
    </style:style>
    <style:style style:name="T13" style:family="text">
      <style:text-properties style:font-size-asian="13pt"/>
    </style:style>
    <style:style style:name="T14" style:family="text">
      <style:text-properties style:font-weight-asian="normal"/>
    </style:style>
    <style:style style:name="T15" style:family="text">
      <style:text-properties style:font-name-complex="Times New Roman1"/>
    </style:style>
    <style:style style:name="T16" style:family="text">
      <style:text-properties style:font-size-complex="13pt"/>
    </style:style>
    <style:style style:name="T17" style:family="text">
      <style:text-properties style:font-weight-complex="normal"/>
    </style:style>
    <style:style style:name="T18" style:family="text">
      <style:text-properties style:font-name="Tahoma" fo:font-size="13pt" fo:language="ca" fo:country="ES" style:font-size-asian="13pt" style:font-size-complex="13pt"/>
    </style:style>
    <style:style style:name="T19" style:family="text">
      <style:text-properties style:font-name="Tahoma" fo:font-size="13pt" fo:language="ca" fo:country="ES" fo:font-weight="normal" style:font-size-asian="13pt" style:font-weight-asian="normal" style:font-size-complex="13pt" style:font-weight-complex="normal"/>
    </style:style>
    <style:style style:name="T20" style:family="text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text:tab/><text:tab/><text:tab/>5</text:span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span text:style-name="T1">è d' E. Primària <text:s/>- MATEMÀTIQUES </text:span></text:p>
      <text:p text:style-name="P4"><text:span text:style-name="T1"><text:tab/><text:tab/><text:tab/><text:tab/><text:tab/>CONTROL <text:s/>TEMA 4</text:span> <text:s/>(Fraccions)</text:p>
      <text:p text:style-name="P3"/>
      <text:p text:style-name="P2"/>
      <text:p text:style-name="P1">Nom ... ... ... ... ... ... ... ... ... ... .... <text:s text:c="4"/>Data ... ... ... ... ... .Curs .. ... ... ...</text:p>
      <text:p text:style-name="P5"><text:span text:style-name="T3">1.- </text:span><text:bookmark text:name="result_box"/><text:span text:style-name="T3">Completa la taula:</text:span><text:span text:style-name="T8"> </text:span><text:span text:style-name="T3"><text:s/></text:span><text:span text:style-name="T5">(1 p.)</text:span><text:span text:style-name="T3"> <text:s text:c="2"/></text:span></text:p>
      <table:table table:name="Taula1" table:style-name="Taula1">
        <table:table-column table:style-name="Taula1.A"/>
        <table:table-column table:style-name="Taula1.B" table:number-columns-repeated="3"/>
        <table:table-column table:style-name="Taula1.E"/>
        <table:table-row>
          <table:table-cell table:style-name="Tau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ula1.A1" office:value-type="string">
            <text:p text:style-name="P6"><draw:frame draw:style-name="fr2" draw:name="Imatges2" text:anchor-type="paragraph" svg:width="3.332cm" svg:height="1.739cm" draw:z-index="1"><draw:image xlink:href="Pictures/200000070000103B0000087B81C0EFF0.svm" xlink:type="simple" xlink:show="embed" xlink:actuate="onLoad"/></draw:frame></text:p>
          </table:table-cell>
          <table:table-cell table:style-name="Taula1.A1" office:value-type="string">
            <text:p text:style-name="P6"><draw:frame draw:style-name="fr2" draw:name="Imatges3" text:anchor-type="paragraph" svg:width="3.332cm" svg:height="1.739cm" draw:z-index="2"><draw:image xlink:href="Pictures/200000070000103B0000087B4F1E991B.svm" xlink:type="simple" xlink:show="embed" xlink:actuate="onLoad"/></draw:frame></text:p>
          </table:table-cell>
          <table:table-cell table:style-name="Taula1.A1" office:value-type="string">
            <text:p text:style-name="P6"><draw:frame draw:style-name="fr2" draw:name="Imatges4" text:anchor-type="paragraph" svg:width="3.332cm" svg:height="1.804cm" draw:z-index="3"><draw:image xlink:href="Pictures/200000070000103B000008CAD6752E52.svm" xlink:type="simple" xlink:show="embed" xlink:actuate="onLoad"/></draw:frame></text:p>
          </table:table-cell>
          <table:table-cell table:style-name="Taula1.E1" office:value-type="string">
            <text:p text:style-name="P6"><draw:frame draw:style-name="fr3" draw:name="Imatges5" text:anchor-type="paragraph" svg:width="3.325cm" svg:height="1.704cm" draw:z-index="4"><draw:image xlink:href="Pictures/200000070000105500000860FB583884.svm" xlink:type="simple" xlink:show="embed" xlink:actuate="onLoad"/></draw:frame></text:p>
          </table:table-cell>
        </table:table-row>
        <table:table-row>
          <table:table-cell table:style-name="Taula1.A2" office:value-type="string">
            <text:p text:style-name="P6">Fracció</text:p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>Numerador</text:p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>Denominador</text:p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>Lectura</text:p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</table:table>
      <text:p text:style-name="P7"/>
      <text:p text:style-name="P5"><text:span text:style-name="T3">2.- </text:span><text:span text:style-name="T4">Calcula: </text:span><text:span text:style-name="T4">(2 p.)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8">160 7/10=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2.B1" office:value-type="string">
            <text:p text:style-name="P8">850 2/5=</text:p>
          </table:table-cell>
        </table:table-row>
        <table:table-row>
          <table:table-cell table:style-name="Taula2.A2" office:value-type="string">
            <text:p text:style-name="P8">2/9 de 117=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2.B2" office:value-type="string">
            <text:p text:style-name="P8">3/8 de 4800=</text:p>
          </table:table-cell>
        </table:table-row>
      </table:table>
      <text:p text:style-name="P8"/>
      <text:p text:style-name="P5"><text:span text:style-name="T4">3.- </text:span><text:bookmark text:name="result_box1"/><text:span text:style-name="T4">Encercle les fraccions més grans que la unitat: </text:span><text:span text:style-name="T4">(0'5 p.) 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0"><draw:frame draw:style-name="fr4" draw:name="Imatges6" text:anchor-type="paragraph" svg:width="10.636cm" svg:height="1.245cm" draw:z-index="5"><draw:image xlink:href="Pictures/200000070000298D000004DD8D16E8A9.svm" xlink:type="simple" xlink:show="embed" xlink:actuate="onLoad"/></draw:frame></text:p>
            <text:p text:style-name="P10"/>
            <text:p text:style-name="P10"/>
          </table:table-cell>
        </table:table-row>
      </table:table>
      <text:p text:style-name="P8"/>
      <text:p text:style-name="P8">4.- Encercle les fraccions pròpies (0'5 p.): <text:s text:c="12"/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0"><draw:frame draw:style-name="fr4" draw:name="Imatges7" text:anchor-type="paragraph" svg:width="10.636cm" svg:height="1.245cm" draw:z-index="6"><draw:image xlink:href="Pictures/200000070000298D000004DD8D16E8A9.svm" xlink:type="simple" xlink:show="embed" xlink:actuate="onLoad"/></draw:frame></text:p>
            <text:p text:style-name="P10"/>
            <text:p text:style-name="P10"/>
          </table:table-cell>
        </table:table-row>
      </table:table>
      <text:p text:style-name="P8"/>
      <text:p text:style-name="P8">5.- Còpia de l'exercici anterior les fraccions unitàries (0'5 p.): </text:p>
      <text:p text:style-name="P8"/>
      <text:p text:style-name="P8"/>
      <text:p text:style-name="P8"/>
      <text:p text:style-name="P8"/>
      <text:p text:style-name="P5"><text:soft-page-break/><text:span text:style-name="T4">6.- </text:span><text:bookmark text:name="result_box2"/><text:span text:style-name="T18">Escriu amb lletra les següents fraccions </text:span><text:span text:style-name="T4">(0'5 p.)</text:span><text:span text:style-name="T18">:</text:span> </text:p>
      <text:p text:style-name="P5"><text:span text:style-name="T4"/></text:p>
      <text:p text:style-name="P8">3/8=...................................................................................................................</text:p>
      <text:p text:style-name="P8"/>
      <text:p text:style-name="P8">16/14=...............................................................................................................</text:p>
      <text:p text:style-name="P8"/>
      <text:p text:style-name="P8">9/10=.................................................................................................................</text:p>
      <text:p text:style-name="P8"/>
      <text:p text:style-name="P5"><text:span text:style-name="T4">7.- </text:span><text:bookmark text:name="result_box3"/><text:span text:style-name="T3">Compara aquests nombres. Utilitza&gt;, &lt;, o igual </text:span><text:span text:style-name="T4">(1 p.)</text:span><text:span text:style-name="T3">: </text:span><text:span text:style-name="T10"><text:s text:c="3"/>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11"><draw:frame draw:style-name="fr4" draw:name="Imatges8" text:anchor-type="paragraph" svg:width="12.726cm" svg:height="1.455cm" draw:z-index="7"><draw:image xlink:href="Pictures/20000007000031B7000005B0E613E641.svm" xlink:type="simple" xlink:show="embed" xlink:actuate="onLoad"/></draw:frame></text:p>
            <text:p text:style-name="P11"/>
            <text:p text:style-name="P11"/>
          </table:table-cell>
        </table:table-row>
        <table:table-row>
          <table:table-cell table:style-name="Taula5.A2" office:value-type="string">
            <text:p text:style-name="P11"><draw:frame draw:style-name="fr5" draw:name="Imatges9" text:anchor-type="paragraph" svg:x="2.51cm" svg:y="0cm" svg:width="10.744cm" svg:height="1.192cm" draw:z-index="8"><draw:image xlink:href="Pictures/20000007000029F7000004A8A99123F0.svm" xlink:type="simple" xlink:show="embed" xlink:actuate="onLoad"/></draw:frame></text:p>
            <text:p text:style-name="P11"/>
            <text:p text:style-name="P11"/>
          </table:table-cell>
        </table:table-row>
      </table:table>
      <text:p text:style-name="P5"><text:span text:style-name="T4"/></text:p>
      <text:p text:style-name="P5"><text:span text:style-name="T4">8.- Passa els nombres mixts a fraccions: (1 p.)</text:span><text:span text:style-name="T4">: </text:span><text:span text:style-name="T9"><text:s text:c="3"/></text:span></text:p>
      <table:table table:name="Taula6" table:style-name="Taula6">
        <table:table-column table:style-name="Taula6.A" table:number-columns-repeated="2"/>
        <table:table-row>
          <table:table-cell table:style-name="Taula6.A1" office:value-type="string">
            <text:p text:style-name="P11"><draw:frame draw:style-name="fr4" draw:name="Imatges10" text:anchor-type="paragraph" svg:width="6.8cm" svg:height="1.247cm" draw:z-index="9"><draw:image xlink:href="Pictures/2000000700001B15000004F7B4833982.svm" xlink:type="simple" xlink:show="embed" xlink:actuate="onLoad"/></draw:frame></text:p>
            <text:p text:style-name="P11"/>
            <text:p text:style-name="P11"/>
          </table:table-cell>
          <table:table-cell table:style-name="Taula6.B1" office:value-type="string">
            <text:p text:style-name="P11"><draw:frame draw:style-name="fr4" draw:name="Imatges11" text:anchor-type="paragraph" svg:width="6.722cm" svg:height="1.468cm" draw:z-index="10"><draw:image xlink:href="Pictures/2000000700001AFB000005E5DA65249F.svm" xlink:type="simple" xlink:show="embed" xlink:actuate="onLoad"/></draw:frame></text:p>
          </table:table-cell>
        </table:table-row>
        <table:table-row>
          <table:table-cell table:style-name="Taula6.A2" office:value-type="string">
            <text:p text:style-name="P11"><draw:frame draw:style-name="fr5" draw:name="Imatges12" text:anchor-type="paragraph" svg:x="0.395cm" svg:y="0cm" svg:width="2.436cm" svg:height="1.316cm" draw:z-index="11"><draw:image xlink:href="Pictures/2000000700000A5700000596E1EC4A22.svm" xlink:type="simple" xlink:show="embed" xlink:actuate="onLoad"/></draw:frame></text:p>
            <text:p text:style-name="P11"/>
            <text:p text:style-name="P11"/>
          </table:table-cell>
          <table:table-cell table:style-name="Taula6.B2" office:value-type="string">
            <text:p text:style-name="P11"><draw:frame draw:style-name="fr5" draw:name="Imatges13" text:anchor-type="paragraph" svg:x="0.402cm" svg:y="0cm" svg:width="2.577cm" svg:height="1.131cm" draw:z-index="12"><draw:image xlink:href="Pictures/2000000700000ADB000004C2253ED6A4.svm" xlink:type="simple" xlink:show="embed" xlink:actuate="onLoad"/></draw:frame></text:p>
          </table:table-cell>
        </table:table-row>
      </table:table>
      <text:p text:style-name="P5"><text:span text:style-name="T4"/></text:p>
      <text:p text:style-name="P5"><text:span text:style-name="T4">9.- Escriu 3 fraccions equivalents per ampliació i simplificació (1 p.)</text:span><text:span text:style-name="T4">: </text:span><text:span text:style-name="T9"><text:s text:c="3"/>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2">3 / 6 =</text:p>
          </table:table-cell>
        </table:table-row>
        <table:table-row>
          <table:table-cell table:style-name="Taula7.A2" office:value-type="string">
            <text:p text:style-name="P12">4 / 7 =</text:p>
          </table:table-cell>
        </table:table-row>
        <table:table-row>
          <table:table-cell table:style-name="Taula7.A2" office:value-type="string">
            <text:p text:style-name="P12">80 / 100 =</text:p>
          </table:table-cell>
        </table:table-row>
        <table:table-row>
          <table:table-cell table:style-name="Taula7.A2" office:value-type="string">
            <text:p text:style-name="P12">100 / 100 =</text:p>
          </table:table-cell>
        </table:table-row>
      </table:table>
      <text:p text:style-name="P5"><text:span text:style-name="T4"/></text:p>
      <text:p text:style-name="P5"><draw:frame draw:style-name="fr5" draw:name="Imatges14" text:anchor-type="paragraph" svg:x="0.259cm" svg:y="0.607cm" svg:width="1.508cm" svg:height="1.219cm" draw:z-index="13"><draw:image xlink:href="Pictures/20000007000005E5000004C2AF40C58E.svm" xlink:type="simple" xlink:show="embed" xlink:actuate="onLoad"/></draw:frame><draw:frame draw:style-name="fr5" draw:name="Imatges15" text:anchor-type="paragraph" svg:x="8.726cm" svg:y="0.605cm" svg:width="1.431cm" svg:height="1.325cm" draw:z-index="14"><draw:image xlink:href="Pictures/20000007000005960000052C3A6DFCC3.svm" xlink:type="simple" xlink:show="embed" xlink:actuate="onLoad"/></draw:frame><text:span text:style-name="T4">10.- Passa les fraccions impròpies a N + Q (nombres mixts) (1 p.)</text:span><text:span text:style-name="T4">: </text:span><text:span text:style-name="T9"><text:s text:c="3"/></text:span></text:p>
      <table:table table:name="Taula8" table:style-name="Taula8">
        <table:table-column table:style-name="Taula8.A" table:number-columns-repeated="2"/>
        <table:table-row>
          <table:table-cell table:style-name="Taula8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8.B1" office:value-type="string">
            <text:p text:style-name="P11"/>
          </table:table-cell>
        </table:table-row>
      </table:table>
      <text:p text:style-name="P5"><text:span text:style-name="T4"/></text:p>
      <text:p text:style-name="P5"><text:span text:style-name="T4">11.- </text:span><text:bookmark text:name="result_box4"/><text:span text:style-name="T4">A N'Àngela li han regalat un llibre de 124 pàgines i ha llegit les ¾. Quantes pàgines li queden per llegir? (1 p.)</text:span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2-09-06T17:07:59</dc:date>
    <meta:editing-cycles>87</meta:editing-cycles>
    <meta:editing-duration>PT4H50M41S</meta:editing-duration>
    <meta:user-defined meta:name="Informació 1"/>
    <meta:user-defined meta:name="Informació 2"/>
    <meta:user-defined meta:name="Informació 3"/>
    <meta:user-defined meta:name="Informació 4"/>
    <meta:document-statistic meta:table-count="8" meta:image-count="15" meta:object-count="0" meta:page-count="2" meta:paragraph-count="29" meta:word-count="159" meta:character-count="1306"/>
  </office:meta>
</office:document-meta>
</file>