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D11000014AD4FB03FD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5.666cm" style:rel-column-width="21845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498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3pt" fo:language="ca" fo:country="ES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3pt" style:font-size-asian="13pt" style:font-size-complex="13pt"/>
    </style:style>
    <style:style style:name="P3" style:family="paragraph" style:parent-style-name="Standard">
      <style:paragraph-properties fo:line-height="150%" style:text-autospace="none"/>
      <style:text-properties style:font-name="Tahoma" fo:font-size="13pt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ahoma" fo:font-size="13pt" style:font-name-asian="Times New Roman1" style:font-size-asian="13pt" style:font-name-complex="Times New Roman1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4pt" fo:language="ca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ca" fo:country="ES"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13pt" style:font-size-asian="13pt" style:font-size-complex="13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3pt" fo:language="ca" fo:country="ES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2" style:family="paragraph" style:parent-style-name="Standard">
      <style:paragraph-properties fo:text-align="end" style:justify-single-word="false"/>
      <style:text-properties fo:language="ca" fo:country="ES"/>
    </style:style>
    <style:style style:name="T1" style:family="text">
      <style:text-properties fo:language="ca" fo:country="ES" fo:font-weight="bold" style:font-name-asian="Times New Roman1" style:font-weight-asian="bold" style:font-name-complex="Times New Roman1" style:font-weight-complex="bold"/>
    </style:style>
    <style:style style:name="T2" style:family="text">
      <style:text-properties fo:language="ca" fo:country="ES" fo:font-weight="normal" style:font-weight-asian="normal" style:font-weight-complex="normal"/>
    </style:style>
    <style:style style:name="T3" style:family="text">
      <style:text-properties fo:language="ca" fo:country="ES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ahoma" fo:font-size="13pt" fo:language="ca" fo:country="ES" fo:font-weight="normal" style:font-size-asian="13pt" style:font-weight-asian="normal" style:font-size-complex="13pt" style:font-weight-complex="normal"/>
    </style:style>
    <style:style style:name="T6" style:family="text">
      <style:text-properties style:font-name="Tahoma" fo:font-size="13pt" fo:language="ca" fo:country="ES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7" style:family="text">
      <style:text-properties style:font-name="Tahoma" fo:font-size="13pt" fo:language="ca" fo:country="ES" style:font-size-asian="13pt" style:font-size-complex="13pt"/>
    </style:style>
    <style:style style:name="T8" style:family="text">
      <style:text-properties style:font-name="Tahoma" fo:font-size="13pt" style:font-size-asian="13pt" style:font-size-complex="13pt"/>
    </style:style>
    <style:style style:name="T9" style:family="text">
      <style:text-properties style:font-name="Tahoma" fo:font-size="13pt" style:font-name-asian="Times New Roman1" style:font-size-asian="13pt" style:font-name-complex="Times New Roman1" style:font-size-complex="13pt"/>
    </style:style>
    <style:style style:name="T10" style:family="text">
      <style:text-properties style:font-name="Tahoma" style:font-name-asian="Times New Roman1" style:font-name-complex="Times New Roman1"/>
    </style:style>
    <style:style style:name="T11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5</text:span><draw:frame draw:style-name="fr1" draw:name="Imatges1" text:anchor-type="char" svg:x="0.369cm" svg:y="0.018cm" svg:width="3.254cm" svg:height="1.494cm" draw:z-index="0"><draw:image xlink:href="Pictures/2000000700002D11000014AD4FB03FDB.svm" xlink:type="simple" xlink:show="embed" xlink:actuate="onLoad"/></draw:frame><text:span text:style-name="T4">è d' E. Primària <text:s/>- MATEMÀTIQUES </text:span></text:p>
      <text:p text:style-name="P12"><text:span text:style-name="T4">CONTROL <text:s/>TEMA 2</text:span> <text:s/>(La Multiplicació o el producte)</text:p>
      <text:p text:style-name="P12"/>
      <text:p text:style-name="P7"/>
      <text:p text:style-name="P5">Nom ... ... ... ... ... ... ... ... ... ... .... <text:s text:c="4"/>Data ... ... ... ... ... .Curs .. ... ... ...</text:p>
      <text:p text:style-name="P2"><text:span text:style-name="T2">1.- Col·loca i calcula </text:span><text:span text:style-name="T10">(1 p.)</text:span><text:span text:style-name="T2">:</text:span></text:p>
      <text:p text:style-name="P1">a) 23456 * 45=<text:tab/><text:tab/><text:tab/>c) 89'67 * 79'8=<text:tab/><text:tab/><text:tab/>c) 45672 * 8'6=</text:p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ula1.A1" office:value-type="string">
            <text:p text:style-name="P8"/>
          </table:table-cell>
          <table:table-cell table:style-name="Taula1.C1" office:value-type="string">
            <text:p text:style-name="P8"/>
          </table:table-cell>
        </table:table-row>
      </table:table>
      <text:p text:style-name="P1"/>
      <text:p text:style-name="P6"><text:span text:style-name="T5">2.- </text:span><text:bookmark text:name="result_box"/><text:span text:style-name="T7">Una comunitat de veïns paga a l'any 6 rebuts de llum de 200 € cada un. Hi ha 15 veïns. Quant li correspon pagar a cada un d'ells a l'any?</text:span><text:span text:style-name="T8"> </text:span><text:span text:style-name="T9">(1 p.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5">3.- </text:span><text:bookmark text:name="result_box1"/><text:span text:style-name="T5">Una camisa, una jaqueta i una corbata costen 350 €. La corbata val 24 €, i la jaqueta, 265 €. Quant costa la camisa? </text:span><text:span text:style-name="T6">(0,5 p.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5">4.- </text:span><text:bookmark text:name="result_box2"/><text:span text:style-name="T5">6 Kg d'arròs costen 6 €. Quant costarà un sac d'arròs de 80 kg? </text:span><text:span text:style-name="T6">(0,5 p.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text:span text:style-name="T5">5.- </text:span><text:bookmark text:name="result_box3"/><text:span text:style-name="T5">Dos amics pesen junts 176 Kg. Un d'ells pesa 16 Kg més que l'altre. Quant pesa cada un? </text:span><text:span text:style-name="T6">(0,5 p.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5">6.- </text:span><text:bookmark text:name="result_box4"/><text:span text:style-name="T5">Per pagar un préstec, un senyor ha de pagar al banc 51.600 €, més 4.300 € d'interessos. Ha pagat ja 4.263 €. Quant li falta per pagar? </text:span><text:span text:style-name="T6">(0,5 p.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5">7.- </text:span><text:bookmark text:name="result_box5"/><text:span text:style-name="T5">Quatre amics han convidat a un company a una hamburgueseria. Han pagat en total 40 €. Si tots han pagat el mateix, Quants diners ha posat cadascú per poder convidar l'amic? </text:span><text:span text:style-name="T6">(0,5 p.)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5">8.- </text:span><text:bookmark text:name="result_box6"/><text:span text:style-name="T5">En Joan té 160 cromos de futbolistes, En Pere el doble que En Joan i En Lluís el triple que En Joan. Quants cromos tenen entre els tres? </text:span><text:span text:style-name="T6">(1 p.)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5">9.- </text:span><text:bookmark text:name="result_box7"/><text:span text:style-name="T5">L'autobús del meu poble pot portar 60 passatgers. Quants viatgers transportarà amb 15 viatges si va sempre ple? </text:span><text:span text:style-name="T6">(0,5 p.) <text:s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6"><text:span text:style-name="T6">10.- </text:span><text:bookmark text:name="result_box8"/><text:span text:style-name="T6">En un carretó es carreguen 85 Kg de taronges i 17 de mandarines. Quants kg de fruita duran 15 carretons iguals a l'anterior. (1 p.) <text:s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pan text:style-name="T6">11.- </text:span><text:bookmark text:name="result_box9"/><text:span text:style-name="T6">En Robert té 124 cromos d'animals, 69 de plantes més que d'animals i 38 de monuments més que de plantes. Quants cromos té en total En Robert? <text:s/>(1 p.) <text:s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pan text:style-name="T6">12.- </text:span><text:bookmark text:name="result_box10"/><text:span text:style-name="T6">Quines propietats té la multiplicació? Explica amb un exemple. (1 p.) <text:s text:c="2"/></text:span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ula2.B1" office:value-type="string">
            <text:p text:style-name="P9"/>
          </table:table-cell>
        </table:table-row>
        <table:table-row>
          <table:table-cell table:style-name="Taula2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ula2.B2" office:value-type="string">
            <text:p text:style-name="P9"/>
          </table:table-cell>
        </table:table-row>
      </table:table>
      <text:p text:style-name="P11"/>
      <text:p text:style-name="P2"><text:span text:style-name="T2">13.- </text:span><text:span text:style-name="T1">Calcula: </text:span><text:span text:style-name="T3">(1 p.) </text:span></text:p>
      <text:p text:style-name="P4">6 x 5 + (10 x 3) = ..............................................................................................</text:p>
      <text:p text:style-name="P4">12 + 7 – 2 x 9=..................................................................................................</text:p>
      <text:p text:style-name="P4">(53 + 40 ) x (100 – <text:s/>10)= ...................................................................................</text:p>
      <text:p text:style-name="P4">3 x 5 + (10 + 5) – 20 =.......................................................................................</text:p>
      <text:p text:style-name="P3"><text:span text:style-name="T11">20 : (10 – 6) – (30 – 10) : 5= .......</text:span><text:span text:style-name="T3">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0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02T15:58:02</meta:creation-date>
    <dc:date>2012-09-05T16:52:58</dc:date>
    <meta:editing-cycles>51</meta:editing-cycles>
    <meta:editing-duration>PT2H25M47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1" meta:object-count="0" meta:page-count="3" meta:paragraph-count="22" meta:word-count="339" meta:character-count="2267"/>
  </office:meta>
</office:document-meta>
</file>