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A71000010DAA1ADAB71.svm"/>
  <manifest:file-entry manifest:media-type="" manifest:full-path="Pictures/2000000700007FD000000FC0CDB3DFA3.svm"/>
  <manifest:file-entry manifest:media-type="" manifest:full-path="Pictures/200000070000804D00001B59F76AC226.svm"/>
  <manifest:file-entry manifest:media-type="" manifest:full-path="Pictures/2000000700007DDC000012EDF04DC584.svm"/>
  <manifest:file-entry manifest:media-type="" manifest:full-path="Pictures/200000070000804D0000155E23FBF639.svm"/>
  <manifest:file-entry manifest:media-type="" manifest:full-path="Pictures/2000000700008241000019273A54ADFB.svm"/>
  <manifest:file-entry manifest:media-type="" manifest:full-path="Pictures/2000000700000AA600000AF6DB30F098.svm"/>
  <manifest:file-entry manifest:media-type="" manifest:full-path="Pictures/20000007000078FA00001A21893A7B2E.svm"/>
  <manifest:file-entry manifest:media-type="" manifest:full-path="Pictures/2000000700000B2B000009D3A898832A.svm"/>
  <manifest:file-entry manifest:media-type="" manifest:full-path="Pictures/2000000700000BE400000A2248FC756E.svm"/>
  <manifest:file-entry manifest:media-type="" manifest:full-path="Pictures/200000070000804D0000125156B62DBA.svm"/>
  <manifest:file-entry manifest:media-type="" manifest:full-path="Pictures/2000000700005408000012D033F8FC27.svm"/>
  <manifest:file-entry manifest:media-type="" manifest:full-path="Pictures/2000000700000B9400000A8C8416B450.svm"/>
  <manifest:file-entry manifest:media-type="" manifest:full-path="Pictures/20000007000009ED000008E4B943FE79.svm"/>
  <manifest:file-entry manifest:media-type="" manifest:full-path="Pictures/2000000700007E590000180D2F373CF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7.002cm" fo:margin-left="0cm" fo:margin-right="-0.004cm" table:align="margins"/>
    </style:style>
    <style:style style:name="Taula10.A" style:family="table-column">
      <style:table-column-properties style:column-width="3.094cm" style:rel-column-width="1754*"/>
    </style:style>
    <style:style style:name="Taula10.B" style:family="table-column">
      <style:table-column-properties style:column-width="2.782cm" style:rel-column-width="1577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F1" style:family="table-cell">
      <style:table-cell-properties fo:padding="0.097cm" fo:border="0.002cm solid #000000"/>
    </style:style>
    <style:style style:name="Tau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0.B2" style:family="table-cell">
      <style:table-cell-properties fo:padding="0.097cm" fo:border-left="0.002cm solid #000000" fo:border-right="none" fo:border-top="none" fo:border-bottom="0.002cm solid #000000"/>
    </style:style>
    <style:style style:name="Tau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1.142cm" fo:margin-left="2.985cm" fo:margin-right="2.872cm" table:align="margins"/>
    </style:style>
    <style:style style:name="Taula11.A" style:family="table-column">
      <style:table-column-properties style:column-width="0.85cm" style:rel-column-width="482*"/>
    </style:style>
    <style:style style:name="Taula11.B" style:family="table-column">
      <style:table-column-properties style:column-width="10.292cm" style:rel-column-width="5835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Times New Roman1" fo:font-size="14pt" style:font-size-asian="14pt" style:font-size-complex="14pt"/>
    </style:style>
    <style:style style:name="P3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style:text-autospace="non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line-height="150%" style:text-autospace="non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 2 – GEOMETRIA: FIG. PLANES – POLÍGONS</text:p>
      <text:p text:style-name="P6">1. - Dibuixa en una línia poligonal oberta de 5 segments i una altra poligonal tancada de 4 segments. Com es diu al tros de pla tancat dins de la línia poligonal tancada? (quadern)</text:p>
      <text:p text:style-name="P6"/>
      <text:p text:style-name="P6">2. - Aquests són els motlles que usa un pastisser per fer galetes. Assenyala els que siguin polígons. (full)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<draw:frame draw:style-name="fr1" draw:name="Imatges1" text:anchor-type="paragraph" svg:width="16.805cm" svg:height="2.397cm" draw:z-index="0"><draw:image xlink:href="Pictures/200000070000804D0000125156B62DBA.svm" xlink:type="simple" xlink:show="embed" xlink:actuate="onLoad"/></draw:frame></text:p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>3. - Calcula el perímetre d'aquests polígons i traça les seves diagonals. (full)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<draw:frame draw:style-name="fr1" draw:name="Imatges2" text:anchor-type="paragraph" svg:width="16.805cm" svg:height="3.628cm" draw:z-index="1"><draw:image xlink:href="Pictures/20000007000078FA00001A21893A7B2E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><draw:frame draw:style-name="fr2" draw:name="Imatges3" text:anchor-type="paragraph" svg:x="-0.187cm" svg:y="0.67cm" svg:width="16.805cm" svg:height="3.581cm" draw:z-index="2"><draw:image xlink:href="Pictures/200000070000804D00001B59F76AC226.svm" xlink:type="simple" xlink:show="embed" xlink:actuate="onLoad"/></draw:frame>4. - Indica els senyals de trànsit que tinguin forma de polígon regular. (full)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>5. - Dibuixa: (quadern)</text:p>
      <text:p text:style-name="P6">a) Un polígon regular i un altre irregular.</text:p>
      <text:p text:style-name="P6">b) Un hexàgon, traça dues diagonals i acoloreix de verd dos costats consecutius.</text:p>
      <text:p text:style-name="P6">c) Un rectangle i traça dues diagonals. Quants triangles s'han format?</text:p>
      <text:p text:style-name="P6">d) Un pentàgon i traça totes les diagonals possibles. Quantes n'has dibuixat?</text:p>
      <text:p text:style-name="P6"/>
      <text:p text:style-name="P6">6. - Si el perímetre d'un hexàgon regular és de 72 cm, quant mesura el seu costat? (quadern). Dibuixa'l.</text:p>
      <text:p text:style-name="P6"/>
      <text:p text:style-name="P6">7.- El perímetre d'un pentàgon regular és de 45 cm, quant mesura el seu costat? (quadern). Dibuixa'l.</text:p>
      <text:p text:style-name="P7">1</text:p>
      <text:p text:style-name="P6"><text:soft-page-break/>8. - Observa els angles assenyalats en aquests triangles i indica quin tipus de triangles són segons els seus angles: (full)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"><draw:frame draw:style-name="fr3" draw:name="Imatges4" text:anchor-type="paragraph" svg:x="-0.048cm" svg:y="0cm" svg:width="16.805cm" svg:height="2.312cm" draw:z-index="3"><draw:image xlink:href="Pictures/2000000700007A71000010DAA1ADAB71.svm" xlink:type="simple" xlink:show="embed" xlink:actuate="onLoad"/></draw:frame></text:p>
            <text:p text:style-name="P1"/>
            <text:p text:style-name="P1"/>
            <text:p text:style-name="P1"/>
          </table:table-cell>
        </table:table-row>
      </table:table>
      <text:p text:style-name="P9">1............................................................... 2.....................................................................</text:p>
      <text:p text:style-name="P9">3 .............................................................. 4.....................................................................</text:p>
      <text:p text:style-name="P9">5 ..............................................................</text:p>
      <text:p text:style-name="P9"/>
      <text:p text:style-name="P19">9. - Mesura els costats d'aquests triangles i classifica'ls segons els costats.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2"><draw:frame draw:style-name="fr1" draw:name="Imatges5" text:anchor-type="paragraph" svg:width="16.805cm" svg:height="2.071cm" draw:z-index="4"><draw:image xlink:href="Pictures/2000000700007FD000000FC0CDB3DFA3.svm" xlink:type="simple" xlink:show="embed" xlink:actuate="onLoad"/></draw:frame></text:p>
            <text:p text:style-name="P2"/>
            <text:p text:style-name="P2"/>
            <text:p text:style-name="P2"/>
          </table:table-cell>
        </table:table-row>
      </table:table>
      <text:p text:style-name="P9">1 ............................................................... 2..................................................................</text:p>
      <text:p text:style-name="P9">3 ............................................................... 4..................................................................</text:p>
      <text:p text:style-name="P9">5 ................................................................</text:p>
      <text:p text:style-name="P9"/>
      <text:p text:style-name="P18">10. - Assenyala en aquests quadrilàters els costats paral·lels i classifica'ls en paral·lelograms, trapezis i trapezoides. (full).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4"><draw:frame draw:style-name="fr3" draw:name="Imatges6" text:anchor-type="paragraph" svg:x="0cm" svg:y="0.141cm" svg:width="16.805cm" svg:height="2.526cm" draw:z-index="5"><draw:image xlink:href="Pictures/2000000700007DDC000012EDF04DC584.svm" xlink:type="simple" xlink:show="embed" xlink:actuate="onLoad"/></draw:frame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>1................................................................ 2...................................................................</text:p>
      <text:p text:style-name="P8">3 ................................................................4...................................................................</text:p>
      <text:p text:style-name="P9">5 ................................................................</text:p>
      <text:p text:style-name="P11"/>
      <text:p text:style-name="P17">11. - Classifica els quadrilàters següents i calcula el seu perímetre. (full)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3"><draw:frame draw:style-name="fr1" draw:name="Imatges7" text:anchor-type="paragraph" svg:width="16.805cm" svg:height="3.198cm" draw:z-index="6"><draw:image xlink:href="Pictures/2000000700007E590000180D2F373CFF.svm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>1 ................................................................ 2...................................................................</text:p>
      <text:p text:style-name="P9">3 ................................................................</text:p>
      <text:p text:style-name="P17">12. - El costat major d'un rectangle mesura 20 cm. i el menor, la meitat. Quant mesura el seu perímetre? Realitza el dibuix. (quadern).</text:p>
      <text:p text:style-name="P15">2</text:p>
      <text:p text:style-name="P16"><text:soft-page-break/>13 – En Jordi avança un metre cada dues passes vorejant el pati del col·legi. Quants metres té el perímetre del pati si ha donat 840 passes? (quadern).</text:p>
      <text:p text:style-name="P16"/>
      <text:p text:style-name="P16">14. - El perímetre d'una taula rectangular és de 360 cm i el costat major mesura 100 cm. Calcula la mesura del costat menor. Realitza el dibuix. (quadern).</text:p>
      <text:p text:style-name="P16"/>
      <text:p text:style-name="P16">15. - Quantes diagonals té un quadrilàter? I un triangle? Realitza els dibuixos necessaris. (Quadern).</text:p>
      <text:p text:style-name="P16"/>
      <text:p text:style-name="P16">16. - Traça les diagonals a aquests polígons i calcula el seu perímetre. (full).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4"><draw:frame draw:style-name="fr1" draw:name="Imatges8" text:anchor-type="paragraph" svg:width="16.805cm" svg:height="3.244cm" draw:z-index="7"><draw:image xlink:href="Pictures/2000000700008241000019273A54ADFB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>Perímetre =............ <text:s text:c="7"/>Perímetre = ............. <text:s text:c="2"/>Perímetre = .......... <text:s text:c="2"/>Perímetre = ........</text:p>
          </table:table-cell>
        </table:table-row>
      </table:table>
      <text:p text:style-name="P12"/>
      <text:p text:style-name="P16">17. - Escriu el nom de cada un d'aquests polígons i assenyala si són regulars o no.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4"><draw:frame draw:style-name="fr1" draw:name="Imatges9" text:anchor-type="paragraph" svg:width="16.805cm" svg:height="2.798cm" draw:z-index="8"><draw:image xlink:href="Pictures/200000070000804D0000155E23FBF639.svm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14">……………….. ……………… ………… ………..….. ………….... ……………..</text:p>
            <text:p text:style-name="P13">……………….. ……………… ………… ………........ ………….... ……………..</text:p>
          </table:table-cell>
        </table:table-row>
      </table:table>
      <text:p text:style-name="P12"/>
      <text:p text:style-name="P16">18 - Completa la taula de polígons regulars.</text:p>
      <table:table table:name="Taula10" table:style-name="Taula10">
        <table:table-column table:style-name="Taula10.A"/>
        <table:table-column table:style-name="Taula10.B" table:number-columns-repeated="5"/>
        <table:table-row>
          <table:table-cell table:style-name="Taula10.A1" office:value-type="string">
            <text:p text:style-name="P24"/>
          </table:table-cell>
          <table:table-cell table:style-name="Taula10.A1" office:value-type="string">
            <text:p text:style-name="P24"><draw:frame draw:style-name="fr1" draw:name="Imatges10" text:anchor-type="paragraph" svg:width="2.588cm" svg:height="2.275cm" draw:z-index="9"><draw:image xlink:href="Pictures/2000000700000B2B000009D3A898832A.svm" xlink:type="simple" xlink:show="embed" xlink:actuate="onLoad"/></draw:frame></text:p>
            <text:p text:style-name="P24"/>
            <text:p text:style-name="P24"/>
            <text:p text:style-name="P24"/>
          </table:table-cell>
          <table:table-cell table:style-name="Taula10.A1" office:value-type="string">
            <text:p text:style-name="P24"><draw:frame draw:style-name="fr4" draw:name="Imatges11" text:anchor-type="paragraph" svg:width="2.542cm" svg:height="2.275cm" draw:z-index="10"><draw:image xlink:href="Pictures/20000007000009ED000008E4B943FE79.svm" xlink:type="simple" xlink:show="embed" xlink:actuate="onLoad"/></draw:frame></text:p>
          </table:table-cell>
          <table:table-cell table:style-name="Taula10.A1" office:value-type="string">
            <text:p text:style-name="P24"><draw:frame draw:style-name="fr1" draw:name="Imatges12" text:anchor-type="paragraph" svg:width="2.588cm" svg:height="2.357cm" draw:z-index="11"><draw:image xlink:href="Pictures/2000000700000B9400000A8C8416B450.svm" xlink:type="simple" xlink:show="embed" xlink:actuate="onLoad"/></draw:frame></text:p>
          </table:table-cell>
          <table:table-cell table:style-name="Taula10.A1" office:value-type="string">
            <text:p text:style-name="P24"><draw:frame draw:style-name="fr1" draw:name="Imatges13" text:anchor-type="paragraph" svg:width="2.588cm" svg:height="2.205cm" draw:z-index="12"><draw:image xlink:href="Pictures/2000000700000BE400000A2248FC756E.svm" xlink:type="simple" xlink:show="embed" xlink:actuate="onLoad"/></draw:frame></text:p>
          </table:table-cell>
          <table:table-cell table:style-name="Taula10.F1" office:value-type="string">
            <text:p text:style-name="P24"><draw:frame draw:style-name="fr4" draw:name="Imatges14" text:anchor-type="paragraph" svg:width="2.263cm" svg:height="2.33cm" draw:z-index="13"><draw:image xlink:href="Pictures/2000000700000AA600000AF6DB30F098.svm" xlink:type="simple" xlink:show="embed" xlink:actuate="onLoad"/></draw:frame></text:p>
          </table:table-cell>
        </table:table-row>
        <table:table-row>
          <table:table-cell table:style-name="Taula10.A2" office:value-type="string">
            <text:p text:style-name="P24">Nom Polígon</text:p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F2" office:value-type="string">
            <text:p text:style-name="P24"/>
          </table:table-cell>
        </table:table-row>
        <table:table-row>
          <table:table-cell table:style-name="Taula10.A2" office:value-type="string">
            <text:p text:style-name="P24">Nº Costats</text:p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F2" office:value-type="string">
            <text:p text:style-name="P24"/>
          </table:table-cell>
        </table:table-row>
        <table:table-row>
          <table:table-cell table:style-name="Taula10.A2" office:value-type="string">
            <text:p text:style-name="P24">Nº Vèrtexs</text:p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F2" office:value-type="string">
            <text:p text:style-name="P24"/>
          </table:table-cell>
        </table:table-row>
        <table:table-row>
          <table:table-cell table:style-name="Taula10.A2" office:value-type="string">
            <text:p text:style-name="P24">Nº Diagonals</text:p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B2" office:value-type="string">
            <text:p text:style-name="P24"/>
          </table:table-cell>
          <table:table-cell table:style-name="Taula10.F2" office:value-type="string">
            <text:p text:style-name="P24"/>
          </table:table-cell>
        </table:table-row>
      </table:table>
      <text:p text:style-name="P16"/>
      <text:p text:style-name="P16"/>
      <text:p text:style-name="P21">3</text:p>
      <text:p text:style-name="P16"><text:soft-page-break/>19.- Indica si és veritable o fals. (v o f)1111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23"/>
          </table:table-cell>
          <table:table-cell table:style-name="Taula11.B1" office:value-type="string">
            <text:p text:style-name="P24">Un triangle escalè té 2 costats iguals.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24">Un triangle obtusangle té 2 angles aguts.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24">Un triangle isòsceles té 3 costats iguals.</text:p>
          </table:table-cell>
        </table:table-row>
        <table:table-row>
          <table:table-cell table:style-name="Taula11.A2" office:value-type="string">
            <text:p text:style-name="P23"/>
          </table:table-cell>
          <table:table-cell table:style-name="Taula11.B2" office:value-type="string">
            <text:p text:style-name="P24">Un triangle rectangle té 1 angle obtús.</text:p>
          </table:table-cell>
        </table:table-row>
      </table:table>
      <text:p text:style-name="P16"/>
      <text:p text:style-name="P16">20. - Relaciona cada figura amb el tipus de quadrilàter que representa.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3"><draw:frame draw:style-name="fr3" draw:name="Imatges15" text:anchor-type="paragraph" svg:x="0cm" svg:y="0.355cm" svg:width="16.805cm" svg:height="3.761cm" draw:z-index="14"><draw:image xlink:href="Pictures/2000000700005408000012D033F8FC27.svm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7T19:17:43</meta:creation-date>
    <dc:date>2013-02-28T09:25:33</dc:date>
    <meta:editing-cycles>30</meta:editing-cycles>
    <meta:editing-duration>PT1H18M17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15" meta:object-count="0" meta:page-count="4" meta:paragraph-count="51" meta:word-count="433" meta:character-count="3873"/>
  </office:meta>
</office:document-meta>
</file>