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5800000073D505ADED8.svm"/>
  <manifest:file-entry manifest:media-type="" manifest:full-path="Pictures/2000000700004632000011180B6575C3.svm"/>
  <manifest:file-entry manifest:media-type="" manifest:full-path="Pictures/2000000700000BAF000007DCC69D7A83.svm"/>
  <manifest:file-entry manifest:media-type="" manifest:full-path="Pictures/2000000700000D8B00000CD2E6776787.svm"/>
  <manifest:file-entry manifest:media-type="" manifest:full-path="Pictures/200000070000223700000E4427B19C22.svm"/>
  <manifest:file-entry manifest:media-type="" manifest:full-path="Pictures/2000000700002040000013A4E5124EA0.svm"/>
  <manifest:file-entry manifest:media-type="" manifest:full-path="Pictures/20000007000052E5000014E2FCBEEADD.svm"/>
  <manifest:file-entry manifest:media-type="" manifest:full-path="Pictures/2000000700000FEC00000FD188A76484.svm"/>
  <manifest:file-entry manifest:media-type="" manifest:full-path="Pictures/200000070000263F000018B596DCF052.svm"/>
  <manifest:file-entry manifest:media-type="" manifest:full-path="Pictures/2000000700000F820000069EC92908A8.svm"/>
  <manifest:file-entry manifest:media-type="" manifest:full-path="Pictures/20000007000011AD000008111E20D2C0.svm"/>
  <manifest:file-entry manifest:media-type="" manifest:full-path="Pictures/20000007000053610000207ADD737179.svm"/>
  <manifest:file-entry manifest:media-type="" manifest:full-path="Pictures/2000000700000BC9000009349D564B87.svm"/>
  <manifest:file-entry manifest:media-type="" manifest:full-path="Pictures/200000070000515800000FD14D9B625C.svm"/>
  <manifest:file-entry manifest:media-type="" manifest:full-path="Pictures/2000000700005A370000134B3D0AF28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8.498cm" style:rel-column-width="32767*"/>
    </style:style>
    <style:style style:name="Taula1.B" style:family="table-column">
      <style:table-column-properties style:column-width="8.5cm" style:rel-column-width="32768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5.666cm" style:rel-column-width="21845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C1" style:family="table-cell">
      <style:table-cell-properties fo:padding="0.097cm" fo:border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16.999cm" style:rel-column-width="65535*"/>
    </style:style>
    <style:style style:name="Taula3.A1" style:family="table-cell">
      <style:table-cell-properties fo:padding="0.097cm" fo:border="0.002cm solid #000000"/>
    </style:style>
    <style:style style:name="Tau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6" style:family="table">
      <style:table-properties style:width="16.999cm" table:align="margins"/>
    </style:style>
    <style:style style:name="Taula6.A" style:family="table-column">
      <style:table-column-properties style:column-width="8.498cm" style:rel-column-width="32767*"/>
    </style:style>
    <style:style style:name="Taula6.B" style:family="table-column">
      <style:table-column-properties style:column-width="8.5cm" style:rel-column-width="32768*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B1" style:family="table-cell">
      <style:table-cell-properties fo:padding="0.097cm" fo:border="0.002cm solid #000000"/>
    </style:style>
    <style:style style:name="Taula6.A2" style:family="table-cell">
      <style:table-cell-properties fo:padding="0.097cm" fo:border-left="0.002cm solid #000000" fo:border-right="none" fo:border-top="none" fo:border-bottom="0.002cm solid #000000"/>
    </style:style>
    <style:style style:name="Tau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4.249cm" style:rel-column-width="16383*"/>
    </style:style>
    <style:style style:name="Taula4.D" style:family="table-column">
      <style:table-column-properties style:column-width="4.251cm" style:rel-column-width="16386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D1" style:family="table-cell">
      <style:table-cell-properties fo:padding="0.097cm" fo:border="0.002cm solid #000000"/>
    </style:style>
    <style:style style:name="Taula5" style:family="table">
      <style:table-properties style:width="16.999cm" table:align="margins"/>
    </style:style>
    <style:style style:name="Taula5.A" style:family="table-column">
      <style:table-column-properties style:column-width="4.249cm" style:rel-column-width="16383*"/>
    </style:style>
    <style:style style:name="Taula5.D" style:family="table-column">
      <style:table-column-properties style:column-width="4.251cm" style:rel-column-width="16386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D1" style:family="table-cell">
      <style:table-cell-properties fo:padding="0.097cm" fo:border="0.002cm solid #000000"/>
    </style:style>
    <style:style style:name="Taula7" style:family="table">
      <style:table-properties style:width="16.999cm" table:align="margins"/>
    </style:style>
    <style:style style:name="Taula7.A" style:family="table-column">
      <style:table-column-properties style:column-width="16.999cm" style:rel-column-width="65535*"/>
    </style:style>
    <style:style style:name="Taula7.A1" style:family="table-cell">
      <style:table-cell-properties fo:padding="0.097cm" fo:border="0.002cm solid #000000"/>
    </style:style>
    <style:style style:name="Taula8" style:family="table">
      <style:table-properties style:width="16.999cm" table:align="margins"/>
    </style:style>
    <style:style style:name="Taula8.A" style:family="table-column">
      <style:table-column-properties style:column-width="16.999cm" style:rel-column-width="65535*"/>
    </style:style>
    <style:style style:name="Taula8.A1" style:family="table-cell">
      <style:table-cell-properties fo:padding="0.097cm" fo:border="0.002cm solid #000000"/>
    </style:style>
    <style:style style:name="Taula9" style:family="table">
      <style:table-properties style:width="16.999cm" table:align="margins"/>
    </style:style>
    <style:style style:name="Taula9.A" style:family="table-column">
      <style:table-column-properties style:column-width="16.999cm" style:rel-column-width="65535*"/>
    </style:style>
    <style:style style:name="Taula9.A1" style:family="table-cell">
      <style:table-cell-properties fo:padding="0.097cm" fo:border="0.002cm solid #000000"/>
    </style:style>
    <style:style style:name="Taula10" style:family="table">
      <style:table-properties style:width="16.999cm" table:align="margins"/>
    </style:style>
    <style:style style:name="Taula10.A" style:family="table-column">
      <style:table-column-properties style:column-width="4.249cm" style:rel-column-width="16383*"/>
    </style:style>
    <style:style style:name="Tau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0.D1" style:family="table-cell">
      <style:table-cell-properties fo:padding="0.097cm" fo:border="0.002cm solid #000000"/>
    </style:style>
    <style:style style:name="Taula10.A2" style:family="table-cell">
      <style:table-cell-properties fo:padding="0.097cm" fo:border-left="0.002cm solid #000000" fo:border-right="none" fo:border-top="none" fo:border-bottom="0.002cm solid #000000"/>
    </style:style>
    <style:style style:name="Taula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1" style:family="table">
      <style:table-properties style:width="16.999cm" table:align="margins"/>
    </style:style>
    <style:style style:name="Taula11.A" style:family="table-column">
      <style:table-column-properties style:column-width="5.666cm" style:rel-column-width="21845*"/>
    </style:style>
    <style:style style:name="Tau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1.C1" style:family="table-cell">
      <style:table-cell-properties fo:padding="0.097cm" fo:border="0.002cm solid #000000"/>
    </style:style>
    <style:style style:name="Taula11.A2" style:family="table-cell">
      <style:table-cell-properties fo:padding="0.097cm" fo:border-left="0.002cm solid #000000" fo:border-right="none" fo:border-top="none" fo:border-bottom="0.002cm solid #000000"/>
    </style:style>
    <style:style style:name="Taula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2" style:family="table">
      <style:table-properties style:width="17.009cm" fo:margin-left="0cm" fo:margin-right="-0.011cm" table:align="margins"/>
    </style:style>
    <style:style style:name="Taula12.A" style:family="table-column">
      <style:table-column-properties style:column-width="8.504cm" style:rel-column-width="4821*"/>
    </style:style>
    <style:style style:name="Taula12.B" style:family="table-column">
      <style:table-column-properties style:column-width="8.505cm" style:rel-column-width="4822*"/>
    </style:style>
    <style:style style:name="Tau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2.B1" style:family="table-cell">
      <style:table-cell-properties fo:padding="0.097cm" fo:border="0.002cm solid #000000"/>
    </style:style>
    <style:style style:name="Taula13" style:family="table">
      <style:table-properties style:width="17.009cm" fo:margin-left="0cm" fo:margin-right="-0.011cm" table:align="margins"/>
    </style:style>
    <style:style style:name="Taula13.A" style:family="table-column">
      <style:table-column-properties style:column-width="5.787cm" style:rel-column-width="3281*"/>
    </style:style>
    <style:style style:name="Taula13.B" style:family="table-column">
      <style:table-column-properties style:column-width="11.222cm" style:rel-column-width="6362*"/>
    </style:style>
    <style:style style:name="Tau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3.B1" style:family="table-cell">
      <style:table-cell-properties fo:padding="0.097cm" fo:border="0.002cm solid #000000"/>
    </style:style>
    <style:style style:name="Taula14" style:family="table">
      <style:table-properties style:width="16.999cm" table:align="margins"/>
    </style:style>
    <style:style style:name="Taula14.A" style:family="table-column">
      <style:table-column-properties style:column-width="5.666cm" style:rel-column-width="21845*"/>
    </style:style>
    <style:style style:name="Tau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4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16pt" fo:language="ca" fo:country="ES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8pt" fo:language="ca" fo:country="ES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text-properties style:font-name="Tahoma" fo:font-size="14pt" fo:language="ca" fo:country="ES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4pt" fo:language="ca" fo:country="ES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Tahoma" fo:font-size="14pt" style:font-size-asian="14pt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Tahoma"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14pt" fo:language="ca" fo:country="ES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6pt" fo:language="ca" fo:country="ES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5pt" fo:language="ca" fo:country="ES" fo:font-weight="bold" style:font-size-asian="15pt" style:font-weight-asian="bold" style:font-size-complex="15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T1" style:family="text">
      <style:text-properties fo:language="ca" fo:country="ES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A 1 – GEOMETRIA: RECTES i ANGLES</text:p>
      <text:p text:style-name="P1"><text:bookmark text:name="result_box"/>RECTES i ÁNGULOS-ACTIVITATS 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2"><text:bookmark text:name="result_box1"/><text:span text:style-name="T1">1. - Dibuixa un punt i tres rectes que passin per ell. Quantes rectes poden passar per un punt?</text:span> </text:p>
            <text:p text:style-name="P12"/>
            <text:p text:style-name="P12"/>
            <text:p text:style-name="P12"/>
            <text:p text:style-name="P12"/>
            <text:p text:style-name="P13"/>
            <text:p text:style-name="P13"/>
            <text:p text:style-name="P13"/>
          </table:table-cell>
          <table:table-cell table:style-name="Taula1.B1" office:value-type="string">
            <text:p text:style-name="P11"><text:bookmark text:name="result_box2"/><text:span text:style-name="T1">2. - Dibuixa una recta, una semirecta i un segment.</text:span> </text:p>
            <text:p text:style-name="P13"><draw:frame draw:style-name="fr1" draw:name="Imatges1" text:anchor-type="paragraph" svg:width="8.306cm" svg:height="5.366cm" draw:z-index="0"><draw:image xlink:href="Pictures/200000070000263F000018B596DCF052.svm" xlink:type="simple" xlink:show="embed" xlink:actuate="onLoad"/></draw:frame></text:p>
          </table:table-cell>
        </table:table-row>
        <table:table-row>
          <table:table-cell table:style-name="Taula1.A2" office:value-type="string">
            <text:p text:style-name="P11"><text:bookmark text:name="result_box3"/><text:span text:style-name="T1">3. - Dibuixa la recta “r” i el punt “S” exterior a aquesta. Quantes rectes paral·lels a la recta “r” i que passin<text:line-break/>pel punt S pots fer?</text:span> </text:p>
            <text:p text:style-name="P11"><draw:frame draw:style-name="fr1" draw:name="Imatges2" text:anchor-type="paragraph" svg:width="8.306cm" svg:height="5.366cm" draw:z-index="1"><draw:image xlink:href="Pictures/200000070000263F000018B596DCF052.svm" xlink:type="simple" xlink:show="embed" xlink:actuate="onLoad"/></draw:frame></text:p>
          </table:table-cell>
          <table:table-cell table:style-name="Taula1.B2" office:value-type="string">
            <text:p text:style-name="P10"><text:bookmark text:name="result_box4"/>4. - Dibuixa el segment AB i el punt S exterior a ell. Quants segments paral·lels a AB i que passin pel punt S pots fer?</text:p>
            <text:p text:style-name="P13"><draw:frame draw:style-name="fr1" draw:name="Imatges3" text:anchor-type="paragraph" svg:width="8.306cm" svg:height="5.366cm" draw:z-index="2"><draw:image xlink:href="Pictures/200000070000263F000018B596DCF052.svm" xlink:type="simple" xlink:show="embed" xlink:actuate="onLoad"/></draw:frame></text:p>
          </table:table-cell>
        </table:table-row>
      </table:table>
      <text:p text:style-name="P6"/>
      <text:p text:style-name="P6"><text:bookmark text:name="result_box5"/>5. - Completa les frases:</text:p>
      <text:p text:style-name="P6">a) Si dues rectes que estan situades en un mateix pla per molt que es prolonguin mai es tallen, es diuen rectes ...................................................<text:line-break/>b) Si dues rectes, es tallen formant quatre angles iguals s'anomenen rectes...............................................................<text:line-break/>c) Si dues rectes, es tallen formant quatre angles que són iguals dos a dos, es diuen rectes..................................................</text:p>
      <text:p text:style-name="P6"/>
      <text:p text:style-name="P9"><text:bookmark text:name="result_box6"/>6. - Amb ajuda de regla i escaire traça i nomena: </text:p>
      <table:table table:name="Taula2" table:style-name="Taula2">
        <table:table-column table:style-name="Taula2.A" table:number-columns-repeated="3"/>
        <table:table-row>
          <table:table-cell table:style-name="Taula2.A1" office:value-type="string">
            <text:p text:style-name="P15">2 Rectes Secants</text:p>
            <text:p text:style-name="P15"/>
          </table:table-cell>
          <table:table-cell table:style-name="Taula2.A1" office:value-type="string">
            <text:p text:style-name="P15">2 Rectes Paral·leles</text:p>
          </table:table-cell>
          <table:table-cell table:style-name="Taula2.C1" office:value-type="string">
            <text:p text:style-name="P15">2 Rectes Perpendiculars</text:p>
          </table:table-cell>
        </table:table-row>
      </table:table>
      <text:p text:style-name="P5">1</text:p>
      <text:p text:style-name="P8"><text:bookmark text:name="result_box7"/><text:soft-page-break/>7. - Utilitza el transportador mesura els següents angles: 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P13"><draw:frame draw:style-name="fr1" draw:name="Imatges4" text:anchor-type="paragraph" svg:width="16.805cm" svg:height="3.593cm" draw:z-index="3"><draw:image xlink:href="Pictures/2000000700005A370000134B3D0AF283.svm" xlink:type="simple" xlink:show="embed" xlink:actuate="onLoad"/></draw:frame></text:p>
            <text:p text:style-name="P13">................................................................................................................</text:p>
          </table:table-cell>
        </table:table-row>
        <table:table-row>
          <table:table-cell table:style-name="Taula3.A2" office:value-type="string">
            <text:p text:style-name="P13"><draw:frame draw:style-name="fr2" draw:name="Imatges5" text:anchor-type="paragraph" svg:width="16.17cm" svg:height="6.297cm" draw:z-index="4"><draw:image xlink:href="Pictures/20000007000053610000207ADD737179.svm" xlink:type="simple" xlink:show="embed" xlink:actuate="onLoad"/></draw:frame>................................................................................................................</text:p>
          </table:table-cell>
        </table:table-row>
      </table:table>
      <text:p text:style-name="P6"/>
      <table:table table:name="Taula6" table:style-name="Taula6">
        <table:table-column table:style-name="Taula6.A"/>
        <table:table-column table:style-name="Taula6.B"/>
        <table:table-row>
          <table:table-cell table:style-name="Taula6.A1" office:value-type="string">
            <text:p text:style-name="P6"><text:bookmark text:name="result_box8"/><text:s text:c="3"/>8. - Dibuixa tres línies rectes paral·leles a la recta “r” i que passi cadascuna d'elles per un dels punts dibuixats. </text:p>
          </table:table-cell>
          <table:table-cell table:style-name="Taula6.B1" office:value-type="string">
            <text:p text:style-name="P6"><text:bookmark text:name="result_box9"/><text:s text:c="3"/>9. - Dibuixa tres línies rectes perpendiculars a la recta “r” i que passi cadascuna d'elles per un dels punts dibuixats. </text:p>
          </table:table-cell>
        </table:table-row>
        <table:table-row>
          <table:table-cell table:style-name="Taula6.A2" office:value-type="string">
            <text:p text:style-name="P13"><draw:frame draw:style-name="fr1" draw:name="Imatges6" text:anchor-type="paragraph" svg:width="8.304cm" svg:height="3.461cm" draw:z-index="5"><draw:image xlink:href="Pictures/200000070000223700000E4427B19C22.svm" xlink:type="simple" xlink:show="embed" xlink:actuate="onLoad"/></draw:frame></text:p>
          </table:table-cell>
          <table:table-cell table:style-name="Taula6.B2" office:value-type="string">
            <text:p text:style-name="P13"><draw:frame draw:style-name="fr3" draw:name="Imatges7" text:anchor-type="paragraph" svg:width="6.858cm" svg:height="4.177cm" draw:z-index="6"><draw:image xlink:href="Pictures/2000000700002040000013A4E5124EA0.svm" xlink:type="simple" xlink:show="embed" xlink:actuate="onLoad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6"/>
      <text:p text:style-name="P6"><text:bookmark text:name="result_box10"/>10. - Dibuixa quatre angles. Un de 50 º, un altre de 70 º, el tercer de 90 º i un altre de 130 º </text:p>
      <table:table table:name="Taula4" table:style-name="Taula4">
        <table:table-column table:style-name="Taula4.A" table:number-columns-repeated="3"/>
        <table:table-column table:style-name="Taula4.D"/>
        <table:table-row>
          <table:table-cell table:style-name="Taula4.A1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ula4.A1" office:value-type="string">
            <text:p text:style-name="P13"/>
          </table:table-cell>
          <table:table-cell table:style-name="Taula4.A1" office:value-type="string">
            <text:p text:style-name="P13"/>
          </table:table-cell>
          <table:table-cell table:style-name="Taula4.D1" office:value-type="string">
            <text:p text:style-name="P13"/>
          </table:table-cell>
        </table:table-row>
      </table:table>
      <text:p text:style-name="P3">2</text:p>
      <text:p text:style-name="P6"><text:bookmark text:name="result_box11"/><text:soft-page-break/>11. - Dibuixa un angle recte, un angle agut, un altre obtús i un altre pla. Anomena'ls i ordena'ls de més a menys (&gt;). </text:p>
      <table:table table:name="Taula5" table:style-name="Taula5">
        <table:table-column table:style-name="Taula5.A" table:number-columns-repeated="3"/>
        <table:table-column table:style-name="Taula5.D"/>
        <table:table-row>
          <table:table-cell table:style-name="Taula5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ula5.A1" office:value-type="string">
            <text:p text:style-name="P13"/>
          </table:table-cell>
          <table:table-cell table:style-name="Taula5.A1" office:value-type="string">
            <text:p text:style-name="P13"/>
          </table:table-cell>
          <table:table-cell table:style-name="Taula5.D1" office:value-type="string">
            <text:p text:style-name="P13"/>
          </table:table-cell>
        </table:table-row>
      </table:table>
      <text:p text:style-name="P6"/>
      <text:p text:style-name="P6"><text:bookmark text:name="result_box12"/>12. - Com són els següents parells d'angles?</text:p>
      <table:table table:name="Taula7" table:style-name="Taula7">
        <table:table-column table:style-name="Taula7.A"/>
        <table:table-row>
          <table:table-cell table:style-name="Taula7.A1" office:value-type="string">
            <text:p text:style-name="P13"><draw:frame draw:style-name="fr1" draw:name="Imatges8" text:anchor-type="paragraph" svg:width="16.805cm" svg:height="3.265cm" draw:z-index="7"><draw:image xlink:href="Pictures/200000070000515800000FD14D9B625C.svm" xlink:type="simple" xlink:show="embed" xlink:actuate="onLoad"/></draw:frame></text:p>
          </table:table-cell>
        </table:table-row>
      </table:table>
      <text:p text:style-name="P6"/>
      <text:p text:style-name="P6"><text:bookmark text:name="result_box13"/>13 - Com són els següents parells d'angles?</text:p>
      <table:table table:name="Taula8" table:style-name="Taula8">
        <table:table-column table:style-name="Taula8.A"/>
        <table:table-row>
          <table:table-cell table:style-name="Taula8.A1" office:value-type="string">
            <text:p text:style-name="P13"><draw:frame draw:style-name="fr1" draw:name="Imatges9" text:anchor-type="paragraph" svg:width="16.805cm" svg:height="4.233cm" draw:z-index="8"><draw:image xlink:href="Pictures/20000007000052E5000014E2FCBEEADD.svm" xlink:type="simple" xlink:show="embed" xlink:actuate="onLoad"/></draw:frame></text:p>
          </table:table-cell>
        </table:table-row>
      </table:table>
      <text:p text:style-name="P6"/>
      <text:p text:style-name="P6"><text:bookmark text:name="result_box14"/>14. - Escriu vertader o fals:</text:p>
      <text:p text:style-name="P7">a) Dos angles oposats pel vèrtex mesuren igual. .........................<text:line-break/>b) Dos angles consecutius sempre són iguals. .............................<text:line-break/>c.) Dos angles adjacents sempre tenen els costats de 5 cm cadascun ............<text:line-break/>d) Si dos angles són consecutius, també seran adjacents. ..................</text:p>
      <text:p text:style-name="P7"/>
      <text:p text:style-name="P7"><text:bookmark text:name="result_box15"/>15. - Dibuixa dues rectes perpendiculars.<text:line-break/>Quants parells d'angles adjacents s'han format? Anomena'ls.</text:p>
      <table:table table:name="Taula9" table:style-name="Taula9">
        <table:table-column table:style-name="Taula9.A"/>
        <table:table-row>
          <table:table-cell table:style-name="Taula9.A1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">3</text:p>
      <text:p text:style-name="P7"><text:bookmark text:name="result_box16"/><text:soft-page-break/>16. - Escriu vertader o fals:<text:line-break/>a) La suma de dos angles rectes sempre equival a un angle pla. ...................<text:line-break/>b) La suma de dos angles aguts sempre equival a un angle recte. .................<text:line-break/>c) La suma de dos angles aguts pot equivaler a un angle pla. .......................<text:line-break/>d) La suma de dos angles plans sempre equival a un angle complet (360°)....</text:p>
      <text:p text:style-name="P7"/>
      <text:p text:style-name="P7"><text:bookmark text:name="result_box17"/>17. - Calcula els graus d'un angle que equival a:<text:line-break/>a) La suma de tres angles rectes. .............................................................<text:line-break/>b) La novena part dels graus d'un angle recte............................................<text:line-break/>c) La meitat d'un quadrant. ......................................................................<text:line-break/>d) La suma de dos quadrants....................................................................</text:p>
      <text:p text:style-name="P7"/>
      <text:p text:style-name="P6"><draw:frame draw:style-name="fr4" draw:name="Imatges11" text:anchor-type="paragraph" svg:x="5.263cm" svg:y="1.203cm" svg:width="2.175cm" svg:height="2.159cm" draw:z-index="10"><draw:image xlink:href="Pictures/2000000700000FEC00000FD188A76484.svm" xlink:type="simple" xlink:show="embed" xlink:actuate="onLoad"/></draw:frame>18.- Dibuixa i escriu la mesura de l'angle complementari de cada un dels següents:</text:p>
      <table:table table:name="Taula10" table:style-name="Taula10">
        <table:table-column table:style-name="Taula10.A" table:number-columns-repeated="4"/>
        <table:table-row>
          <table:table-cell table:style-name="Taula10.A1" office:value-type="string">
            <text:p text:style-name="P13"><draw:frame draw:style-name="fr4" draw:name="Imatges10" text:anchor-type="paragraph" svg:x="0cm" svg:y="0.236cm" svg:width="4.055cm" svg:height="1.85cm" draw:z-index="9"><draw:image xlink:href="Pictures/20000007000011AD000008111E20D2C0.svm" xlink:type="simple" xlink:show="embed" xlink:actuate="onLoad"/></draw:frame></text:p>
          </table:table-cell>
          <table:table-cell table:style-name="Taula10.A1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ula10.A1" office:value-type="string">
            <text:p text:style-name="P13"><draw:frame draw:style-name="fr4" draw:name="Imatges12" text:anchor-type="paragraph" svg:x="0.042cm" svg:y="0.236cm" svg:width="3.971cm" svg:height="1.693cm" draw:z-index="11"><draw:image xlink:href="Pictures/2000000700000F820000069EC92908A8.svm" xlink:type="simple" xlink:show="embed" xlink:actuate="onLoad"/></draw:frame></text:p>
          </table:table-cell>
          <table:table-cell table:style-name="Taula10.D1" office:value-type="string">
            <text:p text:style-name="P13"><draw:frame draw:style-name="fr3" draw:name="Imatges13" text:anchor-type="paragraph" svg:width="2.328cm" svg:height="2.205cm" draw:z-index="12"><draw:image xlink:href="Pictures/2000000700000D8B00000CD2E6776787.svm" xlink:type="simple" xlink:show="embed" xlink:actuate="onLoad"/></draw:frame></text:p>
          </table:table-cell>
        </table:table-row>
        <table:table-row>
          <table:table-cell table:style-name="Taula10.A2" office:value-type="string">
            <text:p text:style-name="P13"/>
          </table:table-cell>
          <table:table-cell table:style-name="Taula10.A2" office:value-type="string">
            <text:p text:style-name="P13"/>
            <text:p text:style-name="P13"/>
            <text:p text:style-name="P13"/>
          </table:table-cell>
          <table:table-cell table:style-name="Taula10.A2" office:value-type="string">
            <text:p text:style-name="P13"/>
          </table:table-cell>
          <table:table-cell table:style-name="Taula10.D2" office:value-type="string">
            <text:p text:style-name="P13"/>
          </table:table-cell>
        </table:table-row>
      </table:table>
      <text:p text:style-name="P6"/>
      <text:p text:style-name="P6">19. - Dibuixa i escriu la mesura de l'angle suplementari de cada un dels següents:</text:p>
      <table:table table:name="Taula11" table:style-name="Taula11">
        <table:table-column table:style-name="Taula11.A" table:number-columns-repeated="3"/>
        <table:table-row>
          <table:table-cell table:style-name="Taula11.A1" office:value-type="string">
            <text:p text:style-name="P13"><draw:frame draw:style-name="fr3" draw:name="Imatges14" text:anchor-type="paragraph" svg:width="3.016cm" svg:height="2.357cm" draw:z-index="13"><draw:image xlink:href="Pictures/2000000700000BC9000009349D564B87.svm" xlink:type="simple" xlink:show="embed" xlink:actuate="onLoad"/></draw:frame></text:p>
          </table:table-cell>
          <table:table-cell table:style-name="Taula11.A1" office:value-type="string">
            <text:p text:style-name="P13"><draw:frame draw:style-name="fr4" draw:name="Imatges15" text:anchor-type="paragraph" svg:x="1.24cm" svg:y="0.078cm" svg:width="2.992cm" svg:height="2.013cm" draw:z-index="14"><draw:image xlink:href="Pictures/2000000700000BAF000007DCC69D7A83.svm" xlink:type="simple" xlink:show="embed" xlink:actuate="onLoad"/></draw:frame></text:p>
            <text:p text:style-name="P13"/>
            <text:p text:style-name="P13"/>
            <text:p text:style-name="P13"/>
          </table:table-cell>
          <table:table-cell table:style-name="Taula11.C1" office:value-type="string">
            <text:p text:style-name="P13"><draw:frame draw:style-name="fr4" draw:name="Imatges16" text:anchor-type="paragraph" svg:x="0cm" svg:y="0.189cm" svg:width="5.473cm" svg:height="1.843cm" draw:z-index="15"><draw:image xlink:href="Pictures/20000007000015800000073D505ADED8.svm" xlink:type="simple" xlink:show="embed" xlink:actuate="onLoad"/></draw:frame></text:p>
          </table:table-cell>
        </table:table-row>
        <table:table-row>
          <table:table-cell table:style-name="Taula11.A2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ula11.A2" office:value-type="string">
            <text:p text:style-name="P13"/>
          </table:table-cell>
          <table:table-cell table:style-name="Taula11.C2" office:value-type="string">
            <text:p text:style-name="P13"/>
          </table:table-cell>
        </table:table-row>
      </table:table>
      <text:p text:style-name="P6"/>
      <text:p text:style-name="P6">20. - Contesta:</text:p>
      <text:p text:style-name="P6"><text:s/>a) Si un angle és igual que el seu complementari, quant mesura aquest angle? ............... </text:p>
      <text:p text:style-name="P6"><text:span text:style-name="T2">b) Si un angle és igual que el seu suplementari, quant mesura aquest angle?</text:span> ............... </text:p>
      <text:p text:style-name="P6">c) Si un angle és agut, la seva suplementari serà un angle agut, recte, obtús o pla?......................</text:p>
      <text:p text:style-name="P3">4</text:p>
      <text:p text:style-name="P6"><text:soft-page-break/>21. - Si l'angle “c” és la suma de “a” i “b”, calcula el suplementari de “c”:</text:p>
      <table:table table:name="Taula12" table:style-name="Taula12">
        <table:table-column table:style-name="Taula12.A"/>
        <table:table-column table:style-name="Taula12.B"/>
        <table:table-row>
          <table:table-cell table:style-name="Taula12.A1" office:value-type="string">
            <text:p text:style-name="P13"><draw:frame draw:style-name="fr5" draw:name="Imatges17" text:anchor-type="paragraph" svg:x="0cm" svg:y="0.707cm" svg:width="8.31cm" svg:height="2.023cm" draw:z-index="16"><draw:image xlink:href="Pictures/2000000700004632000011180B6575C3.svm" xlink:type="simple" xlink:show="embed" xlink:actuate="onLoad"/></draw:frame></text:p>
          </table:table-cell>
          <table:table-cell table:style-name="Taula12.B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6"/>
      <text:p text:style-name="P6">22.- Si la suma de dos angles és de 74º, quina mesura té l'angle complementari. (Dibuixa la figura i calcula)</text:p>
      <table:table table:name="Taula13" table:style-name="Taula13">
        <table:table-column table:style-name="Taula13.A"/>
        <table:table-column table:style-name="Taula13.B"/>
        <table:table-row>
          <table:table-cell table:style-name="Taula13.A1" office:value-type="string">
            <text:p text:style-name="P21">DIBUIX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ula13.B1" office:value-type="string">
            <text:p text:style-name="P13"/>
          </table:table-cell>
        </table:table-row>
      </table:table>
      <text:p text:style-name="P6"/>
      <text:p text:style-name="P6">23.- Dibuixa un angle agut de 75º; un de recte i un d'obtús de 140º:</text:p>
      <table:table table:name="Taula14" table:style-name="Taula14">
        <table:table-column table:style-name="Taula14.A" table:number-columns-repeated="3"/>
        <table:table-row>
          <table:table-cell table:style-name="Taula14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ula14.A1" office:value-type="string">
            <text:p text:style-name="P13"/>
          </table:table-cell>
          <table:table-cell table:style-name="Taula14.C1" office:value-type="string">
            <text:p text:style-name="P13"/>
          </table:table-cell>
        </table:table-row>
      </table:table>
      <text:p text:style-name="P6"/>
      <text:p text:style-name="P4"/>
      <text:p text:style-name="P6"/>
      <text:p text:style-name="P18"/>
      <text:p text:style-name="P18"/>
      <text:p text:style-name="P18"/>
      <text:p text:style-name="P18"/>
      <text:p text:style-name="P18"/>
      <text:p text:style-name="P18"/>
      <text:p text:style-name="P19">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3-02-25T16:29:40</meta:creation-date>
    <dc:date>2013-02-25T19:02:34</dc:date>
    <meta:editing-cycles>33</meta:editing-cycles>
    <meta:editing-duration>PT1H20M27S</meta:editing-duration>
    <meta:user-defined meta:name="Informació 1"/>
    <meta:user-defined meta:name="Informació 2"/>
    <meta:user-defined meta:name="Informació 3"/>
    <meta:user-defined meta:name="Informació 4"/>
    <meta:document-statistic meta:table-count="14" meta:image-count="17" meta:object-count="0" meta:page-count="5" meta:paragraph-count="41" meta:word-count="551" meta:character-count="3831"/>
  </office:meta>
</office:document-meta>
</file>