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4400000ADBC521AD03.svm"/>
  <manifest:file-entry manifest:media-type="" manifest:full-path="Pictures/200000070000170D00000C4E2E8FC1E4.svm"/>
  <manifest:file-entry manifest:media-type="" manifest:full-path="Pictures/200000070000184B000012671D98CE39.svm"/>
  <manifest:file-entry manifest:media-type="" manifest:full-path="Pictures/2000000700000D5600000E799166607C.svm"/>
  <manifest:file-entry manifest:media-type="" manifest:full-path="Pictures/2000000700000E9400000D3CFB364F96.svm"/>
  <manifest:file-entry manifest:media-type="" manifest:full-path="Pictures/2000000700000D210000132005B5E0AD.svm"/>
  <manifest:file-entry manifest:media-type="" manifest:full-path="Pictures/200000070000151700000F82B5578780.svm"/>
  <manifest:file-entry manifest:media-type="" manifest:full-path="Pictures/20000007000011FD00000BE40F0FFE59.svm"/>
  <manifest:file-entry manifest:media-type="" manifest:full-path="Pictures/200000070000126700000AC1013D99AB.svm"/>
  <manifest:file-entry manifest:media-type="" manifest:full-path="Pictures/20000007000015B500000E0FF55644A5.svm"/>
  <manifest:file-entry manifest:media-type="" manifest:full-path="Pictures/20000007000035F4000013F3F55684F5.svm"/>
  <manifest:file-entry manifest:media-type="" manifest:full-path="Pictures/20000007000012D000000E2AFCEAD622.svm"/>
  <manifest:file-entry manifest:media-type="" manifest:full-path="Pictures/200000070000133A00000D215FC7758A.svm"/>
  <manifest:file-entry manifest:media-type="" manifest:full-path="Pictures/2000000700000DF500000C826E149F7F.svm"/>
  <manifest:file-entry manifest:media-type="" manifest:full-path="Pictures/200000070000390300001C5347CF2F33.svm"/>
  <manifest:file-entry manifest:media-type="" manifest:full-path="Pictures/20000007000011E200000B2BF3892108.svm"/>
  <manifest:file-entry manifest:media-type="" manifest:full-path="Pictures/20000007000057A600001C6DAFC82483.svm"/>
  <manifest:file-entry manifest:media-type="" manifest:full-path="Pictures/200000070000105500000B7A7596F898.svm"/>
  <manifest:file-entry manifest:media-type="" manifest:full-path="Pictures/200000070000159B00000DA65642C648.svm"/>
  <manifest:file-entry manifest:media-type="" manifest:full-path="Pictures/2000000700000D07000009198B68D33C.svm"/>
  <manifest:file-entry manifest:media-type="" manifest:full-path="Pictures/200000070000154B00000AC1376C65BF.svm"/>
  <manifest:file-entry manifest:media-type="" manifest:full-path="Pictures/2000000700000D3C00000F3285C45479.svm"/>
  <manifest:file-entry manifest:media-type="" manifest:full-path="Pictures/2000000700001CD700000EFDAE050CAB.svm"/>
  <manifest:file-entry manifest:media-type="" manifest:full-path="Pictures/20000007000018650000133A93FB5158.svm"/>
  <manifest:file-entry manifest:media-type="" manifest:full-path="Pictures/2000000700000DC000000C4E3F1ECDDC.svm"/>
  <manifest:file-entry manifest:media-type="" manifest:full-path="Pictures/20000007000016A300000F67FB66889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B" style:family="table-column">
      <style:table-column-properties style:column-width="11.333cm" style:rel-column-width="43690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5.666cm" style:rel-column-width="21829*"/>
    </style:style>
    <style:style style:name="Taula3.B" style:family="table-column">
      <style:table-column-properties style:column-width="5.343cm" style:rel-column-width="20585*"/>
    </style:style>
    <style:style style:name="Taula3.C" style:family="table-column">
      <style:table-column-properties style:column-width="6.001cm" style:rel-column-width="23121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4.249cm" style:rel-column-width="16383*"/>
    </style:style>
    <style:style style:name="Taula4.D" style:family="table-column">
      <style:table-column-properties style:column-width="4.251cm" style:rel-column-width="16386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D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5.666cm" style:rel-column-width="21845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4.249cm" style:rel-column-width="16383*"/>
    </style:style>
    <style:style style:name="Taula7.D" style:family="table-column">
      <style:table-column-properties style:column-width="4.251cm" style:rel-column-width="16386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D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4.249cm" style:rel-column-width="16383*"/>
    </style:style>
    <style:style style:name="Taula8.D" style:family="table-column">
      <style:table-column-properties style:column-width="4.251cm" style:rel-column-width="16386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 2 – GEOMETRIA: FIG. PLANES - POLÍGONS</text:p>
      <text:p text:style-name="P5">1. - LÍNIES POLIGONALS i POLÍGONS</text:p>
      <text:p text:style-name="P7"><text:span text:style-name="T1">Línia poligonal. -</text:span> Una línia poligonal està formada per diversos segments consecutius. Les línies poligonals poden ser obertes o tancades.</text:p>
      <text:p text:style-name="P7"><text:span text:style-name="T1">Polígon. -</text:span> És la regió de pla limitada per una línia poligonal tancada.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><draw:frame draw:style-name="fr1" draw:name="Imatges1" text:anchor-type="paragraph" svg:width="5.472cm" svg:height="4.311cm" draw:z-index="0"><draw:image xlink:href="Pictures/20000007000018650000133A93FB5158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1" office:value-type="string">
            <text:p text:style-name="P1"><draw:frame draw:style-name="fr2" draw:name="Imatges2" text:anchor-type="paragraph" svg:width="11.139cm" svg:height="4.117cm" draw:z-index="1"><draw:image xlink:href="Pictures/20000007000035F4000013F3F55684F5.svm" xlink:type="simple" xlink:show="embed" xlink:actuate="onLoad"/></draw:frame></text:p>
          </table:table-cell>
        </table:table-row>
      </table:table>
      <text:p text:style-name="P7"/>
      <text:p text:style-name="P5">2. - ELEMENTS D'UN POLÍGON</text:p>
      <text:p text:style-name="P7"><text:span text:style-name="T1">Costat. -</text:span> És cada un dels segments que formen la línia poligonal que limita al polígon.</text:p>
      <text:p text:style-name="P7"><text:span text:style-name="T1">Vèrtex. -</text:span> Són els punts on es tallen els costats.</text:p>
      <text:p text:style-name="P7"><text:span text:style-name="T1">Angle. -</text:span> La regió de pla compresa entre dues bandes en tallar en un punt anomenat vèrtex.</text:p>
      <text:p text:style-name="P7"><text:span text:style-name="T1">Diagonal. -</text:span> Són els segments que uneixen dos vèrtexs no consecutius. Qualsevol polígon té el mateix nombre de costats, d'angles i de vèrtexs.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"><draw:frame draw:style-name="fr3" draw:name="Imatges3" text:anchor-type="paragraph" svg:x="0.349cm" svg:y="0.213cm" svg:width="16.106cm" svg:height="5.225cm" draw:z-index="2"><draw:image xlink:href="Pictures/20000007000057A600001C6DAFC82483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7"><draw:frame draw:style-name="fr4" draw:name="Imatges4" text:anchor-type="paragraph" svg:x="5.549cm" svg:y="0.614cm" svg:width="5.472cm" svg:height="2.718cm" draw:z-index="3"><draw:image xlink:href="Pictures/200000070000390300001C5347CF2F33.svm" xlink:type="simple" xlink:show="embed" xlink:actuate="onLoad"/></draw:frame><text:span text:style-name="T1">Perímetre. -</text:span> Perímetre d'un polígon és la suma de les longituds dels seus costats. O el que és el mateix, la mesura de la línia poligonal tancada que ho comprèn.</text:p>
          </table:table-cell>
          <table:table-cell table:style-name="Taula3.A1" office:value-type="string">
            <text:p text:style-name="P1"/>
          </table:table-cell>
          <table:table-cell table:style-name="Taula3.C1" office:value-type="string">
            <text:p text:style-name="P2">Per calcular el perímetre d'aquest polígon sumarem les mesures dels seus costats.</text:p>
            <text:p text:style-name="P2">2,4 + 2,2 + 2,4 + 3,2 + 2,1 = <text:span text:style-name="T1">13,3</text:span> centímetres</text:p>
          </table:table-cell>
        </table:table-row>
      </table:table>
      <text:p text:style-name="P8">1</text:p>
      <text:p text:style-name="P5"><draw:frame draw:style-name="fr3" draw:name="Imatges10" text:anchor-type="paragraph" svg:x="4.473cm" svg:y="3.674cm" svg:width="3.801cm" svg:height="2.672cm" draw:z-index="9"><draw:image xlink:href="Pictures/200000070000105500000B7A7596F898.svm" xlink:type="simple" xlink:show="embed" xlink:actuate="onLoad"/></draw:frame><text:soft-page-break/>3. - CLASSES DE POLÍGONS</text:p>
      <table:table table:name="Taula4" table:style-name="Taula4">
        <table:table-column table:style-name="Taula4.A" table:number-columns-repeated="3"/>
        <table:table-column table:style-name="Taula4.D"/>
        <table:table-row>
          <table:table-cell table:style-name="Taula4.A1" office:value-type="string">
            <text:p text:style-name="P3"><draw:frame draw:style-name="fr1" draw:name="Imatges5" text:anchor-type="paragraph" svg:width="4.055cm" svg:height="2.533cm" draw:z-index="4"><draw:image xlink:href="Pictures/20000007000011E200000B2BF3892108.svm" xlink:type="simple" xlink:show="embed" xlink:actuate="onLoad"/></draw:frame></text:p>
            <text:p text:style-name="P3"/>
            <text:p text:style-name="P3"/>
            <text:p text:style-name="P3"><draw:frame draw:style-name="fr3" draw:name="Imatges9" text:anchor-type="paragraph" svg:x="0.503cm" svg:y="0.852cm" svg:width="2.963cm" svg:height="2.69cm" draw:z-index="8"><draw:image xlink:href="Pictures/2000000700000E9400000D3CFB364F96.svm" xlink:type="simple" xlink:show="embed" xlink:actuate="onLoad"/></draw:frame></text:p>
          </table:table-cell>
          <table:table-cell table:style-name="Taula4.A1" office:value-type="string">
            <text:p text:style-name="P3"><draw:frame draw:style-name="fr3" draw:name="Imatges6" text:anchor-type="paragraph" svg:x="0cm" svg:y="0.212cm" svg:width="4.055cm" svg:height="2.164cm" draw:z-index="5"><draw:image xlink:href="Pictures/200000070000170D00000C4E2E8FC1E4.svm" xlink:type="simple" xlink:show="embed" xlink:actuate="onLoad"/></draw:frame></text:p>
          </table:table-cell>
          <table:table-cell table:style-name="Taula4.A1" office:value-type="string">
            <text:p text:style-name="P3"><draw:frame draw:style-name="fr5" draw:name="Imatges7" text:anchor-type="paragraph" svg:width="2.972cm" svg:height="2.66cm" draw:z-index="6"><draw:image xlink:href="Pictures/2000000700000DC000000C4E3F1ECDDC.svm" xlink:type="simple" xlink:show="embed" xlink:actuate="onLoad"/></draw:frame></text:p>
          </table:table-cell>
          <table:table-cell table:style-name="Taula4.D1" office:value-type="string">
            <text:p text:style-name="P3"><draw:frame draw:style-name="fr5" draw:name="Imatges8" text:anchor-type="paragraph" svg:width="2.88cm" svg:height="2.581cm" draw:z-index="7"><draw:image xlink:href="Pictures/2000000700000DF500000C826E149F7F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ula4.A2" office:value-type="string">
            <text:p text:style-name="P3"/>
          </table:table-cell>
          <table:table-cell table:style-name="Taula4.A2" office:value-type="string">
            <text:p text:style-name="P3"><draw:frame draw:style-name="fr5" draw:name="Imatges11" text:anchor-type="paragraph" svg:width="3.336cm" svg:height="2.328cm" draw:z-index="11"><draw:image xlink:href="Pictures/2000000700000D07000009198B68D33C.svm" xlink:type="simple" xlink:show="embed" xlink:actuate="onLoad"/></draw:frame></text:p>
          </table:table-cell>
          <table:table-cell table:style-name="Taula4.D2" office:value-type="string">
            <text:p text:style-name="P3"><draw:frame draw:style-name="fr3" draw:name="Imatges12" text:anchor-type="paragraph" svg:x="0.984cm" svg:y="0cm" svg:width="2.422cm" svg:height="2.628cm" draw:z-index="10"><draw:image xlink:href="Pictures/2000000700000D5600000E799166607C.svm" xlink:type="simple" xlink:show="embed" xlink:actuate="onLoad"/></draw:frame></text:p>
          </table:table-cell>
        </table:table-row>
      </table:table>
      <text:p text:style-name="P7"><text:s text:c="5"/>Els polígons que tenen tots els seus costats i angles iguals s'anomenen polígons regulars. En cas contrari els polígons són irregulars.</text:p>
      <text:p text:style-name="P5">4.- CLASSIFICACIÓ DELS TRIANGLES</text:p>
      <text:p text:style-name="P7"><text:s text:c="5"/>Els triangles són els polígons de 3 costats. Per tant tenen 3 angles i tres vèrtexs. <text:span text:style-name="T1">Segons els seus costats</text:span> els triangles es classifiquen:</text:p>
      <table:table table:name="Taula5" table:style-name="Taula5">
        <table:table-column table:style-name="Taula5.A" table:number-columns-repeated="3"/>
        <table:table-row>
          <table:table-cell table:style-name="Taula5.A1" office:value-type="string">
            <text:p text:style-name="P1"><draw:frame draw:style-name="fr1" draw:name="Imatges13" text:anchor-type="paragraph" svg:width="5.472cm" svg:height="4.143cm" draw:z-index="12"><draw:image xlink:href="Pictures/200000070000184B000012671D98CE39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5.A1" office:value-type="string">
            <text:p text:style-name="P1"><draw:frame draw:style-name="fr3" draw:name="Imatges14" text:anchor-type="paragraph" svg:x="0.115cm" svg:y="0.355cm" svg:width="5.244cm" svg:height="3.395cm" draw:z-index="13"><draw:image xlink:href="Pictures/20000007000015B500000E0FF55644A5.svm" xlink:type="simple" xlink:show="embed" xlink:actuate="onLoad"/></draw:frame></text:p>
          </table:table-cell>
          <table:table-cell table:style-name="Taula5.C1" office:value-type="string">
            <text:p text:style-name="P1"><draw:frame draw:style-name="fr3" draw:name="Imatges15" text:anchor-type="paragraph" svg:x="0.266cm" svg:y="0.332cm" svg:width="4.941cm" svg:height="3.12cm" draw:z-index="14"><draw:image xlink:href="Pictures/200000070000159B00000DA65642C648.svm" xlink:type="simple" xlink:show="embed" xlink:actuate="onLoad"/></draw:frame></text:p>
          </table:table-cell>
        </table:table-row>
      </table:table>
      <text:p text:style-name="P7"><text:span text:style-name="T1"><text:tab/>Segons els seus angles</text:span> els triangles es classifiquen en: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1"><draw:frame draw:style-name="fr3" draw:name="Imatges16" text:anchor-type="paragraph" svg:x="0.383cm" svg:y="0.143cm" svg:width="4.62cm" svg:height="3.397cm" draw:z-index="15"><draw:image xlink:href="Pictures/200000070000151700000F82B5578780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6.A1" office:value-type="string">
            <text:p text:style-name="P1"><draw:frame draw:style-name="fr3" draw:name="Imatges17" text:anchor-type="paragraph" svg:x="0.261cm" svg:y="0.048cm" svg:width="5.149cm" svg:height="3.503cm" draw:z-index="16"><draw:image xlink:href="Pictures/20000007000016A300000F67FB668899.svm" xlink:type="simple" xlink:show="embed" xlink:actuate="onLoad"/></draw:frame></text:p>
          </table:table-cell>
          <table:table-cell table:style-name="Taula6.C1" office:value-type="string">
            <text:p text:style-name="P1"><draw:frame draw:style-name="fr3" draw:name="Imatges18" text:anchor-type="paragraph" svg:x="0cm" svg:y="0.377cm" svg:width="5.473cm" svg:height="2.843cm" draw:z-index="17"><draw:image xlink:href="Pictures/2000000700001CD700000EFDAE050CAB.svm" xlink:type="simple" xlink:show="embed" xlink:actuate="onLoad"/></draw:frame></text:p>
          </table:table-cell>
        </table:table-row>
      </table:table>
      <text:p text:style-name="P7"/>
      <text:p text:style-name="P5">5. - Classificació dels QUADRILÀTERS</text:p>
      <text:p text:style-name="P7"><text:tab/>1.Els quadrilàters són polígons de quatre costats i quatre angles.</text:p>
      <text:p text:style-name="P7">1b. Els quadrilàters es classifiquen en paral·lelograms, trapezis i trapezoides.</text:p>
      <text:p text:style-name="P7">1c.- <text:span text:style-name="T1">Els paral·lelograms</text:span> són els quadrilàters que tenen els costats paral·lels dos a dos. Hi ha quatre tipus de paral·lelograms:</text:p>
      <text:p text:style-name="P7"><text:span text:style-name="T1">a) Quadrat:</text:span> Quatre costats i quatre angles iguals.</text:p>
      <text:p text:style-name="P7"><text:span text:style-name="T1">b) Rombe:</text:span> Quatre costats iguals i els angles iguals dos a dos.</text:p>
      <text:p text:style-name="P7"><text:span text:style-name="T1">c) Rectangle:</text:span> Costats iguals dos a dos i els quatre angles iguals.</text:p>
      <text:p text:style-name="P7"><text:span text:style-name="T1">d) Romboide:</text:span> Costats i angles iguals dos a dos.</text:p>
      <text:p text:style-name="P7"/>
      <text:p text:style-name="P9">2</text:p>
      <table:table table:name="Taula7" table:style-name="Taula7">
        <table:table-column table:style-name="Taula7.A" table:number-columns-repeated="3"/>
        <table:table-column table:style-name="Taula7.D"/>
        <text:soft-page-break/>
        <table:table-row>
          <table:table-cell table:style-name="Taula7.A1" office:value-type="string">
            <text:p text:style-name="P4"><draw:frame draw:style-name="fr3" draw:name="Imatges19" text:anchor-type="paragraph" svg:x="0.57cm" svg:y="0.116cm" svg:width="2.591cm" svg:height="2.974cm" draw:z-index="18"><draw:image xlink:href="Pictures/2000000700000D3C00000F3285C45479.svm" xlink:type="simple" xlink:show="embed" xlink:actuate="onLoad"/></draw:frame></text:p>
            <text:p text:style-name="P4"/>
            <text:p text:style-name="P4"/>
            <text:p text:style-name="P4"/>
            <text:p text:style-name="P4"/>
          </table:table-cell>
          <table:table-cell table:style-name="Taula7.A1" office:value-type="string">
            <text:p text:style-name="P4"><draw:frame draw:style-name="fr3" draw:name="Imatges20" text:anchor-type="paragraph" svg:x="0.878cm" svg:y="0cm" svg:width="2.173cm" svg:height="3.166cm" draw:z-index="19"><draw:image xlink:href="Pictures/2000000700000D210000132005B5E0AD.svm" xlink:type="simple" xlink:show="embed" xlink:actuate="onLoad"/></draw:frame></text:p>
          </table:table-cell>
          <table:table-cell table:style-name="Taula7.A1" office:value-type="string">
            <text:p text:style-name="P4"><draw:frame draw:style-name="fr3" draw:name="Imatges21" text:anchor-type="paragraph" svg:x="0cm" svg:y="0.095cm" svg:width="4.055cm" svg:height="3.053cm" draw:z-index="20"><draw:image xlink:href="Pictures/20000007000012D000000E2AFCEAD622.svm" xlink:type="simple" xlink:show="embed" xlink:actuate="onLoad"/></draw:frame></text:p>
          </table:table-cell>
          <table:table-cell table:style-name="Taula7.D1" office:value-type="string">
            <text:p text:style-name="P4"><draw:frame draw:style-name="fr3" draw:name="Imatges22" text:anchor-type="paragraph" svg:x="0cm" svg:y="0.284cm" svg:width="4.057cm" svg:height="2.769cm" draw:z-index="21"><draw:image xlink:href="Pictures/200000070000133A00000D215FC7758A.svm" xlink:type="simple" xlink:show="embed" xlink:actuate="onLoad"/></draw:frame></text:p>
          </table:table-cell>
        </table:table-row>
      </table:table>
      <text:p text:style-name="P7"><text:tab/></text:p>
      <text:p text:style-name="P7"><text:tab/>2. Els trapezis només tenen dos costats paral·lels. N'hi ha tres tipus:</text:p>
      <text:p text:style-name="P7"><text:span text:style-name="T1">a) Trapezi rectangle:</text:span> Dos angles rectes.</text:p>
      <text:p text:style-name="P7"><text:span text:style-name="T1">b) Trapezi isòsceles:</text:span> Costats no paral·lels iguals i angles iguals dos a dos.</text:p>
      <text:p text:style-name="P7"><text:span text:style-name="T1">c) Trapezi escalè:</text:span> Quatre costats i quatre angles desiguals.</text:p>
      <text:p text:style-name="P7"><text:span text:style-name="T1">d) Els trapezoides: </text:span>no tenen cap costat paral·lel.</text:p>
      <table:table table:name="Taula8" table:style-name="Taula8">
        <table:table-column table:style-name="Taula8.A" table:number-columns-repeated="3"/>
        <table:table-column table:style-name="Taula8.D"/>
        <table:table-row>
          <table:table-cell table:style-name="Taula8.A1" office:value-type="string">
            <text:p text:style-name="P1"><draw:frame draw:style-name="fr3" draw:name="Imatges23" text:anchor-type="paragraph" svg:x="0.048cm" svg:y="0.118cm" svg:width="4.055cm" svg:height="2.679cm" draw:z-index="22"><draw:image xlink:href="Pictures/20000007000011FD00000BE40F0FFE59.svm" xlink:type="simple" xlink:show="embed" xlink:actuate="onLoad"/></draw:frame></text:p>
            <text:p text:style-name="P1"/>
            <text:p text:style-name="P1"/>
            <text:p text:style-name="P1"/>
            <text:p text:style-name="P1"/>
          </table:table-cell>
          <table:table-cell table:style-name="Taula8.A1" office:value-type="string">
            <text:p text:style-name="P1"><draw:frame draw:style-name="fr3" draw:name="Imatges24" text:anchor-type="paragraph" svg:x="0cm" svg:y="0.355cm" svg:width="4.055cm" svg:height="2.048cm" draw:z-index="23"><draw:image xlink:href="Pictures/200000070000154B00000AC1376C65BF.svm" xlink:type="simple" xlink:show="embed" xlink:actuate="onLoad"/></draw:frame></text:p>
          </table:table-cell>
          <table:table-cell table:style-name="Taula8.A1" office:value-type="string">
            <text:p text:style-name="P1"><draw:frame draw:style-name="fr3" draw:name="Imatges25" text:anchor-type="paragraph" svg:x="0cm" svg:y="0.143cm" svg:width="4.055cm" svg:height="2.369cm" draw:z-index="24"><draw:image xlink:href="Pictures/200000070000126700000AC1013D99AB.svm" xlink:type="simple" xlink:show="embed" xlink:actuate="onLoad"/></draw:frame></text:p>
          </table:table-cell>
          <table:table-cell table:style-name="Taula8.D1" office:value-type="string">
            <text:p text:style-name="P1"><draw:frame draw:style-name="fr1" draw:name="Imatges26" text:anchor-type="paragraph" svg:width="4.057cm" svg:height="2.549cm" draw:z-index="25"><draw:image xlink:href="Pictures/200000070000114400000ADBC521AD03.svm" xlink:type="simple" xlink:show="embed" xlink:actuate="onLoad"/></draw:frame></text:p>
          </table:table-cell>
        </table:table-row>
      </table:table>
      <text:p text:style-name="P7"/>
      <text:p text:style-name="P7"><text:tab/><text:span text:style-name="T1">El polígon regular de 3 costats és el triangle equilàter. El polígon regular de quatre costats és el quadrat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2-25T19:06:18</meta:creation-date>
    <dc:date>2013-02-27T19:17:27</dc:date>
    <meta:editing-cycles>45</meta:editing-cycles>
    <meta:editing-duration>PT2H13M19S</meta:editing-duration>
    <meta:user-defined meta:name="Informació 1"/>
    <meta:user-defined meta:name="Informació 2"/>
    <meta:user-defined meta:name="Informació 3"/>
    <meta:user-defined meta:name="Informació 4"/>
    <meta:document-statistic meta:table-count="8" meta:image-count="26" meta:object-count="0" meta:page-count="3" meta:paragraph-count="35" meta:word-count="374" meta:character-count="2311"/>
  </office:meta>
</office:document-meta>
</file>