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E500001FBEA589E3EF.svm"/>
  <manifest:file-entry manifest:media-type="" manifest:full-path="Pictures/2000000700002D60000014FCFB889B1E.svm"/>
  <manifest:file-entry manifest:media-type="" manifest:full-path="Pictures/20000007000014FC00001478ABEFB0BF.svm"/>
  <manifest:file-entry manifest:media-type="" manifest:full-path="Pictures/200000070000133A0000159BE029E5BB.svm"/>
  <manifest:file-entry manifest:media-type="" manifest:full-path="Pictures/20000007000033A400001B78D7EC3979.svm"/>
  <manifest:file-entry manifest:media-type="" manifest:full-path="Pictures/2000000700001BB700001B59F921FD8F.svm"/>
  <manifest:file-entry manifest:media-type="" manifest:full-path="Pictures/200000070000201C00001C9281FE057B.svm"/>
  <manifest:file-entry manifest:media-type="" manifest:full-path="Pictures/20000007000032F50000145D582A8924.svm"/>
  <manifest:file-entry manifest:media-type="" manifest:full-path="Pictures/200000070000129C000014E29B5B8447.svm"/>
  <manifest:file-entry manifest:media-type="" manifest:full-path="Pictures/2000000700005123000018162982209D.svm"/>
  <manifest:file-entry manifest:media-type="" manifest:full-path="Pictures/20000007000014C70000138ABC7EA74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7.063cm" style:rel-column-width="27211*"/>
    </style:style>
    <style:style style:name="Taula1.B" style:family="table-column">
      <style:table-column-properties style:column-width="9.947cm" style:rel-column-width="38324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2" style:family="table">
      <style:table-properties style:width="16.999cm" fo:margin-left="0cm" fo:margin-right="0cm" table:align="margins"/>
    </style:style>
    <style:style style:name="Taula2.A" style:family="table-column">
      <style:table-column-properties style:column-width="6.78cm" style:rel-column-width="26140*"/>
    </style:style>
    <style:style style:name="Taula2.B" style:family="table-column">
      <style:table-column-properties style:column-width="3.406cm" style:rel-column-width="13131*"/>
    </style:style>
    <style:style style:name="Taula2.D" style:family="table-column">
      <style:table-column-properties style:column-width="3.406cm" style:rel-column-width="1313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style:vertical-align="middle"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12.19cm" style:rel-column-width="46967*"/>
    </style:style>
    <style:style style:name="Taula3.B" style:family="table-column">
      <style:table-column-properties style:column-width="4.819cm" style:rel-column-width="18568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4" style:family="table">
      <style:table-properties style:width="17.009cm" fo:margin-left="0cm" fo:margin-right="-0.011cm" table:align="margins"/>
    </style:style>
    <style:style style:name="Taula4.A" style:family="table-column">
      <style:table-column-properties style:column-width="10.017cm" style:rel-column-width="38595*"/>
    </style:style>
    <style:style style:name="Taula4.B" style:family="table-column">
      <style:table-column-properties style:column-width="6.992cm" style:rel-column-width="26940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style:vertical-align="middle"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498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6" style:family="table">
      <style:table-properties style:width="17.009cm" fo:margin-left="0cm" fo:margin-right="-0.011cm" table:align="margins"/>
    </style:style>
    <style:style style:name="Taula6.A" style:family="table-column">
      <style:table-column-properties style:column-width="13.3cm" style:rel-column-width="51242*"/>
    </style:style>
    <style:style style:name="Taula6.B" style:family="table-column">
      <style:table-column-properties style:column-width="3.709cm" style:rel-column-width="14293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7" style:family="table">
      <style:table-properties style:width="17.009cm" fo:margin-left="0cm" fo:margin-right="-0.011cm" table:align="margins"/>
    </style:style>
    <style:style style:name="Taula7.A" style:family="table-column">
      <style:table-column-properties style:column-width="6.048cm" style:rel-column-width="23303*"/>
    </style:style>
    <style:style style:name="Taula7.B" style:family="table-column">
      <style:table-column-properties style:column-width="10.961cm" style:rel-column-width="42232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5.666cm" style:rel-column-width="21845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C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 fo:padding="0cm" fo:border="none"/>
      <style:text-properties style:font-name="Tahoma" fo:font-size="14pt" style:font-size-asian="14pt" style:font-size-complex="14pt"/>
    </style:style>
    <style:style style:name="P3" style:family="paragraph" style:parent-style-name="Table_20_Contents">
      <style:paragraph-properties fo:line-height="150%" fo:text-align="justify" style:justify-single-word="false" fo:padding="0cm" fo:border="none"/>
      <style:text-properties style:font-name="Tahoma" fo:font-size="14pt" fo:language="ca" fo:country="ES" style:font-size-asian="14pt" style:font-size-complex="14pt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style:font-name="Tahoma" fo:font-size="14pt" fo:language="ca" fo:country="ES" style:font-size-asian="14pt" style:font-size-complex="14pt"/>
    </style:style>
    <style:style style:name="P5" style:family="paragraph" style:parent-style-name="Table_20_Contents">
      <style:paragraph-properties fo:text-align="justify" style:justify-single-word="false" fo:padding="0cm" fo:border="none"/>
      <style:text-properties style:font-name="Tahoma" fo:font-size="14pt" fo:language="ca" fo:country="ES" style:font-size-asian="14pt" style:font-size-complex="14pt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style:font-name="Tahoma" fo:font-size="12pt" fo:language="ca" fo:country="ES" style:font-size-asian="12pt" style:font-size-complex="12pt"/>
    </style:style>
    <style:style style:name="P7" style:family="paragraph" style:parent-style-name="Standard">
      <style:paragraph-properties fo:text-align="center" style:justify-single-word="false" fo:padding="0cm" fo:border="non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 fo:padding="0cm" fo:border="non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fo:padding="0cm" fo:border="non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padding="0cm" fo:border="none"/>
      <style:text-properties style:font-name="Tahoma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padding="0cm" fo:border="non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 fo:padding="0cm" fo:border="non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fo:padding="0cm" fo:border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start" style:justify-single-word="false" fo:padding="0cm" fo:border="non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text-align="justify" style:justify-single-word="false" fo:padding="0cm" fo:border="none"/>
      <style:text-properties style:font-name="Tahoma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fo:padding="0cm" fo:border="none"/>
      <style:text-properties style:font-name="Tahoma" fo:font-size="14pt" fo:language="ca" fo:country="ES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padding="0cm" fo:border="non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T2" style:family="text">
      <style:text-properties fo:language="ca" fo:country="ES" fo:font-weight="normal" style:font-weight-asian="normal" style:font-weight-complex="normal"/>
    </style:style>
    <style:style style:name="T3" style:family="text">
      <style:text-properties style:font-name="Tahoma" style:font-name-asian="TimesNewRomanPSMT" style:font-name-complex="TimesNewRomanPSM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tges7" text:anchor-type="page" text:anchor-page-number="2" svg:x="2.84cm" svg:y="24.257cm" svg:width="4.65cm" svg:height="2.473cm" draw:z-index="6">
        <draw:image xlink:href="Pictures/20000007000033A400001B78D7EC3979.svm" xlink:type="simple" xlink:show="embed" xlink:actuate="onLoad"/>
      </draw:frame>
      <text:p text:style-name="P7">TEMA 3 – GEOMETRIA: CIRCUMFERÈNCIA-CERCLE</text:p>
      <text:p text:style-name="P8">1.- Traça amb el compàs una circumferència de 3 cm de radi. Assenyala el centre, un radi i un diàmetre. Quant mesura el seu diàmetre? Calcula la longitud d'aquesta circumferència. (quadern)</text:p>
      <text:p text:style-name="P8"/>
      <text:p text:style-name="P8">2. - Completa els textos: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<draw:frame draw:style-name="fr2" draw:name="Imatges1" text:anchor-type="paragraph" svg:x="0.639cm" svg:y="0.118cm" svg:width="4.718cm" svg:height="4.2cm" draw:z-index="0"><draw:image xlink:href="Pictures/200000070000201C00001C9281FE057B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1.B1" office:value-type="string">
            <text:p text:style-name="P3">- El segment AB és un: .............................</text:p>
            <text:p text:style-name="P3">- El punt O és el: .....................................</text:p>
            <text:p text:style-name="P3">- El segment OC és un: ............................</text:p>
            <text:p text:style-name="P3">- El segment DE és una: ..........................</text:p>
          </table:table-cell>
        </table:table-row>
      </table:table>
      <text:p text:style-name="P8"/>
      <text:p text:style-name="P10"><text:span text:style-name="T2">3. - Calcula i completa la taula:(</text:span><text:span text:style-name="T1">π </text:span><text:span text:style-name="T1">=3,14</text:span><text:span text:style-name="T3">).</text:span></text:p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8"/>
          </table:table-cell>
          <table:table-cell table:style-name="Taula2.B1" office:value-type="string">
            <text:p text:style-name="P4">RADI</text:p>
          </table:table-cell>
          <table:table-cell table:style-name="Taula2.B1" office:value-type="string">
            <text:p text:style-name="P4">LONG</text:p>
          </table:table-cell>
          <table:table-cell table:style-name="Taula2.D1" office:value-type="string">
            <text:p text:style-name="P6">DIÀMETRE</text:p>
          </table:table-cell>
        </table:table-row>
        <table:table-row>
          <table:table-cell table:style-name="Taula2.A2" office:value-type="string">
            <text:p text:style-name="P8">Radi de la circumferència</text:p>
          </table:table-cell>
          <table:table-cell table:style-name="Taula2.B2" office:value-type="string">
            <text:p text:style-name="P4"/>
          </table:table-cell>
          <table:table-cell table:style-name="Taula2.B2" office:value-type="string">
            <text:p text:style-name="P4">3'45cm</text:p>
          </table:table-cell>
          <table:table-cell table:style-name="Taula2.D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8">Diàmetre de la circumferència</text:p>
          </table:table-cell>
          <table:table-cell table:style-name="Taula2.B2" office:value-type="string">
            <text:p text:style-name="P4"/>
          </table:table-cell>
          <table:table-cell table:style-name="Taula2.B2" office:value-type="string">
            <text:p text:style-name="P4"/>
          </table:table-cell>
          <table:table-cell table:style-name="Taula2.D2" office:value-type="string">
            <text:p text:style-name="P4">10cm</text:p>
          </table:table-cell>
        </table:table-row>
        <table:table-row>
          <table:table-cell table:style-name="Taula2.A2" office:value-type="string">
            <text:p text:style-name="P8">Longitud de la circumferència</text:p>
          </table:table-cell>
          <table:table-cell table:style-name="Taula2.B2" office:value-type="string">
            <text:p text:style-name="P4">3cm</text:p>
          </table:table-cell>
          <table:table-cell table:style-name="Taula2.B2" office:value-type="string">
            <text:p text:style-name="P4"/>
          </table:table-cell>
          <table:table-cell table:style-name="Taula2.D2" office:value-type="string">
            <text:p text:style-name="P4"/>
          </table:table-cell>
        </table:table-row>
      </table:table>
      <text:p text:style-name="P16"/>
      <text:p text:style-name="P17">4. - Quants metres recorrerà un cercle de 3,5 m de diàmetre en donar 200 voltes? (quadern).</text:p>
      <text:p text:style-name="P17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5">5. - Calcula la longitud d'aquesta circumferència inscrita al quadrat.</text:p>
          </table:table-cell>
          <table:table-cell table:style-name="Taula3.B1" office:value-type="string">
            <text:p text:style-name="P2"><draw:frame draw:style-name="fr2" draw:name="Imatges2" text:anchor-type="paragraph" svg:x="0.871cm" svg:y="0.189cm" svg:width="2.884cm" svg:height="3.237cm" draw:z-index="1"><draw:image xlink:href="Pictures/200000070000129C000014E29B5B8447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/>
      <text:p text:style-name="P8">6. - La roda d'una bicicleta té 20 cm de radi. Quants centímetres recorre en una volta? I en cent? (quadern)</text:p>
      <text:p text:style-name="P8"/>
      <text:p text:style-name="P8">7. - Un camp de futbol de forma rectangular mesura 85 m de llarg i 39 d'ample. Si un futbolista en un entrenament li dóna tres voltes completes Quants metres haurà recorregut? (quadern)</text:p>
      <text:p text:style-name="P8"/>
      <text:p text:style-name="P8"/>
      <text:p text:style-name="P11">1</text:p>
      <text:p text:style-name="P8"><text:soft-page-break/>8. - Digues com són respecte de la circumferència cadascuna de les rectes que apareixen a continuació.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2"><draw:frame draw:style-name="fr2" draw:name="Imatges3" text:anchor-type="paragraph" svg:x="0.213cm" svg:y="0cm" svg:width="9.303cm" svg:height="4.77cm" draw:z-index="2"><draw:image xlink:href="Pictures/2000000700003DE500001FBEA589E3EF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4.B1" office:value-type="string">
            <text:p text:style-name="P13">r:………….………………….</text:p>
            <text:p text:style-name="P14">s :…………………………….</text:p>
            <text:p text:style-name="P14">d :…………………………….</text:p>
            <text:p text:style-name="P18">b :……....…………………….</text:p>
          </table:table-cell>
        </table:table-row>
      </table:table>
      <text:p text:style-name="P8"/>
      <text:p text:style-name="P8">9. - Un rectangle té de perímetre 242,02 metres. Quant mesurarà el costat petit si sabem que el seu costat major mesura 85,3 metres?</text:p>
      <text:p text:style-name="P8"/>
      <text:p text:style-name="P8">10. - Lluís ha anat amb bici des de casa a la piscina recorrent 785 m. Quina és la mesura del radi de la roda de la bici si en el recorregut ha donat 500 voltes?</text:p>
      <text:p text:style-name="P8"/>
      <text:p text:style-name="P8">11. - Realitza uns dibuixos com aquests en el teu quadern i omple els requadres.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"><draw:frame draw:style-name="fr2" draw:name="Imatges4" text:anchor-type="paragraph" svg:x="0cm" svg:y="0.309cm" svg:width="8.304cm" svg:height="3.318cm" draw:z-index="3"><draw:image xlink:href="Pictures/20000007000032F50000145D582A8924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5.B1" office:value-type="string">
            <text:p text:style-name="P2"><draw:frame draw:style-name="fr3" draw:name="Imatges5" text:anchor-type="paragraph" svg:width="8.306cm" svg:height="3.842cm" draw:z-index="4"><draw:image xlink:href="Pictures/2000000700002D60000014FCFB889B1E.svm" xlink:type="simple" xlink:show="embed" xlink:actuate="onLoad"/></draw:frame></text:p>
          </table:table-cell>
        </table:table-row>
      </table:table>
      <text:p text:style-name="P8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5">12. - La corona circular és la regió de plànol compresa entre dues circumferències concèntriques (amb el mateix centre). Dibuixa en el teu quadern:</text:p>
            <text:p text:style-name="P5">- Una corona circular de radis 2 cm i 4 cm.</text:p>
            <text:p text:style-name="P5">- Una circumferència de 3 cm de radi. Després pinta en el cercle que comprèn: una semicircumferència, un sector circular i un segment circular.</text:p>
          </table:table-cell>
          <table:table-cell table:style-name="Taula6.B1" office:value-type="string">
            <text:p text:style-name="P2"><draw:frame draw:style-name="fr4" draw:name="Imatges6" text:anchor-type="char" svg:x="0cm" svg:y="0.33cm" svg:width="3.515cm" svg:height="3.468cm" draw:z-index="5"><draw:image xlink:href="Pictures/2000000700001BB700001B59F921FD8F.svm" xlink:type="simple" xlink:show="embed" xlink:actuate="onLoad"/></draw:frame></text:p>
          </table:table-cell>
        </table:table-row>
      </table:table>
      <text:p text:style-name="P8"/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5"/>
          </table:table-cell>
          <table:table-cell table:style-name="Taula7.B1" office:value-type="string">
            <text:p text:style-name="P5">13. - Calcula el recorregut d'aquestes rodes en cada volta que donen. (quadern) Si en nen del patinet recorre 628 metres Quantes voltes haurà donat la roda gran? ¿I la petita?</text:p>
          </table:table-cell>
        </table:table-row>
      </table:table>
      <text:p text:style-name="P9">2</text:p>
      <text:p text:style-name="P12"><text:soft-page-break/>ACTIVITATS DE REPÀS</text:p>
      <text:p text:style-name="P19">14. - N'Elena s'ha gastat les dues terceres parts dels seus estalvis en un "mp3". Calcula els diners que tenia estalviat si el "mp3" costava 98 €.</text:p>
      <text:p text:style-name="P19"/>
      <text:p text:style-name="P19">15. - A l'escola hi ha 420 alumnes. La sisena part són rossos, tres quartes parts morenos i la resta pèl-rojos. Quants alumnes pèl-rojos hi ha al col·legi?</text:p>
      <text:p text:style-name="P19"/>
      <text:p text:style-name="P19">16. - En Lluís s'ha menjat les tres quartes parts dels caramels d'una bossa. Quants caramels tenia la bossa si ara queden 18 caramels?</text:p>
      <text:p text:style-name="P19"/>
      <text:p text:style-name="P19">17. - Quant mesuren cadascun dels angles d'un triangle rectangle isòsceles? ¿I els d'un triangle equilàter?</text:p>
      <text:p text:style-name="P19"/>
      <text:p text:style-name="P19">18. - En un triangle acutangle isòsceles l'angle desigual mesura 70 º. Quant mesuren els altres dos angles?</text:p>
      <text:p text:style-name="P19"/>
      <text:p text:style-name="P19">19. - Un angle d'un triangle rectangle mesura 25 º Quant mesuren els altres dos angles?</text:p>
      <text:p text:style-name="P19"/>
      <text:p text:style-name="P19">20.-Quant mesuren els angles d'un rombe si sabem que un d'ells mesura 15º?</text:p>
      <text:p text:style-name="P19"/>
      <text:p text:style-name="P19">21. - Un dels angles d'un trapezi isòsceles mesura 35 º Quant mesuren els altres tres angles?</text:p>
      <text:p text:style-name="P19"/>
      <text:p text:style-name="P19">22. - Un dels angles d'un trapezi rectangle mesura 27 º Quant mesuren els altres tres angles?</text:p>
      <text:p text:style-name="P19"/>
      <text:p text:style-name="P19">23. - Servint de les figures i els triangles traçats calcula la mesura dels angles</text:p>
      <text:p text:style-name="P19">interiors d'aquests polígons regulars. Recorda que l'angle central és de 360 º i que els triangles que es formen són isòsceles.</text:p>
      <table:table table:name="Taula8" table:style-name="Taula8">
        <table:table-column table:style-name="Taula8.A" table:number-columns-repeated="3"/>
        <table:table-row>
          <table:table-cell table:style-name="Taula8.A1" office:value-type="string">
            <text:p text:style-name="P1"><draw:frame draw:style-name="fr5" draw:name="Imatges8" text:anchor-type="paragraph" svg:width="5.318cm" svg:height="5.002cm" draw:z-index="7"><draw:image xlink:href="Pictures/20000007000014C70000138ABC7EA740.svm" xlink:type="simple" xlink:show="embed" xlink:actuate="onLoad"/></draw:frame></text:p>
          </table:table-cell>
          <table:table-cell table:style-name="Taula8.A1" office:value-type="string">
            <text:p text:style-name="P1"><draw:frame draw:style-name="fr2" draw:name="Imatges9" text:anchor-type="paragraph" svg:x="0.393cm" svg:y="0.064cm" svg:width="4.567cm" svg:height="5.133cm" draw:z-index="8"><draw:image xlink:href="Pictures/200000070000133A0000159BE029E5BB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8.C1" office:value-type="string">
            <text:p text:style-name="P1"><draw:frame draw:style-name="fr5" draw:name="Imatges10" text:anchor-type="paragraph" svg:width="5.373cm" svg:height="5.241cm" draw:z-index="9"><draw:image xlink:href="Pictures/20000007000014FC00001478ABEFB0BF.svm" xlink:type="simple" xlink:show="embed" xlink:actuate="onLoad"/></draw:frame></text:p>
          </table:table-cell>
        </table:table-row>
      </table:table>
      <text:p text:style-name="P19"/>
      <text:p text:style-name="P20">3</text:p>
      <text:p text:style-name="P15"><text:soft-page-break/>CÀLCUL <text:s/>MENTAL</text:p>
      <text:p text:style-name="P21">24. - Calcula mentalment el perímetre de les següents figures:</text:p>
      <text:p text:style-name="P21">a) Un quadrat de 12 m de costat</text:p>
      <text:p text:style-name="P21">b) Un rectangle de 40 m de llarg i la meitat d'ample.</text:p>
      <text:p text:style-name="P21">c) Una circumferència de 100 cm de diàmetre.</text:p>
      <text:p text:style-name="P21"/>
      <text:p text:style-name="P21">25. - Calcula mentalment els angles que es sol·liciten.</text:p>
      <text:p text:style-name="P21">a) L'angle complementari de 30º</text:p>
      <text:p text:style-name="P21">b) L'angle suplementari de 50º</text:p>
      <text:p text:style-name="P21">c) L'angle desigual d'un triangle isòsceles si els que són iguals mesuren 50º cadascun.</text:p>
      <text:p text:style-name="P21">d) La mesura dels altres dos angles d'un triangle rectangle escalè si un dels seus angles mesura 30º</text:p>
      <text:p text:style-name="P21">e) La mesura del tercer angle d'un triangle si els altres dos mesuren 70º i 45º</text:p>
      <text:p text:style-name="P21">f) La mesura de cada angle obtús d'un romboide si cada agut mesura 50º</text:p>
      <text:p text:style-name="P21">g) La mesura dels altres tres angles d'un trapezi isòsceles si sabem que un dels seus angles mesura 14º.</text:p>
      <text:p text:style-name="P21">h) La mesura dels altres tres angles d'un trapezi rectangle si sabem que un dels seus angles mesura 20º.</text:p>
      <text:p text:style-name="P21">i) La mesura del quart angle d'un trapezoide si els altres tres angles mesuren 70º, 80º i 120º.</text:p>
      <text:p text:style-name="P21"/>
      <text:p text:style-name="P21">26.- MULTIPLICACIÓ PER 9.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23"><draw:frame draw:style-name="fr2" draw:name="Imatges11" text:anchor-type="paragraph" svg:x="0cm" svg:y="0.141cm" svg:width="16.805cm" svg:height="4.988cm" draw:z-index="10"><draw:image xlink:href="Pictures/2000000700005123000018162982209D.svm" xlink:type="simple" xlink:show="embed" xlink:actuate="onLoad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1"/>
      <text:p text:style-name="P22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2-28T09:59:33</meta:creation-date>
    <dc:date>2013-02-28T15:38:22</dc:date>
    <meta:editing-cycles>21</meta:editing-cycles>
    <meta:editing-duration>PT1H29M9S</meta:editing-duration>
    <meta:user-defined meta:name="Informació 1"/>
    <meta:user-defined meta:name="Informació 2"/>
    <meta:user-defined meta:name="Informació 3"/>
    <meta:user-defined meta:name="Informació 4"/>
    <meta:document-statistic meta:table-count="9" meta:image-count="11" meta:object-count="0" meta:page-count="4" meta:paragraph-count="65" meta:word-count="733" meta:character-count="4331"/>
  </office:meta>
</office:document-meta>
</file>