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B000001F6CEEDBD3E6.svm"/>
  <manifest:file-entry manifest:media-type="" manifest:full-path="Pictures/20000007000018B500001904871069A1.svm"/>
  <manifest:file-entry manifest:media-type="" manifest:full-path="Pictures/2000000700002B1A00002B9EE7EE5ECE.svm"/>
  <manifest:file-entry manifest:media-type="" manifest:full-path="Pictures/200000070000184B000018E94E970416.svm"/>
  <manifest:file-entry manifest:media-type="" manifest:full-path="Pictures/2000000700002B0000002B1AEBDAE072.svm"/>
  <manifest:file-entry manifest:media-type="" manifest:full-path="Pictures/20000007000018B500001AE0E70AC744.svm"/>
  <manifest:file-entry manifest:media-type="" manifest:full-path="Pictures/20000007000014FC00001428A1A99BBF.svm"/>
  <manifest:file-entry manifest:media-type="" manifest:full-path="Pictures/2000000700004A6B000003EE55399E87.svm"/>
  <manifest:file-entry manifest:media-type="" manifest:full-path="Pictures/2000000700000BE400000BE43857AD20.svm"/>
  <manifest:file-entry manifest:media-type="" manifest:full-path="Pictures/2000000700001728000010A5365B564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159cm" fo:margin-left="0.811cm" fo:margin-right="1.028cm" table:align="margins"/>
    </style:style>
    <style:style style:name="Taula1.A" style:family="table-column">
      <style:table-column-properties style:column-width="9.047cm" style:rel-column-width="5129*"/>
    </style:style>
    <style:style style:name="Taula1.B" style:family="table-column">
      <style:table-column-properties style:column-width="6.112cm" style:rel-column-width="3465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5cm" style:rel-column-width="32767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4" style:family="table">
      <style:table-properties style:width="16.623cm" fo:margin-left="0.173cm" fo:margin-right="0.203cm" table:align="margins"/>
    </style:style>
    <style:style style:name="Taula4.A" style:family="table-column">
      <style:table-column-properties style:column-width="16.623cm" style:rel-column-width="9424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1.718cm" fo:margin-left="2.323cm" fo:margin-right="2.958cm" table:align="margins"/>
    </style:style>
    <style:style style:name="Taula5.A" style:family="table-column">
      <style:table-column-properties style:column-width="6.426cm" style:rel-column-width="3643*"/>
    </style:style>
    <style:style style:name="Taula5.B" style:family="table-column">
      <style:table-column-properties style:column-width="5.292cm" style:rel-column-width="3000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5.666cm" style:rel-column-width="21845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language="ca" fo:country="ES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4pt" fo:language="ca" fo:country="E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3 – GEOMETRIA: CIRCUMFERÈNCIA-CERCLE</text:p>
      <text:p text:style-name="P3">1. - LA CIRCUMFERÈNCIA<text:span text:style-name="T1"><text:tab/>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<text:s text:c="2"/>És una línia corba, tancada i plana en la qual tots els seus punts estan a la mateixa distància d'un punt interior anomenat centre.</text:p>
          </table:table-cell>
          <table:table-cell table:style-name="Taula1.B1" office:value-type="string">
            <text:p text:style-name="P8"><draw:frame draw:style-name="fr1" draw:name="Imatges1" text:anchor-type="paragraph" svg:width="3.679cm" svg:height="3.535cm" draw:z-index="0"><draw:image xlink:href="Pictures/20000007000014FC00001428A1A99BBF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p text:style-name="P3">2. - ELEMENTS DE LA CIRCUMFERÈNCIA</text:p>
      <text:p text:style-name="P5"><text:span text:style-name="T2">* Centre:</text:span> Punt central. Està a la mateixa distància de la resta de punts de la circumferència.</text:p>
      <text:p text:style-name="P5"><text:span text:style-name="T2">* Radi:</text:span> Segment que uneix el centre amb un punt qualsevol de la circumferència.</text:p>
      <text:p text:style-name="P5"><text:span text:style-name="T2">* Diàmetre: </text:span>Segment que uneix dos punts de la circumferència passant pel centre. Mesura el doble que el radi.</text:p>
      <text:p text:style-name="P5"><text:span text:style-name="T2">* Corda:</text:span> Uneix dos punts de la circumferència sense passar pel centre.</text:p>
      <text:p text:style-name="P5"><text:span text:style-name="T2">* Arc:</text:span> Porció de circumferència limitada per una corda.</text:p>
      <text:p text:style-name="P5"><text:span text:style-name="T2">* Semicircumferència:</text:span> És la meitat d'una circumferència.</text:p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10"><draw:frame draw:style-name="fr1" draw:name="Imatges2" text:anchor-type="paragraph" svg:width="6.018cm" svg:height="6.091cm" draw:z-index="1"><draw:image xlink:href="Pictures/2000000700002B1A00002B9EE7EE5ECE.svm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ula2.B1" office:value-type="string">
            <text:p text:style-name="P10"><draw:frame draw:style-name="fr1" draw:name="Imatges3" text:anchor-type="paragraph" svg:width="5.921cm" svg:height="5.934cm" draw:z-index="2"><draw:image xlink:href="Pictures/2000000700002B0000002B1AEBDAE072.svm" xlink:type="simple" xlink:show="embed" xlink:actuate="onLoad"/></draw:frame></text:p>
          </table:table-cell>
        </table:table-row>
      </table:table>
      <text:p text:style-name="P7"/>
      <text:p text:style-name="P4"><draw:frame draw:style-name="fr2" draw:name="Imatges4" text:anchor-type="paragraph" svg:x="9.453cm" svg:y="0.683cm" svg:width="6.925cm" svg:height="5.098cm" draw:z-index="3"><draw:image xlink:href="Pictures/2000000700002AB000001F6CEEDBD3E6.svm" xlink:type="simple" xlink:show="embed" xlink:actuate="onLoad"/></draw:frame>3. -POSICIONS D'UNA RECTA RESPECTE D'UNA CIRCUMFERÈNCIA</text:p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p text:style-name="P9"><text:span text:style-name="T2">Recta tangent:</text:span> Recta que té un punt en comú amb la circumferència.</text:p>
            <text:p text:style-name="P9"><text:span text:style-name="T2">Recta secant:</text:span> Recta que té dos punts en comú amb la circumferència.</text:p>
            <text:p text:style-name="P9"><text:span text:style-name="T2">Recta exterior:</text:span> Recta que no té cap punt en comú amb la circumferència.</text:p>
          </table:table-cell>
          <table:table-cell table:style-name="Taula3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>1</text:p>
      <text:p text:style-name="P6"><text:soft-page-break/><text:span text:style-name="T3">4.-LONGITUD DE LA CIRCUMFERÈNCIA</text:span></text:p>
      <text:p text:style-name="P5"><text:tab/>És la <text:span text:style-name="T2">mesura del contorn de tota la circumferència</text:span>. Es calcula aplicant les fórmules: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8"><draw:frame draw:style-name="fr1" draw:name="Imatges5" text:anchor-type="paragraph" svg:width="16.475cm" svg:height="0.868cm" draw:z-index="4"><draw:image xlink:href="Pictures/2000000700004A6B000003EE55399E87.svm" xlink:type="simple" xlink:show="embed" xlink:actuate="onLoad"/></draw:frame></text:p>
            <text:p text:style-name="P8"/>
          </table:table-cell>
        </table:table-row>
      </table:table>
      <text:p text:style-name="P5"/>
      <text:p text:style-name="P3">5. - EL CERCLE</text:p>
      <text:p text:style-name="P5"><text:tab/>És la part de pla compresa dins la circumferència.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8"><draw:frame draw:style-name="fr2" draw:name="Imatges6" text:anchor-type="paragraph" svg:x="0.748cm" svg:y="0.236cm" svg:width="5.092cm" svg:height="3.66cm" draw:z-index="5"><draw:image xlink:href="Pictures/2000000700001728000010A5365B5648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5.B1" office:value-type="string">
            <text:p text:style-name="P8"><draw:frame draw:style-name="fr2" draw:name="Imatges7" text:anchor-type="paragraph" svg:x="0.836cm" svg:y="0.543cm" svg:width="3.044cm" svg:height="3.044cm" draw:z-index="6"><draw:image xlink:href="Pictures/2000000700000BE400000BE43857AD20.svm" xlink:type="simple" xlink:show="embed" xlink:actuate="onLoad"/></draw:frame></text:p>
          </table:table-cell>
        </table:table-row>
      </table:table>
      <text:p text:style-name="P5"/>
      <text:p text:style-name="P3">6. - ELEMENTS D'UN CERCLE</text:p>
      <text:p text:style-name="P5"><text:tab/>Són els mateixos que la circumferència (excepte la semicircumferència) i tres més:</text:p>
      <text:p text:style-name="P5"><text:span text:style-name="T2">a) Semicercle:</text:span> Meitat d'un cercle. El diàmetre divideix el cercle en dos semicercles.</text:p>
      <text:p text:style-name="P5"><text:span text:style-name="T2">b) Sector circular:</text:span> Porció de cercle limitada per dos radis i el seu arc.</text:p>
      <text:p text:style-name="P5"><text:span text:style-name="T2">c) Segment circular:</text:span> Porció de cercle limitada per una corda i el seu arc.</text:p>
      <text:p text:style-name="P5"/>
      <table:table table:name="Taula6" table:style-name="Taula6">
        <table:table-column table:style-name="Taula6.A" table:number-columns-repeated="3"/>
        <table:table-row>
          <table:table-cell table:style-name="Taula6.A1" office:value-type="string">
            <text:p text:style-name="P8"><draw:frame draw:style-name="fr2" draw:name="Imatges8" text:anchor-type="paragraph" svg:x="0cm" svg:y="0.093cm" svg:width="5.472cm" svg:height="5.95cm" draw:z-index="7"><draw:image xlink:href="Pictures/20000007000018B500001AE0E70AC744.svm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6.A1" office:value-type="string">
            <text:p text:style-name="P8"><draw:frame draw:style-name="fr2" draw:name="Imatges9" text:anchor-type="paragraph" svg:x="0cm" svg:y="0.377cm" svg:width="5.472cm" svg:height="5.609cm" draw:z-index="8"><draw:image xlink:href="Pictures/200000070000184B000018E94E970416.svm" xlink:type="simple" xlink:show="embed" xlink:actuate="onLoad"/></draw:frame></text:p>
          </table:table-cell>
          <table:table-cell table:style-name="Taula6.C1" office:value-type="string">
            <text:p text:style-name="P8"><draw:frame draw:style-name="fr3" draw:name="Imatges10" text:anchor-type="paragraph" svg:x="0cm" svg:y="0.473cm" svg:width="5.473cm" svg:height="5.54cm" draw:z-index="9"><draw:image xlink:href="Pictures/20000007000018B500001904871069A1.svm" xlink:type="simple" xlink:show="embed" xlink:actuate="onLoad"/></draw:frame></text:p>
          </table:table-cell>
        </table:table-row>
      </table:table>
      <text:p text:style-name="P5"/>
      <text:p text:style-name="P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3-02-28T09:59:33</meta:creation-date>
    <dc:date>2013-02-28T11:04:45</dc:date>
    <meta:editing-cycles>17</meta:editing-cycles>
    <meta:editing-duration>PT1H1M28S</meta:editing-duration>
    <meta:user-defined meta:name="Informació 1"/>
    <meta:user-defined meta:name="Informació 2"/>
    <meta:user-defined meta:name="Informació 3"/>
    <meta:user-defined meta:name="Informació 4"/>
    <meta:document-statistic meta:table-count="6" meta:image-count="10" meta:object-count="0" meta:page-count="2" meta:paragraph-count="25" meta:word-count="243" meta:character-count="1478"/>
  </office:meta>
</office:document-meta>
</file>