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1" svg:font-family="'Times New Roman'" style:font-family-generic="roman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50%"/>
      <style:text-properties fo:font-size="14pt" style:font-size-asian="14pt" style:font-size-complex="14pt"/>
    </style:style>
    <style:style style:name="P2" style:family="paragraph" style:parent-style-name="Heading_20_1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Heading_20_1">
      <style:paragraph-properties fo:line-height="150%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Heading_20_2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LA MIA NONNA</text:p>
      <text:h text:style-name="P3" text:outline-level="1" text:is-list-header="true">La mia nonna è bassa di statura e smilza. Ha il viso corrugato dal tempo, occhi gialli che diventano verdi con il sole, grigi quando è nuvoloso. <text:span text:style-name="T3">É</text:span> incorniciato da capelli bianchi e folti con riflessi perla</text:h>
      <text:h text:style-name="P1" text:outline-level="4"><text:span text:style-name="T2">Ha un aspetto giovanile e un carattere combattivo. </text:span><text:span text:style-name="T5">É</text:span><text:span text:style-name="T2"> da tutti conosciuta con appellativi come “Nonna Sprint” e “Super Nonnì” per la sua grande forza di volontà. </text:span><text:span text:style-name="T5">É</text:span><text:span text:style-name="T2"> la persona che più ammiro perché c'era quando mia mamma e mio papà erano assenti. La nonna mi ha reso la persona che sono oggi.</text:span></text:h>
      <text:h text:style-name="P2" text:outline-level="1" text:is-list-header="true"/>
      <text:h text:style-name="P4" text:outline-level="2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imes New Roman1" svg:font-family="'Times New Roman'" style:font-family-generic="roman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n" fo:country="US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3-01T17:35:47.07</dc:date>
    <meta:editing-duration>PT1M11S</meta:editing-duration>
    <meta:editing-cycles>2</meta:editing-cycles>
    <meta:generator>LibreOffice/3.5$Windows_x86 LibreOffice_project/7122e39-92ed229-498d286-15e43b4-d70da21</meta:generator>
    <meta:document-statistic meta:table-count="0" meta:image-count="0" meta:object-count="0" meta:page-count="1" meta:paragraph-count="3" meta:word-count="93" meta:character-count="507" meta:non-whitespace-character-count="417"/>
  </office:meta>
</office:document-meta>
</file>