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DDC000020B8DEB9BAF9.svm"/>
  <manifest:file-entry manifest:media-type="" manifest:full-path="Pictures/2000000700001FBC00001FF132AB9997.svm"/>
  <manifest:file-entry manifest:media-type="" manifest:full-path="Pictures/200000070000787D000016F4084E08B9.svm"/>
  <manifest:file-entry manifest:media-type="" manifest:full-path="Pictures/2000000700001F3700001FA189BE4FBE.svm"/>
  <manifest:file-entry manifest:media-type="" manifest:full-path="Pictures/200000070000824100001D0FD2BC78D9.svm"/>
  <manifest:file-entry manifest:media-type="" manifest:full-path="Pictures/2000000700007E590000184CE5918374.svm"/>
  <manifest:file-entry manifest:media-type="" manifest:full-path="Pictures/200000070000804D0000169609749BF4.svm"/>
  <manifest:file-entry manifest:media-type="" manifest:full-path="Pictures/2000000700001F8700001F036F5BA35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4.249cm" style:rel-column-width="16383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ahoma"/>
    </style:style>
    <style:style style:name="T4" style:family="text">
      <style:text-properties fo:language="ca" fo:country="ES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tges2" text:anchor-type="page" text:anchor-page-number="1" svg:x="1.884cm" svg:y="9.239cm" svg:width="16.805cm" svg:height="4.367cm" draw:z-index="1">
        <draw:image xlink:href="Pictures/2000000700007DDC000020B8DEB9BAF9.svm" xlink:type="simple" xlink:show="embed" xlink:actuate="onLoad"/>
      </draw:frame>
      <text:p text:style-name="P1">TEMA 4 – GEOMETRIA: SIMETRIES</text:p>
      <text:p text:style-name="P2">1. - Assenyala en qualsevol d'aquests casos la línia de punts representa un eix de simetria: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6"><draw:frame draw:style-name="fr2" draw:name="Imatges1" text:anchor-type="paragraph" svg:x="0cm" svg:y="0.212cm" svg:width="16.805cm" svg:height="3.23cm" draw:z-index="0"><draw:image xlink:href="Pictures/2000000700007E590000184CE5918374.svm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>2. - Indica quants eixos de simetria tenen aquestes figures.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>3. - Dibuixa en el teu quadern un rectangle, un triangle equilàter, un triangle isòsceles i un hexàgon. Després traça els seus eixos de simetria.</text:p>
      <text:p text:style-name="P2"/>
      <text:p text:style-name="P2">4. - Escriu (I) si el parell de figures són iguals i (S) si són simètriques.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6"><draw:frame draw:style-name="fr3" draw:name="Imatges3" text:anchor-type="paragraph" svg:width="16.805cm" svg:height="3.748cm" draw:z-index="2"><draw:image xlink:href="Pictures/200000070000824100001D0FD2BC78D9.svm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>5. - Associa les figures iguals i les simètriques.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6"><draw:frame draw:style-name="fr3" draw:name="Imatges4" text:anchor-type="paragraph" svg:width="16.805cm" svg:height="2.958cm" draw:z-index="3"><draw:image xlink:href="Pictures/200000070000804D0000169609749BF4.svm" xlink:type="simple" xlink:show="embed" xlink:actuate="onLoad"/></draw:frame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/>
      <text:p text:style-name="P3">1</text:p>
      <text:p text:style-name="P2"><text:soft-page-break/>6. - Assenyala que figura ha resultat en traslladar la primera.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7"><draw:frame draw:style-name="fr4" draw:name="Imatges5" text:anchor-type="paragraph" svg:width="16.805cm" svg:height="3.2cm" draw:z-index="4"><draw:image xlink:href="Pictures/200000070000787D000016F4084E08B9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><text:s/><text:span text:style-name="T1">Fig <text:s/>Referència <text:s text:c="26"/></text:span><text:span text:style-name="T2"><text:s/>1 <text:s text:c="13"/>2 <text:s text:c="16"/>3</text:span></text:p>
          </table:table-cell>
        </table:table-row>
      </table:table>
      <text:p text:style-name="P2"/>
      <text:p text:style-name="P4"><text:span text:style-name="T8">7. - Un rellotge marca les sis en punt. Quina hora serà quan l'agulla de la minutera giri 90º? I si gira 180º? I si gira tres angles rectes?</text:span></text:p>
      <table:table table:name="Taula6" table:style-name="Taula6">
        <table:table-column table:style-name="Taula6.A" table:number-columns-repeated="4"/>
        <table:table-row>
          <table:table-cell table:style-name="Taula6.A1" office:value-type="string">
            <text:p text:style-name="P8"><draw:frame draw:style-name="fr2" draw:name="Imatges6" text:anchor-type="paragraph" svg:x="0cm" svg:y="0.355cm" svg:width="4.055cm" svg:height="4.108cm" draw:z-index="5"><draw:image xlink:href="Pictures/2000000700001F3700001FA189BE4FBE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6.A1" office:value-type="string">
            <text:p text:style-name="P7"><text:s text:c="4"/>Minutera 90º</text:p>
          </table:table-cell>
          <table:table-cell table:style-name="Taula6.A1" office:value-type="string">
            <text:p text:style-name="P7"><draw:frame draw:style-name="fr5" draw:name="Imatges8" text:anchor-type="paragraph" svg:x="0cm" svg:y="0.095cm" svg:width="4.055cm" svg:height="4.08cm" draw:z-index="7"><draw:image xlink:href="Pictures/2000000700001FBC00001FF132AB9997.svm" xlink:type="simple" xlink:show="embed" xlink:actuate="onLoad"/></draw:frame> <text:s text:c="2"/></text:p>
            <text:p text:style-name="P7"><text:s text:c="4"/>Minutera 180º</text:p>
          </table:table-cell>
          <table:table-cell table:style-name="Taula6.D1" office:value-type="string">
            <text:p text:style-name="P7"><draw:frame draw:style-name="fr4" draw:name="Imatges9" text:anchor-type="paragraph" svg:width="4.057cm" svg:height="3.99cm" draw:z-index="8"><draw:image xlink:href="Pictures/2000000700001F8700001F036F5BA35B.svm" xlink:type="simple" xlink:show="embed" xlink:actuate="onLoad"/></draw:frame><draw:frame draw:style-name="fr2" draw:name="Imatges7" text:anchor-type="paragraph" svg:x="-8.498cm" svg:y="0.78cm" svg:width="4.055cm" svg:height="4.08cm" draw:z-index="6"><draw:image xlink:href="Pictures/2000000700001FBC00001FF132AB9997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Minutera 3 angles rectes (1R = 90º)</text:p>
          </table:table-cell>
        </table:table-row>
      </table:table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text:span text:style-name="T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01T08:33:52</meta:creation-date>
    <dc:date>2013-03-01T10:41:04</dc:date>
    <meta:editing-cycles>7</meta:editing-cycles>
    <meta:editing-duration>PT27M47S</meta:editing-duration>
    <meta:user-defined meta:name="Informació 1"/>
    <meta:user-defined meta:name="Informació 2"/>
    <meta:user-defined meta:name="Informació 3"/>
    <meta:user-defined meta:name="Informació 4"/>
    <meta:document-statistic meta:table-count="6" meta:image-count="9" meta:object-count="0" meta:page-count="2" meta:paragraph-count="15" meta:word-count="130" meta:character-count="806"/>
  </office:meta>
</office:document-meta>
</file>