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DDC000017906456F2AC.svm"/>
  <manifest:file-entry manifest:media-type="" manifest:full-path="Pictures/2000000700007DDC00000FFF6B6867EF.svm"/>
  <manifest:file-entry manifest:media-type="" manifest:full-path="Pictures/200000070000722400001C72CB6CB423.svm"/>
  <manifest:file-entry manifest:media-type="" manifest:full-path="Pictures/2000000700004B0A000003D466777065.svm"/>
  <manifest:file-entry manifest:media-type="" manifest:full-path="Pictures/200000070000797700001483AC0A5A91.svm"/>
  <manifest:file-entry manifest:media-type="" manifest:full-path="Pictures/20000007000051DC000014E2F49529CA.svm"/>
  <manifest:file-entry manifest:media-type="" manifest:full-path="Pictures/20000007000055FE0000145D54685171.svm"/>
  <manifest:file-entry manifest:media-type="" manifest:full-path="Pictures/200000070000500000000EE302DF6876.svm"/>
  <manifest:file-entry manifest:media-type="" manifest:full-path="Pictures/20000007000074950000144517FA5D05.svm"/>
  <manifest:file-entry manifest:media-type="" manifest:full-path="Pictures/2000000700007BE800001E47ED664E21.svm"/>
  <manifest:file-entry manifest:media-type="" manifest:full-path="Pictures/2000000700007E59000016D56B7CFFD3.svm"/>
  <manifest:file-entry manifest:media-type="" manifest:full-path="Pictures/2000000700007DDC000014648AEA3C7E.svm"/>
  <manifest:file-entry manifest:media-type="" manifest:full-path="Pictures/200000070000695A0000207AAEECE6E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6.999cm" style:rel-column-width="65535*"/>
    </style:style>
    <style:style style:name="Taula11.A1" style:family="table-cell">
      <style:table-cell-properties fo:padding="0.097cm" fo:border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16.999cm" style:rel-column-width="65535*"/>
    </style:style>
    <style:style style:name="Taula1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4" style:family="text">
      <style:text-properties style:font-name="Tahoma" fo:font-size="14pt" fo:language="ca" fo:country="ES" style:font-size-asian="14pt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ca" fo:country="ES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5 – GEOMETRIA: PERÍMETRES-ÀREES</text:p>
      <text:p text:style-name="P7"><text:span text:style-name="T3">1.- </text:span><text:bookmark text:name="result_box"/><text:span text:style-name="T4">Observa aquestes figures. Quina té la major superfície? .......... Ordena-les de major a menor.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9"><draw:frame draw:style-name="fr1" draw:name="Imatges1" text:anchor-type="paragraph" svg:width="16.805cm" svg:height="2.836cm" draw:z-index="0"><draw:image xlink:href="Pictures/200000070000797700001483AC0A5A91.svm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>.............................................................................................................................................................</text:p>
          </table:table-cell>
        </table:table-row>
      </table:table>
      <text:p text:style-name="P4">2. - Calcula l'àrea de cada figura usant com a unitat el quadrat de la quadrícula. 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0"><draw:frame draw:style-name="fr1" draw:name="Imatges2" text:anchor-type="paragraph" svg:width="16.805cm" svg:height="2.722cm" draw:z-index="1"><draw:image xlink:href="Pictures/2000000700007DDC000014648AEA3C7E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>................................................................................................................</text:p>
          </table:table-cell>
        </table:table-row>
      </table:table>
      <text:p text:style-name="P4"><text:bookmark text:name="result_box2"/>3. - Completa en la quadrícula aquestes figures perquè siguin polígons amb 8 unitats de superfície.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0"><draw:frame draw:style-name="fr2" draw:name="Imatges3" text:anchor-type="paragraph" svg:x="0.166cm" svg:y="0.046cm" svg:width="16.32cm" svg:height="3.055cm" draw:z-index="2"><draw:image xlink:href="Pictures/2000000700007DDC000017906456F2AC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><text:bookmark text:name="result_box3"/>4. - Usant com unitat de superfície el quadrat de la quadrícula calcula l'àrea d'aquestes figures: 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5"><draw:frame draw:style-name="fr1" draw:name="Imatges4" text:anchor-type="paragraph" svg:width="16.805cm" svg:height="2.136cm" draw:z-index="3"><draw:image xlink:href="Pictures/2000000700007DDC00000FFF6B6867EF.svm" xlink:type="simple" xlink:show="embed" xlink:actuate="onLoad"/></draw:frame></text:p>
            <text:p text:style-name="P5"/>
            <text:p text:style-name="P5"/>
            <text:p text:style-name="P5"/>
            <text:p text:style-name="P5">................................................................................................................</text:p>
          </table:table-cell>
        </table:table-row>
      </table:table>
      <text:p text:style-name="P4">5. - Completa les següents lletres, coloréalas i escriu sota la seva àrea....... 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0"><draw:frame draw:style-name="fr2" draw:name="Imatges6" text:anchor-type="paragraph" svg:x="0.048cm" svg:y="3.353cm" svg:width="16.805cm" svg:height="0.857cm" draw:z-index="5"><draw:image xlink:href="Pictures/2000000700004B0A000003D466777065.svm" xlink:type="simple" xlink:show="embed" xlink:actuate="onLoad"/></draw:frame><draw:frame draw:style-name="fr1" draw:name="Imatges5" text:anchor-type="paragraph" svg:width="16.805cm" svg:height="3.127cm" draw:z-index="4"><draw:image xlink:href="Pictures/200000070000500000000EE302DF6876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>1</text:p>
      <text:p text:style-name="P4"><text:bookmark text:name="result_box1"/><text:soft-page-break/>6. - Completa les següents igualtats: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4">1m<text:span text:style-name="T5">2</text:span>= <text:s text:c="16"/>dm<text:span text:style-name="T5">2 </text:span></text:p>
          </table:table-cell>
          <table:table-cell table:style-name="Taula6.A1" office:value-type="string">
            <text:p text:style-name="P4">1dm<text:span text:style-name="T5">2 </text:span>= <text:s text:c="16"/>cm<text:span text:style-name="T5">2</text:span></text:p>
          </table:table-cell>
          <table:table-cell table:style-name="Taula6.C1" office:value-type="string">
            <text:p text:style-name="P4"><text:s text:c="2"/>m<text:span text:style-name="T5">2</text:span> = <text:s text:c="13"/>600dm<text:span text:style-name="T5">2 </text:span></text:p>
          </table:table-cell>
        </table:table-row>
        <table:table-row>
          <table:table-cell table:style-name="Taula6.A2" office:value-type="string">
            <text:p text:style-name="P4">2m<text:span text:style-name="T5">2</text:span>= <text:s text:c="16"/>dm<text:span text:style-name="T5">2</text:span></text:p>
          </table:table-cell>
          <table:table-cell table:style-name="Taula6.A2" office:value-type="string">
            <text:p text:style-name="P4">5dm<text:span text:style-name="T5">2</text:span>= <text:s text:c="16"/>cm<text:span text:style-name="T5">2</text:span></text:p>
          </table:table-cell>
          <table:table-cell table:style-name="Taula6.C2" office:value-type="string">
            <text:p text:style-name="P4"><text:s text:c="2"/>dm<text:span text:style-name="T5">2</text:span>= <text:s text:c="12"/>700cm<text:span text:style-name="T5">2</text:span> </text:p>
          </table:table-cell>
        </table:table-row>
      </table:table>
      <text:p text:style-name="P4"/>
      <text:p text:style-name="P5"><text:bookmark text:name="result_box4"/><text:span text:style-name="T2">7. - Col·loca en cada cas la unitat de mesura adequada: cm</text:span><text:span text:style-name="T6">2 </text:span><text:span text:style-name="T2">; dm</text:span><text:span text:style-name="T6">2 </text:span><text:span text:style-name="T2">; m</text:span><text:span text:style-name="T6">2</text:span><text:span text:style-name="T2">.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0"><draw:frame draw:style-name="fr1" draw:name="Imatges7" text:anchor-type="paragraph" svg:width="16.805cm" svg:height="4.186cm" draw:z-index="6"><draw:image xlink:href="Pictures/200000070000722400001C72CB6CB423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bookmark text:name="result_box5"/>8. - Calcula l'àrea dels següents polígons. 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10"><draw:frame draw:style-name="fr3" draw:name="Imatges8" text:anchor-type="paragraph" svg:x="0.166cm" svg:y="0cm" svg:width="16.805cm" svg:height="3.036cm" draw:z-index="7"><draw:image xlink:href="Pictures/2000000700007E59000016D56B7CFFD3.svm" xlink:type="simple" xlink:show="embed" xlink:actuate="onLoad"/></draw:frame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bookmark text:name="result_box6"/>9. - Calculeu l'àrea i el perímetre d'aquests rectangles. Què observes? 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10"><draw:frame draw:style-name="fr1" draw:name="Imatges9" text:anchor-type="paragraph" svg:width="16.805cm" svg:height="4.105cm" draw:z-index="8"><draw:image xlink:href="Pictures/2000000700007BE800001E47ED664E21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bookmark text:name="result_box7"/>10. - Calcula l'àrea dels següents polígons: 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0"><draw:frame draw:style-name="fr1" draw:name="Imatges10" text:anchor-type="paragraph" svg:width="16.805cm" svg:height="2.921cm" draw:z-index="9"><draw:image xlink:href="Pictures/20000007000074950000144517FA5D05.svm" xlink:type="simple" xlink:show="embed" xlink:actuate="onLoad"/></draw:frame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bookmark text:name="result_box8"/>11. - El costat major d'un rectangle mesura 20 cm i el menor, la meitat. Calcula l'àrea i el perímetre d'aquest rectangle.</text:p>
      <text:p text:style-name="P3"><text:line-break/></text:p>
      <text:p text:style-name="P6">1</text:p>
      <text:p text:style-name="P4"><text:soft-page-break/>12. - Una rajola quadrada té 10 cm de costat. Quantes rajoles calen per enllosar una habitació de 3 m de llarg i 2 m d'ample?...</text:p>
      <text:p text:style-name="P4"/>
      <text:p text:style-name="P4"><text:bookmark text:name="result_box9"/>13. - Calcula l'àrea de la part grisa de cada figura. 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0"><draw:frame draw:style-name="fr1" draw:name="Imatges11" text:anchor-type="paragraph" svg:width="16.805cm" svg:height="4.286cm" draw:z-index="10"><draw:image xlink:href="Pictures/20000007000051DC000014E2F49529CA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5"><text:bookmark text:name="result_box10"/><text:span text:style-name="T1">14. - Calcula l'àrea d'aquests polígons fent descomposicions.</text:span> 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0"><draw:frame draw:style-name="fr1" draw:name="Imatges12" text:anchor-type="paragraph" svg:width="16.805cm" svg:height="3.978cm" draw:z-index="11"><draw:image xlink:href="Pictures/20000007000055FE0000145D54685171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bookmark text:name="result_box11"/>15. - Calcula l'àrea d'aquestes figures utilitzant com a unitat el quadrat de la quadrícula. 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10"><draw:frame draw:style-name="fr1" draw:name="Imatges13" text:anchor-type="paragraph" svg:width="16.805cm" svg:height="5.179cm" draw:z-index="12"><draw:image xlink:href="Pictures/200000070000695A0000207AAEECE6EB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bookmark text:name="result_box12"/>16. - El perímetre d'un quadrat és 36 m. Calcula la seva àrea.<text:line-break/></text:p>
      <text:p text:style-name="P4">17. - Calcula el perímetre d'un rectangle l'àrea és 63 m2 i el seu costat major és 9 m. </text:p>
      <text:p text:style-name="P4"/>
      <text:p text:style-name="P6">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01T10:43:05</meta:creation-date>
    <dc:date>2013-03-01T21:16:00</dc:date>
    <meta:editing-cycles>14</meta:editing-cycles>
    <meta:editing-duration>PT46M13S</meta:editing-duration>
    <meta:user-defined meta:name="Informació 1"/>
    <meta:user-defined meta:name="Informació 2"/>
    <meta:user-defined meta:name="Informació 3"/>
    <meta:user-defined meta:name="Informació 4"/>
    <meta:document-statistic meta:table-count="13" meta:image-count="13" meta:object-count="0" meta:page-count="3" meta:paragraph-count="31" meta:word-count="239" meta:character-count="1916"/>
  </office:meta>
</office:document-meta>
</file>