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03D400000684BA2E6F5E.svm"/>
  <manifest:file-entry manifest:media-type="" manifest:full-path="Pictures/20000007000012EB00000DF5580D3E65.svm"/>
  <manifest:file-entry manifest:media-type="" manifest:full-path="Pictures/200000070000166E000010BF27660F49.svm"/>
  <manifest:file-entry manifest:media-type="" manifest:full-path="Pictures/20000007000004DD0000069E887A06E2.svm"/>
  <manifest:file-entry manifest:media-type="" manifest:full-path="Pictures/2000000700000A0700001055BAEDCBC0.svm"/>
  <manifest:file-entry manifest:media-type="" manifest:full-path="Pictures/20000007000019D8000017E1BED1BA92.svm"/>
  <manifest:file-entry manifest:media-type="" manifest:full-path="Pictures/20000007000006B9000006690A0A7815.svm"/>
  <manifest:file-entry manifest:media-type="" manifest:full-path="Pictures/2000000700002F8C000012D011DE33A1.svm"/>
  <manifest:file-entry manifest:media-type="" manifest:full-path="Pictures/200000070000196E0000175D3B43312D.svm"/>
  <manifest:file-entry manifest:media-type="" manifest:full-path="Pictures/200000070000052C00000600996CD34E.svm"/>
  <manifest:file-entry manifest:media-type="" manifest:full-path="Pictures/20000007000005B00000061AE84F2D6D.svm"/>
  <manifest:file-entry manifest:media-type="" manifest:full-path="Pictures/200000070000196E0000170DAE6A87EB.svm"/>
  <manifest:file-entry manifest:media-type="" manifest:full-path="Pictures/2000000700000511000005B01BEF48EA.svm"/>
  <manifest:file-entry manifest:media-type="" manifest:full-path="Pictures/20000007000006D300000596BE3BB45D.svm"/>
  <manifest:file-entry manifest:media-type="" manifest:full-path="Pictures/20000007000018E900001953FC09EEF6.svm"/>
  <manifest:file-entry manifest:media-type="" manifest:full-path="Pictures/200000070000094E00000F324AC6B153.svm"/>
  <manifest:file-entry manifest:media-type="" manifest:full-path="Pictures/2000000700000BE400000E9410670532.svm"/>
  <manifest:file-entry manifest:media-type="" manifest:full-path="Pictures/200000070000365E000018655E11F684.svm"/>
  <manifest:file-entry manifest:media-type="" manifest:full-path="Pictures/20000007000005B00000069E681CCF0E.svm"/>
  <manifest:file-entry manifest:media-type="" manifest:full-path="Pictures/200000070000064F000005CBD886A292.svm"/>
  <manifest:file-entry manifest:media-type="" manifest:full-path="Pictures/2000000700001A0D00001178C1037651.svm"/>
  <manifest:file-entry manifest:media-type="" manifest:full-path="Pictures/20000007000015D0000019A394198F46.svm"/>
  <manifest:file-entry manifest:media-type="" manifest:full-path="Pictures/2000000700001880000016F3777C9F9C.svm"/>
  <manifest:file-entry manifest:media-type="" manifest:full-path="Pictures/2000000700001AC600000FB7EC5F3EBE.svm"/>
  <manifest:file-entry manifest:media-type="" manifest:full-path="Pictures/2000000700004188000013D902B8534B.svm"/>
  <manifest:file-entry manifest:media-type="" manifest:full-path="Pictures/20000007000005960000057B04E5D8D1.svm"/>
  <manifest:file-entry manifest:media-type="" manifest:full-path="Pictures/20000007000040650000177772456B14.svm"/>
  <manifest:file-entry manifest:media-type="" manifest:full-path="Pictures/2000000700002FA600001281C78CEFBB.svm"/>
  <manifest:file-entry manifest:media-type="" manifest:full-path="Pictures/200000070000061A000005E54F46E26A.svm"/>
  <manifest:file-entry manifest:media-type="" manifest:full-path="Pictures/2000000700001939000016891AE52472.svm"/>
  <manifest:file-entry manifest:media-type="" manifest:full-path="Pictures/200000070000061A00000596AFADFF55.svm"/>
  <manifest:file-entry manifest:media-type="" manifest:full-path="Pictures/2000000700003E530000133AAFDAEB95.svm"/>
  <manifest:file-entry manifest:media-type="" manifest:full-path="Pictures/20000007000004F7000005E51D214BF5.svm"/>
  <manifest:file-entry manifest:media-type="" manifest:full-path="Pictures/20000007000039FC00001B4AAB0CEFA5.svm"/>
  <manifest:file-entry manifest:media-type="" manifest:full-path="Pictures/2000000700000AC1000012328196CEB5.svm"/>
  <manifest:file-entry manifest:media-type="" manifest:full-path="Pictures/20000007000006000000061A835C76E7.svm"/>
  <manifest:file-entry manifest:media-type="" manifest:full-path="Pictures/20000007000005E5000005E54E95D1E9.svm"/>
  <manifest:file-entry manifest:media-type="" manifest:full-path="Pictures/200000070000191E000016F31142BC28.svm"/>
  <manifest:file-entry manifest:media-type="" manifest:full-path="Pictures/2000000700000BC90000103B1F1950E4.svm"/>
  <manifest:file-entry manifest:media-type="" manifest:full-path="Pictures/200000070000302B00001428975B5FA7.svm"/>
  <manifest:file-entry manifest:media-type="" manifest:full-path="Pictures/2000000700001D0C0000175D828FA5C0.svm"/>
  <manifest:file-entry manifest:media-type="" manifest:full-path="Pictures/20000007000016540000191EDD3CD21D.svm"/>
  <manifest:file-entry manifest:media-type="" manifest:full-path="Pictures/20000007000003EE00000684803C007B.svm"/>
  <manifest:file-entry manifest:media-type="" manifest:full-path="Pictures/2000000700001006000010F4866DF740.svm"/>
  <manifest:file-entry manifest:media-type="" manifest:full-path="Pictures/2000000700001FBC0000188028031D81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ula1" style:family="table">
      <style:table-properties style:width="16.999cm" table:align="margins"/>
    </style:style>
    <style:style style:name="Taula1.A" style:family="table-column">
      <style:table-column-properties style:column-width="5.666cm" style:rel-column-width="21845*"/>
    </style:style>
    <style:style style:name="Tau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1.C1" style:family="table-cell">
      <style:table-cell-properties fo:padding="0.097cm" fo:border="0.002cm solid #000000"/>
    </style:style>
    <style:style style:name="Taula2" style:family="table">
      <style:table-properties style:width="16.859cm" fo:margin-left="0.055cm" fo:margin-right="0.085cm" table:align="margins"/>
    </style:style>
    <style:style style:name="Taula2.A" style:family="table-column">
      <style:table-column-properties style:column-width="13.466cm" style:rel-column-width="52342*"/>
    </style:style>
    <style:style style:name="Taula2.B" style:family="table-column">
      <style:table-column-properties style:column-width="3.394cm" style:rel-column-width="13193*"/>
    </style:style>
    <style:style style:name="Tau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2.B1" style:family="table-cell">
      <style:table-cell-properties fo:padding="0.097cm" fo:border="0.002cm solid #000000"/>
    </style:style>
    <style:style style:name="Taula3" style:family="table">
      <style:table-properties style:width="16.999cm" table:align="margins"/>
    </style:style>
    <style:style style:name="Taula3.A" style:family="table-column">
      <style:table-column-properties style:column-width="5.666cm" style:rel-column-width="21845*"/>
    </style:style>
    <style:style style:name="Tau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3.C1" style:family="table-cell">
      <style:table-cell-properties fo:padding="0.097cm" fo:border="0.002cm solid #000000"/>
    </style:style>
    <style:style style:name="Taula4" style:family="table">
      <style:table-properties style:width="17.009cm" fo:margin-left="0cm" fo:margin-right="-0.011cm" table:align="margins"/>
    </style:style>
    <style:style style:name="Taula4.A" style:family="table-column">
      <style:table-column-properties style:column-width="5.694cm" style:rel-column-width="21937*"/>
    </style:style>
    <style:style style:name="Taula4.B" style:family="table-column">
      <style:table-column-properties style:column-width="11.315cm" style:rel-column-width="43598*"/>
    </style:style>
    <style:style style:name="Tau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4.B1" style:family="table-cell">
      <style:table-cell-properties fo:padding="0.097cm" fo:border="0.002cm solid #000000"/>
    </style:style>
    <style:style style:name="Taula5" style:family="table">
      <style:table-properties style:width="10.961cm" fo:margin-left="2.866cm" fo:margin-right="3.171cm" table:align="margins"/>
    </style:style>
    <style:style style:name="Taula5.A" style:family="table-column">
      <style:table-column-properties style:column-width="10.961cm" style:rel-column-width="65535*"/>
    </style:style>
    <style:style style:name="Taula5.A1" style:family="table-cell">
      <style:table-cell-properties fo:padding="0.097cm" fo:border="0.002cm solid #000000"/>
    </style:style>
    <style:style style:name="Taula6" style:family="table">
      <style:table-properties style:width="16.999cm" table:align="margins"/>
    </style:style>
    <style:style style:name="Taula6.A" style:family="table-column">
      <style:table-column-properties style:column-width="5.666cm" style:rel-column-width="21845*"/>
    </style:style>
    <style:style style:name="Tau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6.C1" style:family="table-cell">
      <style:table-cell-properties fo:padding="0.097cm" fo:border="0.002cm solid #000000"/>
    </style:style>
    <style:style style:name="Taula7" style:family="table">
      <style:table-properties style:width="16.999cm" table:align="margins"/>
    </style:style>
    <style:style style:name="Taula7.A" style:family="table-column">
      <style:table-column-properties style:column-width="8.498cm" style:rel-column-width="32767*"/>
    </style:style>
    <style:style style:name="Taula7.B" style:family="table-column">
      <style:table-column-properties style:column-width="8.5cm" style:rel-column-width="32768*"/>
    </style:style>
    <style:style style:name="Taul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7.B1" style:family="table-cell">
      <style:table-cell-properties fo:padding="0.097cm" fo:border="0.002cm solid #000000"/>
    </style:style>
    <style:style style:name="Taula8" style:family="table">
      <style:table-properties style:width="16.986cm" fo:margin-left="0.032cm" fo:margin-right="-0.019cm" table:align="margins"/>
    </style:style>
    <style:style style:name="Taula8.A" style:family="table-column">
      <style:table-column-properties style:column-width="5.646cm" style:rel-column-width="21783*"/>
    </style:style>
    <style:style style:name="Taula8.B" style:family="table-column">
      <style:table-column-properties style:column-width="2.847cm" style:rel-column-width="10983*"/>
    </style:style>
    <style:style style:name="Taula8.C" style:family="table-column">
      <style:table-column-properties style:column-width="2.822cm" style:rel-column-width="10888*"/>
    </style:style>
    <style:style style:name="Taula8.D" style:family="table-column">
      <style:table-column-properties style:column-width="5.671cm" style:rel-column-width="21881*"/>
    </style:style>
    <style:style style:name="Tau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8.D1" style:family="table-cell">
      <style:table-cell-properties fo:padding="0.097cm" fo:border="0.002cm solid #000000"/>
    </style:style>
    <style:style style:name="Taula8.A2" style:family="table-cell">
      <style:table-cell-properties fo:padding="0.097cm" fo:border-left="0.002cm solid #000000" fo:border-right="none" fo:border-top="none" fo:border-bottom="0.002cm solid #000000"/>
    </style:style>
    <style:style style:name="Taula8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9" style:family="table">
      <style:table-properties style:width="17.009cm" fo:margin-left="0cm" fo:margin-right="-0.011cm" table:align="margins"/>
    </style:style>
    <style:style style:name="Taula9.A" style:family="table-column">
      <style:table-column-properties style:column-width="12.472cm" style:rel-column-width="48055*"/>
    </style:style>
    <style:style style:name="Taula9.B" style:family="table-column">
      <style:table-column-properties style:column-width="4.537cm" style:rel-column-width="17480*"/>
    </style:style>
    <style:style style:name="Taula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9.B1" style:family="table-cell">
      <style:table-cell-properties fo:padding="0.097cm" fo:border="0.002cm solid #000000"/>
    </style:style>
    <style:style style:name="Taula10" style:family="table">
      <style:table-properties style:width="16.999cm" table:align="margins"/>
    </style:style>
    <style:style style:name="Taula10.A" style:family="table-column">
      <style:table-column-properties style:column-width="16.999cm" style:rel-column-width="65535*"/>
    </style:style>
    <style:style style:name="Taula10.A1" style:family="table-cell">
      <style:table-cell-properties fo:padding="0.097cm" fo:border="0.002cm solid #000000"/>
    </style:style>
    <style:style style:name="Taula11" style:family="table">
      <style:table-properties style:width="17.009cm" fo:margin-left="0cm" fo:margin-right="-0.011cm" table:align="margins"/>
    </style:style>
    <style:style style:name="Taula11.A" style:family="table-column">
      <style:table-column-properties style:column-width="4.11cm" style:rel-column-width="15834*"/>
    </style:style>
    <style:style style:name="Taula11.B" style:family="table-column">
      <style:table-column-properties style:column-width="12.899cm" style:rel-column-width="49701*"/>
    </style:style>
    <style:style style:name="Taula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11.B1" style:family="table-cell">
      <style:table-cell-properties fo:padding="0.097cm" fo:border="0.002cm solid #000000"/>
    </style:style>
    <style:style style:name="Taula12" style:family="table">
      <style:table-properties style:width="15.946cm" fo:margin-left="0.504cm" fo:margin-right="0.549cm" table:align="margins"/>
    </style:style>
    <style:style style:name="Taula12.A" style:family="table-column">
      <style:table-column-properties style:column-width="15.946cm" style:rel-column-width="65535*"/>
    </style:style>
    <style:style style:name="Taula12.A1" style:family="table-cell">
      <style:table-cell-properties fo:padding="0.097cm" fo:border="0.002cm solid #000000"/>
    </style:style>
    <style:style style:name="Taula13" style:family="table">
      <style:table-properties style:width="14.859cm" fo:margin-left="1.166cm" fo:margin-right="0.974cm" table:align="margins"/>
    </style:style>
    <style:style style:name="Taula13.A" style:family="table-column">
      <style:table-column-properties style:column-width="10.488cm" style:rel-column-width="5946*"/>
    </style:style>
    <style:style style:name="Taula13.B" style:family="table-column">
      <style:table-column-properties style:column-width="4.371cm" style:rel-column-width="2478*"/>
    </style:style>
    <style:style style:name="Taula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13.B1" style:family="table-cell">
      <style:table-cell-properties fo:padding="0.097cm" fo:border="0.002cm solid #000000"/>
    </style:style>
    <style:style style:name="Taula14" style:family="table">
      <style:table-properties style:width="17.004cm" fo:margin-left="0cm" fo:margin-right="-0.005cm" table:align="margins"/>
    </style:style>
    <style:style style:name="Taula14.A" style:family="table-column">
      <style:table-column-properties style:column-width="2.505cm" style:rel-column-width="1420*"/>
    </style:style>
    <style:style style:name="Taula14.B" style:family="table-column">
      <style:table-column-properties style:column-width="2.9cm" style:rel-column-width="1644*"/>
    </style:style>
    <style:style style:name="Taula14.D" style:family="table-column">
      <style:table-column-properties style:column-width="2.87cm" style:rel-column-width="1627*"/>
    </style:style>
    <style:style style:name="Taula14.E" style:family="table-column">
      <style:table-column-properties style:column-width="3.048cm" style:rel-column-width="1728*"/>
    </style:style>
    <style:style style:name="Taula14.F" style:family="table-column">
      <style:table-column-properties style:column-width="2.782cm" style:rel-column-width="1577*"/>
    </style:style>
    <style:style style:name="Taula14.A1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ula14.B1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14.B2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paragraph-properties fo:text-align="justify" style:justify-single-word="false"/>
    </style:style>
    <style:style style:name="P2" style:family="paragraph" style:parent-style-name="Table_20_Contents">
      <style:paragraph-properties fo:text-align="justify" style:justify-single-word="false"/>
      <style:text-properties style:font-name="Tahoma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ahoma" fo:font-size="16pt" fo:language="ca" fo:country="ES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ahoma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ahoma" fo:font-size="14pt" fo:language="ca" fo:country="ES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ahoma" fo:font-size="14pt" fo:language="ca" fo:country="ES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ahoma" fo:font-size="15pt" fo:language="ca" fo:country="ES" fo:font-weight="bold" style:font-size-asian="15pt" style:font-weight-asian="bold" style:font-size-complex="15pt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style:font-name="Tahoma" fo:font-size="14pt" fo:language="ca" fo:country="ES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ahoma" fo:font-size="14pt" fo:language="ca" fo:country="ES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ahoma" fo:font-size="14pt" fo:language="ca" fo:country="ES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ahoma" fo:font-size="16pt" fo:language="ca" fo:country="ES" fo:font-weight="bold" style:font-size-asian="16pt" style:font-weight-asian="bold" style:font-size-complex="16pt" style:font-weight-complex="bold"/>
    </style:style>
    <style:style style:name="P14" style:family="paragraph" style:parent-style-name="Table_20_Contents">
      <style:paragraph-properties fo:text-align="justify" style:justify-single-word="false"/>
      <style:text-properties style:font-name="Tahoma" fo:font-size="14pt" style:font-size-asian="14pt" style:font-size-complex="14pt"/>
    </style:style>
    <style:style style:name="P15" style:family="paragraph" style:parent-style-name="Table_20_Contents">
      <style:paragraph-properties fo:text-align="center" style:justify-single-word="false"/>
      <style:text-properties style:font-name="Tahoma" fo:font-size="14pt" style:font-size-asian="14pt" style:font-size-complex="14pt"/>
    </style:style>
    <style:style style:name="P16" style:family="paragraph" style:parent-style-name="Table_20_Contents">
      <style:paragraph-properties fo:text-align="center" style:justify-single-word="false"/>
      <style:text-properties style:font-name="Tahoma" fo:font-size="14pt" fo:language="ca" fo:country="ES" style:font-size-asian="14pt" style:font-size-complex="14pt"/>
    </style:style>
    <style:style style:name="P17" style:family="paragraph" style:parent-style-name="Table_20_Contents">
      <style:paragraph-properties fo:text-align="center" style:justify-single-word="false"/>
      <style:text-properties style:font-name="Tahoma" fo:font-size="14pt" fo:language="ca" fo:country="ES" fo:font-weight="bold" style:font-size-asian="14pt" style:font-weight-asian="bold" style:font-size-complex="14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Tahoma" fo:font-size="14pt" fo:language="ca" fo:country="ES" fo:font-weight="normal" style:font-size-asian="14pt" style:font-weight-asian="normal" style:font-size-complex="14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Tahoma" fo:font-size="13pt" fo:language="ca" fo:country="ES" fo:font-weight="bold" style:font-size-asian="13pt" style:font-weight-asian="bold" style:font-size-complex="13pt" style:font-weight-complex="bold"/>
    </style:style>
    <style:style style:name="T1" style:family="text">
      <style:text-properties style:font-name="Tahoma" fo:font-size="18pt" fo:language="ca" fo:country="ES" fo:font-weight="bold" style:font-size-asian="18pt" style:font-weight-asian="bold" style:font-size-complex="18pt" style:font-weight-complex="bold"/>
    </style:style>
    <style:style style:name="T2" style:family="text">
      <style:text-properties style:font-name="Tahoma" fo:language="ca" fo:country="ES" fo:font-weight="bold" style:font-weight-asian="bold" style:font-weight-complex="bold"/>
    </style:style>
    <style:style style:name="T3" style:family="text">
      <style:text-properties style:font-name="Tahoma" fo:font-size="16pt" fo:language="ca" fo:country="ES" fo:font-weight="bold" style:font-size-asian="16pt" style:font-weight-asian="bold" style:font-size-complex="16pt" style:font-weight-complex="bold"/>
    </style:style>
    <style:style style:name="T4" style:family="text">
      <style:text-properties style:font-name="Tahoma" fo:font-size="14pt" fo:language="ca" fo:country="ES" fo:font-weight="normal" style:font-size-asian="14pt" style:font-weight-asian="normal" style:font-size-complex="14pt" style:font-weight-complex="normal"/>
    </style:style>
    <style:style style:name="T5" style:family="text">
      <style:text-properties style:font-name="Tahoma" fo:font-size="14pt" fo:language="ca" fo:country="ES" style:font-size-asian="14pt" style:font-size-complex="14pt"/>
    </style:style>
    <style:style style:name="T6" style:family="text">
      <style:text-properties style:font-name="Tahoma" fo:font-size="14pt" fo:language="ca" fo:country="ES" fo:font-weight="bold" style:font-size-asian="14pt" style:font-weight-asian="bold" style:font-size-complex="14pt" style:font-weight-complex="bold"/>
    </style:style>
    <style:style style:name="T7" style:family="text">
      <style:text-properties fo:language="ca" fo:country="ES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15pt" fo:font-weight="bold" style:font-size-asian="15pt" style:font-weight-asian="bold" style:font-size-complex="15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TEMA 6 – GEOMETRIA: </text:span><text:bookmark text:name="result_box"/><text:span text:style-name="T1">ELS COSSOS GEOMÈTRICS</text:span></text:p>
      <text:p text:style-name="P8"><text:span text:style-name="T3">1</text:span><text:bookmark text:name="result_box1"/><text:span text:style-name="T3"> ELS POLÍEDRES</text:span><text:span text:style-name="T2"> </text:span></text:p>
      <text:p text:style-name="P9"><text:bookmark text:name="result_box2"/><text:span text:style-name="T4"><text:tab/></text:span><text:span text:style-name="T5">Els poliedres són cossos geomètrics que tenen totes les seves cares formades per polígons. Molts objectes del nostre voltant tenen forma de poliedre: </text:span></text:p>
      <table:table table:name="Taula1" table:style-name="Taula1">
        <table:table-column table:style-name="Taula1.A" table:number-columns-repeated="3"/>
        <table:table-row>
          <table:table-cell table:style-name="Taula1.A1" office:value-type="string">
            <text:p text:style-name="P1"><draw:frame draw:style-name="fr1" draw:name="Imatges1" text:anchor-type="paragraph" svg:x="0cm" svg:y="0.072cm" svg:width="5.472cm" svg:height="5.025cm" draw:z-index="0"><draw:image xlink:href="Pictures/200000070000196E0000175D3B43312D.svm" xlink:type="simple" xlink:show="embed" xlink:actuate="onLoad"/></draw:frame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ula1.A1" office:value-type="string">
            <text:p text:style-name="P1"><draw:frame draw:style-name="fr1" draw:name="Imatges2" text:anchor-type="paragraph" svg:x="0.041cm" svg:y="0.012cm" svg:width="5.472cm" svg:height="5.055cm" draw:z-index="1"><draw:image xlink:href="Pictures/20000007000019D8000017E1BED1BA92.svm" xlink:type="simple" xlink:show="embed" xlink:actuate="onLoad"/></draw:frame></text:p>
          </table:table-cell>
          <table:table-cell table:style-name="Taula1.C1" office:value-type="string">
            <text:p text:style-name="P1"><draw:frame draw:style-name="fr2" draw:name="Imatges3" text:anchor-type="paragraph" svg:width="5.473cm" svg:height="4.96cm" draw:z-index="2"><draw:image xlink:href="Pictures/200000070000196E0000170DAE6A87EB.svm" xlink:type="simple" xlink:show="embed" xlink:actuate="onLoad"/></draw:frame></text:p>
          </table:table-cell>
        </table:table-row>
      </table:table>
      <text:p text:style-name="P5"/>
      <text:p text:style-name="P9"><text:bookmark text:name="result_box3"/><text:span text:style-name="T4"><text:tab/>Els </text:span><text:span text:style-name="T6">elements d'un poliedre</text:span><text:span text:style-name="T4"> són </text:span><text:span text:style-name="T6">cares, vèrtexs i arestes</text:span><text:span text:style-name="T4">.</text:span></text:p>
      <text:p text:style-name="P9"><text:span text:style-name="T6">1 Les cares</text:span><text:span text:style-name="T4"> són els polígons que la limiten. </text:span></text:p>
      <text:p text:style-name="P9"><text:span text:style-name="T6">2</text:span><text:span text:style-name="T4"> </text:span><text:span text:style-name="T6">Les arestes</text:span><text:span text:style-name="T4"> són els costats de les cares, i limiten dues cares contigües.<text:line-break/></text:span><text:span text:style-name="T6">3</text:span><text:span text:style-name="T4"> </text:span><text:span text:style-name="T6">Els vèrtexs</text:span><text:span text:style-name="T4"> són els de les cares. A cada vèrtex d'un poliedre concorren tres o més cares. </text:span></text:p>
      <text:p text:style-name="P5"/>
      <text:p text:style-name="P3"><text:bookmark text:name="result_box4"/>2 ELS PRISMES </text:p>
      <text:p text:style-name="P9"><text:bookmark text:name="result_box5"/><text:span text:style-name="T4"><text:tab/>Els </text:span><text:span text:style-name="T6">prismes són políedres formats per dues bases iguals</text:span><text:span text:style-name="T4"> i les seves cares laterals són paral·lelograms. Els prismes s'anomenen pel polígon de les seves bases. </text:span></text:p>
      <text:p text:style-name="P9"><text:span text:style-name="T4"><text:tab/>Els seus </text:span><text:span text:style-name="T6">vèrtexs són els del polígon de la base per dos</text:span><text:span text:style-name="T4">.<text:line-break/>Les seves </text:span><text:span text:style-name="T6">arestes són les del polígon de la base per tres</text:span><text:span text:style-name="T4">. </text:span></text:p>
      <table:table table:name="Taula2" table:style-name="Taula2">
        <table:table-column table:style-name="Taula2.A"/>
        <table:table-column table:style-name="Taula2.B"/>
        <table:table-row>
          <table:table-cell table:style-name="Taula2.A1" office:value-type="string">
            <text:p text:style-name="P1"><draw:frame draw:style-name="fr3" draw:name="Imatges5" text:anchor-type="paragraph" svg:width="10.772cm" svg:height="3.923cm" draw:z-index="4"><draw:image xlink:href="Pictures/20000007000040650000177772456B14.svm" xlink:type="simple" xlink:show="embed" xlink:actuate="onLoad"/></draw:frame></text:p>
          </table:table-cell>
          <table:table-cell table:style-name="Taula2.B1" office:value-type="string">
            <text:p text:style-name="P1"><draw:frame draw:style-name="fr1" draw:name="Imatges4" text:anchor-type="paragraph" svg:x="0.335cm" svg:y="0cm" svg:width="2.297cm" svg:height="3.886cm" draw:z-index="3"><draw:image xlink:href="Pictures/2000000700000AC1000012328196CEB5.svm" xlink:type="simple" xlink:show="embed" xlink:actuate="onLoad"/></draw:frame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able:table table:name="Taula3" table:style-name="Taula3">
        <table:table-column table:style-name="Taula3.A" table:number-columns-repeated="3"/>
        <table:table-row>
          <table:table-cell table:style-name="Taula3.A1" office:value-type="string">
            <text:p text:style-name="P1"><draw:frame draw:style-name="fr3" draw:name="Imatges6" text:anchor-type="paragraph" svg:width="4.002cm" svg:height="3.657cm" draw:z-index="5"><draw:image xlink:href="Pictures/200000070000191E000016F31142BC28.svm" xlink:type="simple" xlink:show="embed" xlink:actuate="onLoad"/></draw:frame></text:p>
          </table:table-cell>
          <table:table-cell table:style-name="Taula3.A1" office:value-type="string">
            <text:p text:style-name="P1"><draw:frame draw:style-name="fr1" draw:name="Imatges7" text:anchor-type="paragraph" svg:x="0.487cm" svg:y="0.005cm" svg:width="4.253cm" svg:height="3.798cm" draw:z-index="6"><draw:image xlink:href="Pictures/2000000700001939000016891AE52472.svm" xlink:type="simple" xlink:show="embed" xlink:actuate="onLoad"/></draw:frame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ula3.C1" office:value-type="string">
            <text:p text:style-name="P1"><draw:frame draw:style-name="fr3" draw:name="Imatges8" text:anchor-type="paragraph" svg:width="4.034cm" svg:height="3.778cm" draw:z-index="7"><draw:image xlink:href="Pictures/2000000700001880000016F3777C9F9C.svm" xlink:type="simple" xlink:show="embed" xlink:actuate="onLoad"/></draw:frame></text:p>
          </table:table-cell>
        </table:table-row>
      </table:table>
      <text:p text:style-name="P7">1</text:p>
      <text:p text:style-name="P8"><text:bookmark text:name="result_box6"/><text:soft-page-break/><text:span text:style-name="T3">3 LES PIRÀMIDES</text:span><text:span text:style-name="T4"> </text:span></text:p>
      <text:p text:style-name="P9"><text:bookmark text:name="result_box7"/><text:span text:style-name="T4"><text:tab/></text:span><text:span text:style-name="T6">Les piràmides són poliedres amb una sola base</text:span><text:span text:style-name="T4"> formada per un polígon qualsevol, i amb cares laterals que són triangles. S'anomenen pel polígon de la seva base. </text:span></text:p>
      <table:table table:name="Taula4" table:style-name="Taula4">
        <table:table-column table:style-name="Taula4.A"/>
        <table:table-column table:style-name="Taula4.B"/>
        <table:table-row>
          <table:table-cell table:style-name="Taula4.A1" office:value-type="string">
            <text:p text:style-name="P1"><draw:frame draw:style-name="fr1" draw:name="Imatges9" text:anchor-type="paragraph" svg:x="0.159cm" svg:y="0cm" svg:width="2.417cm" svg:height="3.328cm" draw:z-index="8"><draw:image xlink:href="Pictures/2000000700000BC90000103B1F1950E4.svm" xlink:type="simple" xlink:show="embed" xlink:actuate="onLoad"/></draw:frame></text:p>
            <text:p text:style-name="P1"/>
            <text:p text:style-name="P1"/>
            <text:p text:style-name="P1"><draw:frame draw:style-name="fr1" draw:name="Imatges11" text:anchor-type="paragraph" svg:x="2.923cm" svg:y="0.143cm" svg:width="2.417cm" svg:height="3.328cm" draw:z-index="10"><draw:image xlink:href="Pictures/2000000700000BC90000103B1F1950E4.svm" xlink:type="simple" xlink:show="embed" xlink:actuate="onLoad"/></draw:frame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ula4.B1" office:value-type="string">
            <text:p text:style-name="P1"><draw:frame draw:style-name="fr3" draw:name="Imatges10" text:anchor-type="paragraph" svg:width="11.121cm" svg:height="4.988cm" draw:z-index="9"><draw:image xlink:href="Pictures/200000070000365E000018655E11F684.svm" xlink:type="simple" xlink:show="embed" xlink:actuate="onLoad"/></draw:frame></text:p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5"><text:tab/>Els seus vèrtexs són els del polígon de la base. Les arestes són les del polígon de la base per dos. Una cúspide és el cim de la figura.</text:p>
      <text:p text:style-name="P5"/>
      <text:p text:style-name="P3">4 ELS ORTOEDRES o ORTÒEDRES</text:p>
      <text:p text:style-name="P9"><text:bookmark text:name="result_box8"/><text:span text:style-name="T4"><text:tab/></text:span><text:span text:style-name="T5">Els ortoedres (ortòedres) són prismes les cares són quadrats o rectangles. Tenen 6 cares, 12 arestes i 8 vèrtexs. El prisma quadrangular és un ortoedre.</text:span></text:p>
      <table:table table:name="Taula5" table:style-name="Taula5">
        <table:table-column table:style-name="Taula5.A"/>
        <table:table-row>
          <table:table-cell table:style-name="Taula5.A1" office:value-type="string">
            <text:p text:style-name="P2"><draw:frame draw:style-name="fr3" draw:name="Imatges12" text:anchor-type="paragraph" svg:width="10.478cm" svg:height="4.93cm" draw:z-index="11"><draw:image xlink:href="Pictures/20000007000039FC00001B4AAB0CEFA5.svm" xlink:type="simple" xlink:show="embed" xlink:actuate="onLoad"/></draw:frame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5"/>
      <text:p text:style-name="P8"><text:span text:style-name="T3">5 </text:span><text:bookmark text:name="result_box9"/><text:span text:style-name="T3">ELS POLÍEDRES REGULARS</text:span> </text:p>
      <text:p text:style-name="P5"><text:bookmark text:name="result_box10"/><text:tab/>Un poliedre és regular quan totes les seves cares són polígons iguals i regulars. Només hi ha 5 políedres regulars. </text:p>
      <text:p text:style-name="P5"><text:tab/>Hi ha 3 poliedres regulars amb les seves cares formades per triangles equilàters. </text:p>
      <table:table table:name="Taula6" table:style-name="Taula6">
        <table:table-column table:style-name="Taula6.A" table:number-columns-repeated="3"/>
        <table:table-row>
          <table:table-cell table:style-name="Taula6.A1" office:value-type="string">
            <text:p text:style-name="P2"><draw:frame draw:style-name="fr4" draw:name="Imatges13" text:anchor-type="paragraph" svg:width="2.385cm" svg:height="2.801cm" draw:z-index="12"><draw:image xlink:href="Pictures/20000007000015D0000019A394198F46.svm" xlink:type="simple" xlink:show="embed" xlink:actuate="onLoad"/></draw:frame></text:p>
            <text:p text:style-name="P2"/>
            <text:p text:style-name="P2"/>
            <text:p text:style-name="P2"/>
            <text:p text:style-name="P2"/>
          </table:table-cell>
          <table:table-cell table:style-name="Taula6.A1" office:value-type="string">
            <text:p text:style-name="P2"><draw:frame draw:style-name="fr4" draw:name="Imatges14" text:anchor-type="paragraph" svg:width="2.621cm" svg:height="2.947cm" draw:z-index="13"><draw:image xlink:href="Pictures/20000007000016540000191EDD3CD21D.svm" xlink:type="simple" xlink:show="embed" xlink:actuate="onLoad"/></draw:frame></text:p>
          </table:table-cell>
          <table:table-cell table:style-name="Taula6.C1" office:value-type="string">
            <text:p text:style-name="P2"><draw:frame draw:style-name="fr3" draw:name="Imatges15" text:anchor-type="paragraph" svg:width="2.838cm" svg:height="2.884cm" draw:z-index="14"><draw:image xlink:href="Pictures/20000007000018E900001953FC09EEF6.svm" xlink:type="simple" xlink:show="embed" xlink:actuate="onLoad"/></draw:frame></text:p>
          </table:table-cell>
        </table:table-row>
      </table:table>
      <text:p text:style-name="P6">2</text:p>
      <text:p text:style-name="P5"><text:bookmark text:name="result_box11"/><text:soft-page-break/><text:tab/>Els altres dos poliedres tenen les cares formades per quadrats o per pentàgons: </text:p>
      <table:table table:name="Taula7" table:style-name="Taula7">
        <table:table-column table:style-name="Taula7.A"/>
        <table:table-column table:style-name="Taula7.B"/>
        <table:table-row>
          <table:table-cell table:style-name="Taula7.A1" office:value-type="string">
            <text:p text:style-name="P2"><draw:frame draw:style-name="fr3" draw:name="Imatges16" text:anchor-type="paragraph" svg:width="6.899cm" svg:height="5.325cm" draw:z-index="15"><draw:image xlink:href="Pictures/2000000700001FBC0000188028031D81.svm" xlink:type="simple" xlink:show="embed" xlink:actuate="onLoad"/></draw:frame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ula7.B1" office:value-type="string">
            <text:p text:style-name="P2"><draw:frame draw:style-name="fr3" draw:name="Imatges17" text:anchor-type="paragraph" svg:width="6.489cm" svg:height="5.219cm" draw:z-index="16"><draw:image xlink:href="Pictures/2000000700001D0C0000175D828FA5C0.svm" xlink:type="simple" xlink:show="embed" xlink:actuate="onLoad"/></draw:frame></text:p>
          </table:table-cell>
        </table:table-row>
      </table:table>
      <text:p text:style-name="P5"><draw:frame draw:style-name="fr5" draw:name="Imatges20" text:anchor-type="paragraph" svg:x="11.444cm" svg:y="0.552cm" svg:width="4.972cm" svg:height="3.713cm" draw:z-index="19"><draw:image xlink:href="Pictures/200000070000166E000010BF27660F49.svm" xlink:type="simple" xlink:show="embed" xlink:actuate="onLoad"/></draw:frame><text:tab/>Seguidament tens les mostres per a construir políedres....</text:p>
      <table:table table:name="Taula8" table:style-name="Taula8">
        <table:table-column table:style-name="Taula8.A"/>
        <table:table-column table:style-name="Taula8.B"/>
        <table:table-column table:style-name="Taula8.C"/>
        <table:table-column table:style-name="Taula8.D"/>
        <table:table-row>
          <table:table-cell table:style-name="Taula8.A1" office:value-type="string">
            <text:p text:style-name="P2"><draw:frame draw:style-name="fr3" draw:name="Imatges18" text:anchor-type="paragraph" svg:width="3.66cm" svg:height="3.653cm" draw:z-index="17"><draw:image xlink:href="Pictures/2000000700001006000010F4866DF740.svm" xlink:type="simple" xlink:show="embed" xlink:actuate="onLoad"/></draw:frame></text:p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ula8.A1" table:number-columns-spanned="2" office:value-type="string">
            <text:p text:style-name="P2"><draw:frame draw:style-name="fr3" draw:name="Imatges19" text:anchor-type="paragraph" svg:width="4.844cm" svg:height="3.574cm" draw:z-index="18"><draw:image xlink:href="Pictures/20000007000012EB00000DF5580D3E65.svm" xlink:type="simple" xlink:show="embed" xlink:actuate="onLoad"/></draw:frame></text:p>
          </table:table-cell>
          <table:covered-table-cell/>
          <table:table-cell table:style-name="Taula8.D1" office:value-type="string">
            <text:p text:style-name="P2"/>
          </table:table-cell>
        </table:table-row>
        <table:table-row>
          <table:table-cell table:style-name="Taula8.A2" table:number-columns-spanned="2" office:value-type="string">
            <text:p text:style-name="P2"><draw:frame draw:style-name="fr3" draw:name="Imatges21" text:anchor-type="paragraph" svg:width="6.565cm" svg:height="3.854cm" draw:z-index="20"><draw:image xlink:href="Pictures/2000000700001AC600000FB7EC5F3EBE.svm" xlink:type="simple" xlink:show="embed" xlink:actuate="onLoad"/></draw:frame></text:p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table-cell table:style-name="Taula8.C2" table:number-columns-spanned="2" office:value-type="string">
            <text:p text:style-name="P2"><draw:frame draw:style-name="fr3" draw:name="Imatges22" text:anchor-type="paragraph" svg:width="6.223cm" svg:height="4.172cm" draw:z-index="21"><draw:image xlink:href="Pictures/2000000700001A0D00001178C1037651.svm" xlink:type="simple" xlink:show="embed" xlink:actuate="onLoad"/></draw:frame></text:p>
          </table:table-cell>
          <table:covered-table-cell/>
        </table:table-row>
      </table:table>
      <text:p text:style-name="P5"/>
      <text:p text:style-name="P4"><text:span text:style-name="T7">6 </text:span><text:span text:style-name="T7">ELS COSSOS RODONS</text:span> </text:p>
      <text:p text:style-name="P9"><text:bookmark text:name="result_box12"/><text:span text:style-name="T4"><text:tab/>Són els cossos geomètrics en els que almenys algunes de les seves cares són corbes. Podem distingir tres tipus fonamentals: </text:span><text:span text:style-name="T6">El cilindre, el con i l'esfera.</text:span><text:span text:style-name="T4"> </text:span></text:p>
      <text:p text:style-name="P7">6-1 EL CILINDRE</text:p>
      <text:p text:style-name="P9"><text:bookmark text:name="result_box13"/><text:span text:style-name="T4"><text:tab/>El </text:span><text:span text:style-name="T6">cilindre</text:span><text:span text:style-name="T4"> és un cos rodó que està </text:span><text:span text:style-name="T6">format per 2 bases iguals</text:span><text:span text:style-name="T4">, que són cercles, </text:span><text:span text:style-name="T6">i una superfície lateral corba</text:span><text:span text:style-name="T4">. </text:span></text:p>
      <table:table table:name="Taula9" table:style-name="Taula9">
        <table:table-column table:style-name="Taula9.A"/>
        <table:table-column table:style-name="Taula9.B"/>
        <table:table-row>
          <table:table-cell table:style-name="Taula9.A1" office:value-type="string">
            <text:p text:style-name="P1"><draw:frame draw:style-name="fr3" draw:name="Imatges24" text:anchor-type="paragraph" svg:width="10.289cm" svg:height="4.069cm" draw:z-index="23"><draw:image xlink:href="Pictures/2000000700002F8C000012D011DE33A1.svm" xlink:type="simple" xlink:show="embed" xlink:actuate="onLoad"/></draw:frame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ula9.B1" office:value-type="string">
            <text:p text:style-name="P1"><draw:frame draw:style-name="fr3" draw:name="Imatges23" text:anchor-type="paragraph" svg:width="2.311cm" svg:height="3.764cm" draw:z-index="22"><draw:image xlink:href="Pictures/2000000700000A0700001055BAEDCBC0.svm" xlink:type="simple" xlink:show="embed" xlink:actuate="onLoad"/></draw:frame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7">3</text:p>
      <text:p text:style-name="P5"><text:soft-page-break/><text:tab/>Observa com es construeix un cilindre a partir del seu desenvolupament:</text:p>
      <table:table table:name="Taula10" table:style-name="Taula10">
        <table:table-column table:style-name="Taula10.A"/>
        <table:table-row>
          <table:table-cell table:style-name="Taula10.A1" office:value-type="string">
            <text:p text:style-name="P2"><draw:frame draw:style-name="fr3" draw:name="Imatges25" text:anchor-type="paragraph" svg:width="13.555cm" svg:height="4.182cm" draw:z-index="24"><draw:image xlink:href="Pictures/2000000700003E530000133AAFDAEB95.svm" xlink:type="simple" xlink:show="embed" xlink:actuate="onLoad"/></draw:frame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5"/>
      <text:p text:style-name="P7">6-2 EL CON</text:p>
      <text:p text:style-name="P5"><text:tab/><text:span text:style-name="T8">El con</text:span> és un cos rodó que té una sola base, que és un cercle, i una superfície lateral corba.</text:p>
      <table:table table:name="Taula11" table:style-name="Taula11">
        <table:table-column table:style-name="Taula11.A"/>
        <table:table-column table:style-name="Taula11.B"/>
        <table:table-row>
          <table:table-cell table:style-name="Taula11.A1" office:value-type="string">
            <text:p text:style-name="P2"><draw:frame draw:style-name="fr1" draw:name="Imatges26" text:anchor-type="paragraph" svg:x="0.767cm" svg:y="0.166cm" svg:width="2.381cm" svg:height="3.889cm" draw:z-index="25"><draw:image xlink:href="Pictures/200000070000094E00000F324AC6B153.svm" xlink:type="simple" xlink:show="embed" xlink:actuate="onLoad"/></draw:frame></text:p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ula11.B1" office:value-type="string">
            <text:p text:style-name="P2"><draw:frame draw:style-name="fr1" draw:name="Imatges27" text:anchor-type="paragraph" svg:x="1.284cm" svg:y="0cm" svg:width="10.562cm" svg:height="4.103cm" draw:z-index="26"><draw:image xlink:href="Pictures/2000000700002FA600001281C78CEFBB.svm" xlink:type="simple" xlink:show="embed" xlink:actuate="onLoad"/></draw:frame></text:p>
          </table:table-cell>
        </table:table-row>
      </table:table>
      <text:p text:style-name="P5"><text:tab/>Observa com es construeix un <text:span text:style-name="T8">con</text:span> a partir del seu desenvolupament:</text:p>
      <table:table table:name="Taula12" table:style-name="Taula12">
        <table:table-column table:style-name="Taula12.A"/>
        <table:table-row>
          <table:table-cell table:style-name="Taula12.A1" office:value-type="string">
            <text:p text:style-name="P2"><draw:frame draw:style-name="fr3" draw:name="Imatges28" text:anchor-type="paragraph" svg:width="15.833cm" svg:height="4.796cm" draw:z-index="27"><draw:image xlink:href="Pictures/2000000700004188000013D902B8534B.svm" xlink:type="simple" xlink:show="embed" xlink:actuate="onLoad"/></draw:frame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5"/>
      <text:p text:style-name="P7">6-3 L'ESFERA</text:p>
      <text:p text:style-name="P5"><text:tab/><text:span text:style-name="T8">L'esfera</text:span> és un cos rodó, sense cares, format per una sola superfície corba.</text:p>
      <table:table table:name="Taula13" table:style-name="Taula13">
        <table:table-column table:style-name="Taula13.A"/>
        <table:table-column table:style-name="Taula13.B"/>
        <table:table-row>
          <table:table-cell table:style-name="Taula13.A1" office:value-type="string">
            <text:p text:style-name="P2"><draw:frame draw:style-name="fr3" draw:name="Imatges30" text:anchor-type="paragraph" svg:width="8.55cm" svg:height="3.577cm" draw:z-index="29"><draw:image xlink:href="Pictures/200000070000302B00001428975B5FA7.svm" xlink:type="simple" xlink:show="embed" xlink:actuate="onLoad"/></draw:frame></text:p>
          </table:table-cell>
          <table:table-cell table:style-name="Taula13.B1" office:value-type="string">
            <text:p text:style-name="P2"><draw:frame draw:style-name="fr3" draw:name="Imatges29" text:anchor-type="paragraph" svg:width="2.678cm" svg:height="3.283cm" draw:z-index="28"><draw:image xlink:href="Pictures/2000000700000BE400000E9410670532.svm" xlink:type="simple" xlink:show="embed" xlink:actuate="onLoad"/></draw:frame></text:p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11"><text:span text:style-name="T9">4</text:span></text:p>
      <text:p text:style-name="P3"><text:soft-page-break/>7 Cossos Geomètrics Classificació</text:p>
      <table:table table:name="Taula14" table:style-name="Taula14">
        <table:table-column table:style-name="Taula14.A"/>
        <table:table-column table:style-name="Taula14.B" table:number-columns-repeated="2"/>
        <table:table-column table:style-name="Taula14.D"/>
        <table:table-column table:style-name="Taula14.E"/>
        <table:table-column table:style-name="Taula14.F"/>
        <table:table-row>
          <table:table-cell table:style-name="Taula14.A1" table:number-rows-spanned="6" office:value-type="string">
            <text:p text:style-name="P17">Políedres</text:p>
          </table:table-cell>
          <table:table-cell table:style-name="Taula14.B1" table:number-columns-spanned="5" office:value-type="string">
            <text:p text:style-name="P17">Cossos Geomètrics - Regulars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ula14.B2" office:value-type="string">
            <text:p text:style-name="P17">Tetraedre</text:p>
            <text:p text:style-name="P16"><draw:frame draw:style-name="fr1" draw:name="Imatges31" text:anchor-type="paragraph" svg:x="0.48cm" svg:y="0.208cm" svg:width="1.746cm" svg:height="1.431cm" draw:z-index="30"><draw:image xlink:href="Pictures/20000007000006D300000596BE3BB45D.svm" xlink:type="simple" xlink:show="embed" xlink:actuate="onLoad"/></draw:frame></text:p>
            <text:p text:style-name="P16"/>
            <text:p text:style-name="P16"/>
            <text:p text:style-name="P16">4 Triangles <text:s text:c="8"/>equilàters</text:p>
          </table:table-cell>
          <table:table-cell table:style-name="Taula14.B2" office:value-type="string">
            <text:p text:style-name="P17">Hexaedre</text:p>
            <text:p text:style-name="P17"><draw:frame draw:style-name="fr1" draw:name="Imatges32" text:anchor-type="paragraph" svg:x="0.42cm" svg:y="0.064cm" svg:width="1.677cm" svg:height="1.644cm" draw:z-index="31"><draw:image xlink:href="Pictures/20000007000005960000057B04E5D8D1.svm" xlink:type="simple" xlink:show="embed" xlink:actuate="onLoad"/></draw:frame></text:p>
            <text:p text:style-name="P17"/>
            <text:p text:style-name="P17"/>
            <text:p text:style-name="P18"/>
            <text:p text:style-name="P18">6 Quadrats</text:p>
          </table:table-cell>
          <table:table-cell table:style-name="Taula14.B2" office:value-type="string">
            <text:p text:style-name="P17">Octaedre</text:p>
            <text:p text:style-name="P18"><draw:frame draw:style-name="fr6" draw:name="Imatges33" text:anchor-type="paragraph" svg:x="0.333cm" svg:y="0.014cm" svg:width="1.773cm" svg:height="1.628cm" draw:z-index="32"><draw:image xlink:href="Pictures/200000070000064F000005CBD886A292.svm" xlink:type="simple" xlink:show="embed" xlink:actuate="onLoad"/></draw:frame>8 Triangles <text:s text:c="8"/>equilàters</text:p>
          </table:table-cell>
          <table:table-cell table:style-name="Taula14.B2" office:value-type="string">
            <text:p text:style-name="P19">Dodecaedre</text:p>
            <text:p text:style-name="P19"><draw:frame draw:style-name="fr1" draw:name="Imatges34" text:anchor-type="paragraph" svg:x="0.785cm" svg:y="0.078cm" svg:width="1.563cm" svg:height="1.508cm" draw:z-index="33"><draw:image xlink:href="Pictures/200000070000061A000005E54F46E26A.svm" xlink:type="simple" xlink:show="embed" xlink:actuate="onLoad"/></draw:frame></text:p>
            <text:p text:style-name="P19"/>
            <text:p text:style-name="P19"/>
            <text:p text:style-name="P18">12 pentàgons</text:p>
            <text:p text:style-name="P18">regulars</text:p>
          </table:table-cell>
          <table:table-cell table:style-name="Taula14.B1" office:value-type="string">
            <text:p text:style-name="P17"><draw:frame draw:style-name="fr1" draw:name="Imatges35" text:anchor-type="paragraph" svg:x="0.626cm" svg:y="0.684cm" svg:width="1.455cm" svg:height="1.563cm" draw:z-index="34"><draw:image xlink:href="Pictures/20000007000005B00000061AE84F2D6D.svm" xlink:type="simple" xlink:show="embed" xlink:actuate="onLoad"/></draw:frame>Icosaedre</text:p>
            <text:p text:style-name="P17"/>
            <text:p text:style-name="P17"/>
            <text:p text:style-name="P17"/>
            <text:p text:style-name="P18">20 Triangles <text:s text:c="8"/>equilàters</text:p>
          </table:table-cell>
        </table:table-row>
        <table:table-row>
          <table:covered-table-cell/>
          <table:table-cell table:style-name="Taula14.B1" table:number-columns-spanned="5" office:value-type="string">
            <text:p text:style-name="P17">Cossos Geomètrics - Prismes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ula14.B2" office:value-type="string">
            <text:p text:style-name="P17">Octàedres</text:p>
            <text:p text:style-name="P16"><draw:frame draw:style-name="fr1" draw:name="Imatges36" text:anchor-type="paragraph" svg:x="0.686cm" svg:y="0.064cm" svg:width="1.464cm" svg:height="1.991cm" draw:z-index="35"><draw:image xlink:href="Pictures/20000007000004DD0000069E887A06E2.svm" xlink:type="simple" xlink:show="embed" xlink:actuate="onLoad"/></draw:frame></text:p>
            <text:p text:style-name="P16"/>
            <text:p text:style-name="P16"/>
            <text:p text:style-name="P16"/>
            <text:p text:style-name="P16">Tots <text:s/>els angles</text:p>
            <text:p text:style-name="P16">rectes</text:p>
          </table:table-cell>
          <table:table-cell table:style-name="Taula14.B2" office:value-type="string">
            <text:p text:style-name="P17">Regulars</text:p>
            <text:p text:style-name="P17"><draw:frame draw:style-name="fr1" draw:name="Imatges37" text:anchor-type="paragraph" svg:x="0.734cm" svg:y="0.041cm" svg:width="1.078cm" svg:height="1.789cm" draw:z-index="36"><draw:image xlink:href="Pictures/20000007000003EE00000684803C007B.svm" xlink:type="simple" xlink:show="embed" xlink:actuate="onLoad"/></draw:frame></text:p>
            <text:p text:style-name="P17"/>
            <text:p text:style-name="P17"/>
            <text:p text:style-name="P18">Les bases són polígons regulars</text:p>
          </table:table-cell>
          <table:table-cell table:style-name="Taula14.B2" office:value-type="string">
            <text:p text:style-name="P17">Oblic</text:p>
            <text:p text:style-name="P17"><draw:frame draw:style-name="fr1" draw:name="Imatges39" text:anchor-type="paragraph" svg:x="0.61cm" svg:y="0.183cm" svg:width="1.455cm" svg:height="1.693cm" draw:z-index="37"><draw:image xlink:href="Pictures/20000007000005B00000069E681CCF0E.svm" xlink:type="simple" xlink:show="embed" xlink:actuate="onLoad"/></draw:frame></text:p>
            <text:p text:style-name="P17"/>
            <text:p text:style-name="P17"/>
            <text:p text:style-name="P18"/>
            <text:p text:style-name="P18">Cares laterals inclinades</text:p>
          </table:table-cell>
          <table:table-cell table:style-name="Taula14.B1" table:number-columns-spanned="2" office:value-type="string">
            <text:p text:style-name="P17">Rectes</text:p>
            <text:p text:style-name="P17"><draw:frame draw:style-name="fr1" draw:name="Imatges38" text:anchor-type="paragraph" svg:x="2.212cm" svg:y="0.212cm" svg:width="1.215cm" svg:height="2.067cm" draw:z-index="38"><draw:image xlink:href="Pictures/20000007000003D400000684BA2E6F5E.svm" xlink:type="simple" xlink:show="embed" xlink:actuate="onLoad"/></draw:frame></text:p>
            <text:p text:style-name="P18"/>
            <text:p text:style-name="P18"/>
            <text:p text:style-name="P18"/>
            <text:p text:style-name="P18">Cares laterals perpendiculars a les bases</text:p>
          </table:table-cell>
          <table:covered-table-cell/>
        </table:table-row>
        <table:table-row>
          <table:covered-table-cell/>
          <table:table-cell table:style-name="Taula14.B1" table:number-columns-spanned="5" office:value-type="string">
            <text:p text:style-name="P17">Cossos Geomètrics - Piràmides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ula14.B2" table:number-columns-spanned="2" office:value-type="string">
            <text:p text:style-name="P17">Regulars</text:p>
            <text:p text:style-name="P16"><draw:frame draw:style-name="fr1" draw:name="Imatges40" text:anchor-type="paragraph" svg:x="1.753cm" svg:y="0.584cm" svg:width="1.905cm" svg:height="1.939cm" draw:z-index="39"><draw:image xlink:href="Pictures/20000007000006000000061A835C76E7.svm" xlink:type="simple" xlink:show="embed" xlink:actuate="onLoad"/></draw:frame></text:p>
            <text:p text:style-name="P16"/>
            <text:p text:style-name="P16"/>
            <text:p text:style-name="P16"/>
            <text:p text:style-name="P16"/>
            <text:p text:style-name="P16">La base és un polígon regular</text:p>
          </table:table-cell>
          <table:covered-table-cell/>
          <table:table-cell table:style-name="Taula14.B2" office:value-type="string">
            <text:p text:style-name="P17">Irregulars</text:p>
            <text:p text:style-name="P17"><draw:frame draw:style-name="fr1" draw:name="Imatges41" text:anchor-type="paragraph" svg:x="0.453cm" svg:y="0.208cm" svg:width="1.963cm" svg:height="1.871cm" draw:z-index="40"><draw:image xlink:href="Pictures/20000007000006B9000006690A0A7815.svm" xlink:type="simple" xlink:show="embed" xlink:actuate="onLoad"/></draw:frame></text:p>
            <text:p text:style-name="P17"/>
            <text:p text:style-name="P17"/>
            <text:p text:style-name="P18"/>
            <text:p text:style-name="P18">La base és un polígon irregular</text:p>
          </table:table-cell>
          <table:table-cell table:style-name="Taula14.B2" office:value-type="string">
            <text:p text:style-name="P17">Recte</text:p>
            <text:p text:style-name="P17"><draw:frame draw:style-name="fr1" draw:name="Imatges42" text:anchor-type="paragraph" svg:x="0.884cm" svg:y="0.111cm" svg:width="1.325cm" svg:height="1.536cm" draw:z-index="41"><draw:image xlink:href="Pictures/200000070000052C00000600996CD34E.svm" xlink:type="simple" xlink:show="embed" xlink:actuate="onLoad"/></draw:frame></text:p>
            <text:p text:style-name="P17"/>
            <text:p text:style-name="P17"/>
            <text:p text:style-name="P18">L'altura cau sempre al centre de la base</text:p>
          </table:table-cell>
          <table:table-cell table:style-name="Taula14.B1" office:value-type="string">
            <text:p text:style-name="P17">Obliqua</text:p>
            <text:p text:style-name="P17"><draw:frame draw:style-name="fr1" draw:name="Imatges43" text:anchor-type="paragraph" svg:x="0.54cm" svg:y="0.136cm" svg:width="1.508cm" svg:height="1.508cm" draw:z-index="42"><draw:image xlink:href="Pictures/20000007000005E5000005E54E95D1E9.svm" xlink:type="simple" xlink:show="embed" xlink:actuate="onLoad"/></draw:frame></text:p>
            <text:p text:style-name="P17"/>
            <text:p text:style-name="P17"/>
            <text:p text:style-name="P18">L'altura <text:s/>no cau sempre al centre de la base</text:p>
          </table:table-cell>
        </table:table-row>
        <table:table-row>
          <table:table-cell table:style-name="Taula14.A1" table:number-rows-spanned="2" office:value-type="string">
            <text:p text:style-name="P17">No Políedres</text:p>
          </table:table-cell>
          <table:table-cell table:style-name="Taula14.B1" table:number-columns-spanned="5" office:value-type="string">
            <text:p text:style-name="P17">Cossos Geomètrics – Cossos Rodons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ula14.B2" table:number-columns-spanned="2" office:value-type="string">
            <text:p text:style-name="P17">Cilindre</text:p>
            <text:p text:style-name="P17"><draw:frame draw:style-name="fr1" draw:name="Imatges44" text:anchor-type="paragraph" svg:x="1.852cm" svg:y="0.058cm" svg:width="2.182cm" svg:height="2.588cm" draw:z-index="43"><draw:image xlink:href="Pictures/20000007000004F7000005E51D214BF5.svm" xlink:type="simple" xlink:show="embed" xlink:actuate="onLoad"/></draw:frame></text:p>
            <text:p text:style-name="P17"/>
            <text:p text:style-name="P17"/>
            <text:p text:style-name="P16"/>
            <text:p text:style-name="P16"/>
            <text:p text:style-name="P16">2 bases circulars i superfície lateral corba</text:p>
          </table:table-cell>
          <table:covered-table-cell/>
          <table:table-cell table:style-name="Taula14.B2" office:value-type="string">
            <text:p text:style-name="P17"><draw:frame draw:style-name="fr1" draw:name="Imatges45" text:anchor-type="paragraph" svg:x="0.69cm" svg:y="0.709cm" svg:width="1.296cm" svg:height="1.455cm" draw:z-index="44"><draw:image xlink:href="Pictures/2000000700000511000005B01BEF48EA.svm" xlink:type="simple" xlink:show="embed" xlink:actuate="onLoad"/></draw:frame>Con</text:p>
            <text:p text:style-name="P17"/>
            <text:p text:style-name="P17"/>
            <text:p text:style-name="P17"/>
            <text:p text:style-name="P18">1 base circular i superfície lateral corba</text:p>
          </table:table-cell>
          <table:table-cell table:style-name="Taula14.B1" table:number-columns-spanned="2" office:value-type="string">
            <text:p text:style-name="P17">Esfera</text:p>
            <text:p text:style-name="P17"><draw:frame draw:style-name="fr1" draw:name="Imatges46" text:anchor-type="paragraph" svg:x="1.704cm" svg:y="0.584cm" svg:width="2.238cm" svg:height="2.05cm" draw:z-index="45"><draw:image xlink:href="Pictures/200000070000061A00000596AFADFF55.svm" xlink:type="simple" xlink:show="embed" xlink:actuate="onLoad"/></draw:frame></text:p>
            <text:p text:style-name="P17"/>
            <text:p text:style-name="P17"/>
            <text:p text:style-name="P17"/>
            <text:p text:style-name="P18"/>
            <text:p text:style-name="P18">Línia limitada per una superfície esfèrica</text:p>
          </table:table-cell>
          <table:covered-table-cell/>
        </table:table-row>
      </table:table>
      <text:p text:style-name="P5"/>
      <text:p text:style-name="P6">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13-03-02T11:11:22</meta:creation-date>
    <dc:date>2013-03-03T11:55:33</dc:date>
    <meta:editing-cycles>90</meta:editing-cycles>
    <meta:editing-duration>PT4H19M27S</meta:editing-duration>
    <meta:user-defined meta:name="Informació 1"/>
    <meta:user-defined meta:name="Informació 2"/>
    <meta:user-defined meta:name="Informació 3"/>
    <meta:user-defined meta:name="Informació 4"/>
    <meta:document-statistic meta:table-count="14" meta:image-count="46" meta:object-count="0" meta:page-count="5" meta:paragraph-count="75" meta:word-count="522" meta:character-count="3087"/>
  </office:meta>
</office:document-meta>
</file>