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F600002FC107806DF7.svm"/>
  <manifest:file-entry manifest:media-type="" manifest:full-path="Pictures/2000000700001517000014E25532F5CB.svm"/>
  <manifest:file-entry manifest:media-type="" manifest:full-path="Pictures/2000000700001B9900001AAB625DCACF.svm"/>
  <manifest:file-entry manifest:media-type="" manifest:full-path="Pictures/200000070000369300001ECE42ADEF6D.svm"/>
  <manifest:file-entry manifest:media-type="" manifest:full-path="Pictures/20000007000020DF000010BF09803575.svm"/>
  <manifest:file-entry manifest:media-type="" manifest:full-path="Pictures/200000070000127000000EE6D00792F0.svm"/>
  <manifest:file-entry manifest:media-type="" manifest:full-path="Pictures/20000007000041D7000019BD2D29ED2A.svm"/>
  <manifest:file-entry manifest:media-type="" manifest:full-path="Pictures/2000000700001F2200001752E2042DEE.svm"/>
  <manifest:file-entry manifest:media-type="" manifest:full-path="Pictures/200000070000332A000020AAFA3E26AB.svm"/>
  <manifest:file-entry manifest:media-type="" manifest:full-path="Pictures/2000000700001AAB00001A91C3511AB5.svm"/>
  <manifest:file-entry manifest:media-type="" manifest:full-path="Pictures/20000007000025F800001ADC0FDCB97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style:vertical-align="middle"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.009cm" fo:margin-left="0cm" fo:margin-right="-0.011cm" table:align="margins"/>
    </style:style>
    <style:style style:name="Taula3.A" style:family="table-column">
      <style:table-column-properties style:column-width="10.299cm" style:rel-column-width="39682*"/>
    </style:style>
    <style:style style:name="Taula3.B" style:family="table-column">
      <style:table-column-properties style:column-width="6.71cm" style:rel-column-width="25853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style:vertical-align="middle" fo:padding="0.097cm" fo:border="0.002cm solid #000000"/>
    </style:style>
    <style:style style:name="Taula4" style:family="table">
      <style:table-properties style:width="17.009cm" fo:margin-left="0cm" fo:margin-right="-0.011cm" table:align="margins"/>
    </style:style>
    <style:style style:name="Taula4.A" style:family="table-column">
      <style:table-column-properties style:column-width="4.701cm" style:rel-column-width="18111*"/>
    </style:style>
    <style:style style:name="Taula4.B" style:family="table-column">
      <style:table-column-properties style:column-width="12.308cm" style:rel-column-width="47424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style:vertical-align="middle" fo:padding="0.097cm" fo:border="0.002cm solid #000000"/>
    </style:style>
    <style:style style:name="Taula5" style:family="table">
      <style:table-properties style:width="17.009cm" fo:margin-left="0cm" fo:margin-right="-0.011cm" table:align="margins"/>
    </style:style>
    <style:style style:name="Taula5.A" style:family="table-column">
      <style:table-column-properties style:column-width="10.017cm" style:rel-column-width="38595*"/>
    </style:style>
    <style:style style:name="Taula5.B" style:family="table-column">
      <style:table-column-properties style:column-width="6.992cm" style:rel-column-width="26940*"/>
    </style:style>
    <style:style style:name="Tau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5.666cm" style:rel-column-width="21845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C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16.999cm" style:rel-column-width="65534*"/>
    </style:style>
    <style:style style:name="Taula7.A1" style:family="table-cell">
      <style:table-cell-properties style:vertical-align="middle" fo:padding="0.097cm" fo:border="0.002cm solid #000000"/>
    </style:style>
    <style:style style:name="Taula7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8pt" fo:language="ca" fo:country="ES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4pt" fo:language="ca" fo:country="ES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4pt" fo:language="ca" fo:country="ES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a" fo:country="ES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fo:language="ca" fo:country="ES"/>
    </style:style>
    <style:style style:name="T6" style:family="text">
      <style:text-properties style:text-position="0% 100%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5 – GEOMETRIA: PERÍMETRES-ÀREES</text:p>
      <text:p text:style-name="P2">1 MESURA D'UNA SUPERFÍCIE</text:p>
      <text:p text:style-name="P3"><text:tab/>Per mesurar la superfície d'una figura es tria un <text:span text:style-name="T1">quadrat unitat</text:span> i es recobreix la figura amb aquest quadrat. El nombre de vegades que la figura conté el <text:span text:style-name="T1">quadrat unitat </text:span>és l'àrea d'aquesta figura.<text:tab/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5"><draw:frame draw:style-name="fr1" draw:name="Imatges1" text:anchor-type="paragraph" svg:width="8.304cm" svg:height="5.3cm" draw:z-index="0"><draw:image xlink:href="Pictures/200000070000332A000020AAFA3E26AB.svm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1" office:value-type="string">
            <text:p text:style-name="P5"><draw:frame draw:style-name="fr2" draw:name="Imatges2" text:anchor-type="paragraph" svg:x="0cm" svg:y="0.236cm" svg:width="8.306cm" svg:height="4.687cm" draw:z-index="1"><draw:image xlink:href="Pictures/200000070000369300001ECE42ADEF6D.svm" xlink:type="simple" xlink:show="embed" xlink:actuate="onLoad"/></draw:frame></text:p>
          </table:table-cell>
        </table:table-row>
      </table:table>
      <text:p text:style-name="P3"/>
      <text:p text:style-name="P2">2 UNITATS DE SUPERFÍCIE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0">Quadrat Unitat</text:p>
            <text:p text:style-name="P5"><draw:frame draw:style-name="fr2" draw:name="Imatges3" text:anchor-type="paragraph" svg:x="0cm" svg:y="0.372cm" svg:width="8.304cm" svg:height="8.267cm" draw:z-index="2"><draw:image xlink:href="Pictures/2000000700002FF600002FC107806DF7.svm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2.B1" office:value-type="string">
            <text:p text:style-name="P7"><text:s text:c="5"/>Aquesta figura és un quadrat que té un decímetre de costat: en diem decímetre quadrat (<text:span text:style-name="T1">dm</text:span><text:span text:style-name="T4">2</text:span>).</text:p>
            <text:p text:style-name="P7"><text:s text:c="5"/>La figura conté 100 quadrats com el gris que tenen <text:span text:style-name="T1">1 cm</text:span><text:span text:style-name="T4">2</text:span> de costat.</text:p>
            <text:p text:style-name="P7"><text:s text:c="5"/>El quadrat gris, que té 1 cm de banda, representa un centímetre quadrat (<text:span text:style-name="T1">1 cm</text:span><text:span text:style-name="T4">2</text:span>)</text:p>
            <text:p text:style-name="P7"><text:s text:c="4"/>El decímetre quadrat (<text:span text:style-name="T1">dm</text:span><text:span text:style-name="T4">2</text:span>) i el centímetre quadrat (<text:span text:style-name="T1">cm</text:span><text:span text:style-name="T4">2</text:span>) són unitats de mesura de superfície.</text:p>
            <text:p text:style-name="P7">Un decímetre quadrat conté 100 centímetres quadrats.</text:p>
          </table:table-cell>
        </table:table-row>
        <table:table-row>
          <table:table-cell table:style-name="Taula2.A2" table:number-columns-spanned="2" office:value-type="string">
            <text:p text:style-name="P7">La <text:span text:style-name="T1">unitat fonamental</text:span> de mesura de superfície és el <text:span text:style-name="T1">metre quadrat</text:span> (<text:span text:style-name="T1">m</text:span><text:span text:style-name="T4">2</text:span>)</text:p>
            <text:p text:style-name="P7">El decímetre quadrat i el centímetre quadrat són unitats de mesura de superfície menors que el metre quadrat.</text:p>
            <text:p text:style-name="P8">1 <text:span text:style-name="T1">m</text:span><text:span text:style-name="T4">2</text:span> = 100 <text:span text:style-name="T1">dm</text:span><text:span text:style-name="T4">2 <text:s text:c="28"/></text:span><text:s/>1 <text:span text:style-name="T1">dm</text:span><text:span text:style-name="T4">2</text:span> = 100 <text:s/><text:span text:style-name="T1">cm</text:span><text:span text:style-name="T4">2</text:span></text:p>
          </table:table-cell>
          <table:covered-table-cell/>
        </table:table-row>
      </table:table>
      <text:p text:style-name="P3"/>
      <text:p text:style-name="P3"/>
      <text:p text:style-name="P4"/>
      <text:p text:style-name="P4"/>
      <text:p text:style-name="P4">1</text:p>
      <table:table table:name="Taula3" table:style-name="Taula3">
        <table:table-column table:style-name="Taula3.A"/>
        <table:table-column table:style-name="Taula3.B"/>
        <text:soft-page-break/>
        <table:table-row>
          <table:table-cell table:style-name="Taula3.A1" office:value-type="string">
            <text:p text:style-name="P6"><draw:frame draw:style-name="fr3" draw:name="Imatges4" text:anchor-type="paragraph" svg:width="8.416cm" svg:height="4.286cm" draw:z-index="3"><draw:image xlink:href="Pictures/20000007000020DF000010BF09803575.svm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ula3.B1" office:value-type="string">
            <text:p text:style-name="P9">km2 quilòmetre quadrat</text:p>
            <text:p text:style-name="P9">Hm2 hectòmetre quadrat</text:p>
            <text:p text:style-name="P9">dam2 decàmetre quadrat</text:p>
            <text:p text:style-name="P9">m2 metre quadrat</text:p>
            <text:p text:style-name="P9">dm2 decímetre quadrat</text:p>
            <text:p text:style-name="P9">cm2 centímetre quadrat</text:p>
            <text:p text:style-name="P9">mm2 mil·límetre quadrat</text:p>
          </table:table-cell>
        </table:table-row>
      </table:table>
      <text:p text:style-name="P15"/>
      <text:p text:style-name="P2">3 MESURA DE SUPERFÍCIES. L'ÀREA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5"><draw:frame draw:style-name="fr3" draw:name="Imatges5" text:anchor-type="paragraph" svg:width="4.554cm" svg:height="3.411cm" draw:z-index="4"><draw:image xlink:href="Pictures/2000000700001F2200001752E2042DEE.svm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4.B1" office:value-type="string">
            <text:p text:style-name="P7">Aquest segell mesura 4 cm de llarg i 3 cm d'alt.</text:p>
            <text:p text:style-name="P7">Quant mesura la seva superfície?</text:p>
            <text:p text:style-name="P7">Per mesurar una superfície podem utilitzar com unitat un quadrat d'1 cm de costat.</text:p>
          </table:table-cell>
        </table:table-row>
      </table:table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7"><text:s text:c="3"/>El centímetre quadrat és la mesura. De la superfície d'un quadrat de 1 cm de costat.</text:p>
            <text:p text:style-name="P7"><draw:frame draw:style-name="fr3" draw:name="Imatges6" text:anchor-type="paragraph" svg:width="3.658cm" svg:height="2.956cm" draw:z-index="5"><draw:image xlink:href="Pictures/200000070000127000000EE6D00792F0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><text:s text:c="3"/>La superfície del segell mesura 12 cm<text:span text:style-name="T3">2</text:span>. Diem que la seva àrea són 12 cm<text:span text:style-name="T3">2</text:span><text:span text:style-name="T6">.</text:span></text:p>
          </table:table-cell>
          <table:table-cell table:style-name="Taula5.B1" office:value-type="string">
            <text:p text:style-name="P5"><draw:frame draw:style-name="fr1" draw:name="Imatges7" text:anchor-type="paragraph" svg:width="6.798cm" svg:height="4.807cm" draw:z-index="6"><draw:image xlink:href="Pictures/20000007000025F800001ADC0FDCB97B.svm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 o S = 4 * 3 = 12 <text:s/><text:span text:style-name="T2">cm</text:span><text:span text:style-name="T5">2</text:span></text:p>
          </table:table-cell>
        </table:table-row>
        <table:table-row>
          <table:table-cell table:style-name="Taula5.A2" table:number-columns-spanned="2" office:value-type="string">
            <text:p text:style-name="P4">La mesura de la superfície d'una figura és la seva àrea.</text:p>
          </table:table-cell>
          <table:covered-table-cell/>
        </table:table-row>
      </table:table>
      <text:p text:style-name="P3"><text:s text:c="5"/></text:p>
      <text:p text:style-name="P2">4 ÀREA DE POLÍGONS</text:p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P5"><draw:frame draw:style-name="fr2" draw:name="Imatges8" text:anchor-type="paragraph" svg:x="0cm" svg:y="0.259cm" svg:width="5.472cm" svg:height="5.286cm" draw:z-index="7"><draw:image xlink:href="Pictures/2000000700001B9900001AAB625DCACF.svm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6.A1" office:value-type="string">
            <text:p text:style-name="P5"><draw:frame draw:style-name="fr2" draw:name="Imatges9" text:anchor-type="paragraph" svg:x="0cm" svg:y="0.189cm" svg:width="5.472cm" svg:height="5.45cm" draw:z-index="8"><draw:image xlink:href="Pictures/2000000700001AAB00001A91C3511AB5.svm" xlink:type="simple" xlink:show="embed" xlink:actuate="onLoad"/></draw:frame></text:p>
          </table:table-cell>
          <table:table-cell table:style-name="Taula6.C1" office:value-type="string">
            <text:p text:style-name="P5"><draw:frame draw:style-name="fr2" draw:name="Imatges10" text:anchor-type="paragraph" svg:x="0.037cm" svg:y="0.261cm" svg:width="5.399cm" svg:height="5.346cm" draw:z-index="9"><draw:image xlink:href="Pictures/2000000700001517000014E25532F5CB.svm" xlink:type="simple" xlink:show="embed" xlink:actuate="onLoad"/></draw:frame></text:p>
          </table:table-cell>
        </table:table-row>
      </table:table>
      <text:p text:style-name="P3"/>
      <text:p text:style-name="P11"><text:span text:style-name="T1">2</text:span></text:p>
      <text:p text:style-name="P11"><text:bookmark text:name="result_box"/><text:soft-page-break/><text:span text:style-name="T1">Àrea del quadrat =</text:span> costat * costat <text:tab/> <text:s text:c="3"/></text:p>
      <text:p text:style-name="P11"><text:span text:style-name="T1">Àrea del rectangle =</text:span> llarg * alt<text:line-break/><text:span text:style-name="T1">Àrea del triangle rectangle =</text:span> (base * alçada)/ 2<text:line-break/><text:span text:style-name="T1">Àrea del romboide =</text:span> base * alçada 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13"><text:bookmark text:name="result_box1"/><text:span text:style-name="T2"><text:s text:c="4"/>De vegades, per calcular l'àrea d'un polígon el descomponem en altres més senzills.</text:span></text:p>
            <text:p text:style-name="P13"><text:span text:style-name="T2"><text:s text:c="6"/>L'àrea d'aquest trapezi és la suma de l'àrea del rectangle i la del triangle.</text:span> </text:p>
          </table:table-cell>
        </table:table-row>
        <table:table-row>
          <table:table-cell table:style-name="Taula7.A2" office:value-type="string">
            <text:p text:style-name="P13"><draw:frame draw:style-name="fr2" draw:name="Imatges11" text:anchor-type="paragraph" svg:x="0cm" svg:y="0.213cm" svg:width="16.805cm" svg:height="6.567cm" draw:z-index="10"><draw:image xlink:href="Pictures/20000007000041D7000019BD2D29ED2A.svm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3-01T10:43:05</meta:creation-date>
    <dc:date>2013-03-01T20:28:50</dc:date>
    <meta:editing-cycles>30</meta:editing-cycles>
    <meta:editing-duration>PT1H32M28S</meta:editing-duration>
    <meta:user-defined meta:name="Informació 1"/>
    <meta:user-defined meta:name="Informació 2"/>
    <meta:user-defined meta:name="Informació 3"/>
    <meta:user-defined meta:name="Informació 4"/>
    <meta:document-statistic meta:table-count="7" meta:image-count="11" meta:object-count="0" meta:page-count="3" meta:paragraph-count="37" meta:word-count="316" meta:character-count="1872"/>
  </office:meta>
</office:document-meta>
</file>