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07A00002DCA6FEA87A7.svm"/>
  <manifest:file-entry manifest:media-type="" manifest:full-path="Pictures/2000000700003BF100002135591A71AE.svm"/>
  <manifest:file-entry manifest:media-type="" manifest:full-path="Pictures/2000000700003B74000020B8542D399A.svm"/>
  <manifest:file-entry manifest:media-type="" manifest:full-path="Pictures/2000000700001865000011FDE65FB547.svm"/>
  <manifest:file-entry manifest:media-type="" manifest:full-path="Pictures/2000000700004D9F0000170DB0E4FC5A.svm"/>
  <manifest:file-entry manifest:media-type="" manifest:full-path="Pictures/20000007000016A3000012320697743F.svm"/>
  <manifest:file-entry manifest:media-type="" manifest:full-path="Pictures/2000000700001A4100001320710C5CD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5.666cm" style:rel-column-width="21845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16.999cm" style:rel-column-width="65535*"/>
    </style:style>
    <style:style style:name="Taula2.A1" style:family="table-cell">
      <style:table-cell-properties fo:padding="0.097cm" fo:border="0.002cm solid #000000"/>
    </style:style>
    <style:style style:name="Taula3" style:family="table">
      <style:table-properties style:width="17.009cm" fo:margin-left="0cm" fo:margin-right="-0.011cm" table:align="margins"/>
    </style:style>
    <style:style style:name="Taula3.A" style:family="table-column">
      <style:table-column-properties style:column-width="10.158cm" style:rel-column-width="5759*"/>
    </style:style>
    <style:style style:name="Taula3.B" style:family="table-column">
      <style:table-column-properties style:column-width="6.851cm" style:rel-column-width="3884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fo:padding="0.097cm" fo:border="0.002cm solid #000000"/>
    </style:style>
    <style:style style:name="Taula4" style:family="table">
      <style:table-properties style:width="17.009cm" fo:margin-left="0cm" fo:margin-right="-0.011cm" table:align="margins"/>
    </style:style>
    <style:style style:name="Taula4.A" style:family="table-column">
      <style:table-column-properties style:column-width="10.181cm" style:rel-column-width="5772*"/>
    </style:style>
    <style:style style:name="Taula4.B" style:family="table-column">
      <style:table-column-properties style:column-width="6.828cm" style:rel-column-width="3871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style:vertical-align="middle" fo:padding="0.097cm" fo:border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8.5cm" style:rel-column-width="32767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8pt" fo:language="ca" fo:country="ES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8pt" fo:language="ca" fo:country="ES" style:font-size-asian="18pt" style:font-size-complex="18pt"/>
    </style:style>
    <style:style style:name="P11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T6" style:family="text">
      <style:text-properties fo:language="ca" fo:country="ES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ff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4 – GEOMETRIA: SIMETRIES</text:p>
      <text:p text:style-name="P2">1. - LA SIMETRIA</text:p>
      <text:p text:style-name="P5"><text:tab/>El principal element de la simetria és <text:span text:style-name="T2">l'eix de simetria</text:span>. <text:span text:style-name="T3">Eix de simetria</text:span> d'una figura és una línia que la divideix en dues parts que en superposar-les coincideixen. És a dir que si dobleguam per l'eix de simetria les dues parts coincideixen. Hi ha figures que tenen un o més eixos de simetria i altres que no tenen cap eix de simetria.</text:p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7"><draw:frame draw:style-name="fr1" draw:name="Imatges1" text:anchor-type="paragraph" svg:width="5.05cm" svg:height="4.059cm" draw:z-index="0"><draw:image xlink:href="Pictures/20000007000016A3000012320697743F.svm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A1" office:value-type="string">
            <text:p text:style-name="P7"><draw:frame draw:style-name="fr2" draw:name="Imatges2" text:anchor-type="paragraph" svg:width="5.472cm" svg:height="4.034cm" draw:z-index="1"><draw:image xlink:href="Pictures/2000000700001865000011FDE65FB547.svm" xlink:type="simple" xlink:show="embed" xlink:actuate="onLoad"/></draw:frame></text:p>
          </table:table-cell>
          <table:table-cell table:style-name="Taula1.C1" office:value-type="string">
            <text:p text:style-name="P7"><draw:frame draw:style-name="fr2" draw:name="Imatges3" text:anchor-type="paragraph" svg:width="5.473cm" svg:height="3.986cm" draw:z-index="2"><draw:image xlink:href="Pictures/2000000700001A4100001320710C5CDD.svm" xlink:type="simple" xlink:show="embed" xlink:actuate="onLoad"/></draw:frame></text:p>
          </table:table-cell>
        </table:table-row>
      </table:table>
      <text:p text:style-name="P5"/>
      <text:p text:style-name="P2">2. - FIGURES IGUALS I FIGURES SIMÈTRIQUES</text:p>
      <text:p text:style-name="P5"><text:tab/>Dues figures són iguals si en traslladar una sobra l'altra coincideixen.</text:p>
      <text:p text:style-name="P5"><text:tab/>Dues figures són simètriques respecte d'un eix si en doblegar la il·lustració per l'eix, coincideixen.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7"><draw:frame draw:style-name="fr2" draw:name="Imatges4" text:anchor-type="paragraph" svg:width="16.805cm" svg:height="4.988cm" draw:z-index="3"><draw:image xlink:href="Pictures/2000000700004D9F0000170DB0E4FC5A.svm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<text:s text:c="7"/>Les figures A i B són iguals.</text:p>
            <text:p text:style-name="P8"><text:s text:c="15"/>Les figures C i D són simètriques respecte a l'eix traçat entre elles.</text:p>
          </table:table-cell>
        </table:table-row>
      </table:table>
      <text:p text:style-name="P4">Important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8"><text:s text:c="4"/>En el cas de les figures simètriques hem tenir en compte les següents consideracions:</text:p>
            <text:p text:style-name="P8">1 Els punts simètrics estan a la mateixa distància de l'eix.</text:p>
            <text:p text:style-name="P8">2 Les <text:span text:style-name="T2">línies</text:span> que uneixen punts simètrics són <text:span text:style-name="T2">perpendiculars</text:span> a l'eix.</text:p>
            <text:p text:style-name="P8">3 Les figures simètriques són iguals però tenen diferent orientació.</text:p>
          </table:table-cell>
          <table:table-cell table:style-name="Taula3.B1" office:value-type="string">
            <text:p text:style-name="P7"><draw:frame draw:style-name="fr3" draw:name="Imatges5" text:anchor-type="paragraph" svg:x="0.908cm" svg:y="0.093cm" svg:width="4.921cm" svg:height="4.65cm" draw:z-index="4"><draw:image xlink:href="Pictures/200000070000307A00002DCA6FEA87A7.svm" xlink:type="simple" xlink:show="embed" xlink:actuate="onLoad"/></draw:frame></text:p>
          </table:table-cell>
        </table:table-row>
      </table:table>
      <text:p text:style-name="P6"/>
      <text:p text:style-name="P6">1</text:p>
      <table:table table:name="Taula4" table:style-name="Taula4">
        <table:table-column table:style-name="Taula4.A"/>
        <table:table-column table:style-name="Taula4.B"/>
        <text:soft-page-break/>
        <table:table-row>
          <table:table-cell table:style-name="Taula4.A1" office:value-type="string">
            <text:p text:style-name="P7"><draw:frame draw:style-name="fr1" draw:name="Imatges6" text:anchor-type="paragraph" svg:width="8.304cm" svg:height="7.844cm" draw:z-index="5"><draw:image xlink:href="Pictures/200000070000307A00002DCA6FEA87A7.svm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4.B1" office:value-type="string">
            <text:p text:style-name="P10"><text:span text:style-name="T2">RECORDA</text:span></text:p>
            <text:p text:style-name="P8">1 Els punts simètrics estan a la mateixa distància de l'eix.</text:p>
            <text:p text:style-name="P8"/>
            <text:p text:style-name="P8">2 Les <text:span text:style-name="T2">línies</text:span> que uneixen punts simètrics són <text:span text:style-name="T2">perpendiculars</text:span> a l'eix.</text:p>
            <text:p text:style-name="P8"/>
            <text:p text:style-name="P8">3 Les figures simètriques són iguals però tenen diferent orientació.</text:p>
          </table:table-cell>
        </table:table-row>
      </table:table>
      <text:p text:style-name="P5"/>
      <text:p text:style-name="P2">3. - TRANSLACIÓ I GIR</text:p>
      <text:p text:style-name="P5"><text:tab/>Traslladar significa moure una certa longitud en una direcció indicada (dreta, esquerra, amunt, avall ...)</text:p>
      <table:table table:name="Taula5" table:style-name="Taula5">
        <table:table-column table:style-name="Taula5.A" table:number-columns-repeated="2"/>
        <table:table-row>
          <table:table-cell table:style-name="Taula5.A1" office:value-type="string">
            <text:p text:style-name="P9">TRASLLACIÓ</text:p>
            <text:p text:style-name="P7"><draw:frame draw:style-name="fr3" draw:name="Imatges7" text:anchor-type="paragraph" svg:x="0cm" svg:y="0.113cm" svg:width="8.304cm" svg:height="4.598cm" draw:z-index="6"><draw:image xlink:href="Pictures/2000000700003BF100002135591A71AE.svm" xlink:type="simple" xlink:show="embed" xlink:actuate="onLoad"/></draw:frame></text:p>
            <text:p text:style-name="P7"/>
            <text:p text:style-name="P7"/>
            <text:p text:style-name="P7"><draw:custom-shape text:anchor-type="paragraph" draw:z-index="8" draw:style-name="gr1" svg:width="2.456cm" svg:height="1.04cm" svg:x="2.641cm" svg:y="0.342cm"><text:p><text:s text:c="3"/>Trasllació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7"/>
            <text:p text:style-name="P7"/>
            <text:p text:style-name="P7"/>
            <text:p text:style-name="P7"/>
          </table:table-cell>
          <table:table-cell table:style-name="Taula5.B1" office:value-type="string">
            <text:p text:style-name="P9"><draw:frame draw:style-name="fr4" draw:name="Imatges8" text:anchor-type="paragraph" svg:x="0cm" svg:y="0.803cm" svg:width="8.306cm" svg:height="4.57cm" draw:z-index="7"><draw:image xlink:href="Pictures/2000000700003B74000020B8542D399A.svm" xlink:type="simple" xlink:show="embed" xlink:actuate="onLoad"/></draw:frame><draw:custom-shape text:anchor-type="paragraph" draw:z-index="9" draw:style-name="gr2" draw:text-style-name="P11" svg:width="2.41cm" svg:height="2.717cm" svg:x="5.339cm" svg:y="1.275cm"><text:p text:style-name="P11"><text:s text:c="17"/>Gir</text:p><draw:enhanced-geometry svg:viewBox="0 0 21600 21600" draw:text-areas="0 0 21600 21600" draw:type="circular-arrow" draw:modifiers="-135.213916866143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GIR</text:p>
          </table:table-cell>
        </table:table-row>
        <table:table-row>
          <table:table-cell table:style-name="Taula5.A2" table:number-columns-spanned="2" office:value-type="string">
            <text:p text:style-name="P7"><text:s text:c="5"/><text:span text:style-name="T6">Girar és prenent com a centre un punt, moure amb un nombre de graus determinat en una direcció determinada.</text:span>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3-03-01T08:33:52</meta:creation-date>
    <dc:date>2013-03-01T09:22:12</dc:date>
    <meta:editing-cycles>16</meta:editing-cycles>
    <meta:editing-duration>PT44M37S</meta:editing-duration>
    <meta:user-defined meta:name="Informació 1"/>
    <meta:user-defined meta:name="Informació 2"/>
    <meta:user-defined meta:name="Informació 3"/>
    <meta:user-defined meta:name="Informació 4"/>
    <meta:document-statistic meta:table-count="5" meta:image-count="8" meta:object-count="0" meta:page-count="2" meta:paragraph-count="24" meta:word-count="243" meta:character-count="1472"/>
  </office:meta>
</office:document-meta>
</file>