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Standard" style:list-style-name="L2">
      <style:paragraph-properties fo:margin-left="0cm" fo:margin-right="0cm" fo:margin-top="0cm" fo:margin-bottom="0.499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cc0000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bold"/>
    </style:style>
    <style:style style:name="T3" style:family="text">
      <style:text-properties fo:font-variant="normal" fo:text-transform="none" fo:color="#000000" fo:font-size="14pt" fo:letter-spacing="normal" fo:font-style="normal" fo:font-weight="bold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bold"/>
    </style:style>
    <style:style style:name="T5" style:family="text">
      <style:text-properties fo:font-variant="normal" fo:text-transform="none" fo:color="#000000" style:font-name="Arial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CITOPLASMA</text:p>
      <text:p text:style-name="P2">El <text:bookmark text:name="citoplasma"/><text:span text:style-name="T1">citoplasma</text:span> és el medi cel·lular comprès entre la membrana plasmàtica i el nucli. S'hi poden observar dues parts:</text:p>
      <text:list xml:id="list5000006585187959156" text:style-name="L2">
        <text:list-item>
          <text:p text:style-name="P5"><text:span text:style-name="T8">Hialoplasma: és un líquid viscós format per aigua en un 70-85 % i la resta són proteïnes, lípids, glúcids, àcids nucleics i sals minerals. En ell s'hi realitzen nombroses reaccions químiques en llocs concrets, per la qual cosa la seva composició no és homogènia.</text:span></text:p>
        </text:list-item>
        <text:list-item>
          <text:p text:style-name="P4"><text:span text:style-name="T9">Orgànuls cel·lulars: són petites òrgans d'estructura i tamany divers que realitzen funcions ben especialitzades, sobretot en la </text:span><text:a xlink:type="simple" xlink:href="http://www.xtec.cat/~jgurrera/classes.htm">cèl·lula eucariota</text:a><text:span text:style-name="T9">. En general totes les cèl·lules contenen totes les classes d'orgànuls cel·lulars, si bé podem trobar petites diferències entre les </text:span><text:a xlink:type="simple" xlink:href="http://www.xtec.cat/~jgurrera/animal.htm">cèl·lules animals</text:a><text:span text:style-name="T9"> i </text:span><text:a xlink:type="simple" xlink:href="http://www.xtec.cat/~jgurrera/vegetal.htm">cèl·lules vegetals</text:a><text:span text:style-name="T9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00:02:43.11</meta:creation-date>
    <meta:document-statistic meta:table-count="0" meta:image-count="0" meta:object-count="0" meta:page-count="1" meta:paragraph-count="4" meta:word-count="110" meta:character-count="709"/>
    <dc:date>2013-03-14T00:03:45.43</dc:date>
    <meta:editing-duration>PT1M2S</meta:editing-duration>
    <meta:editing-cycles>1</meta:editing-cycles>
    <meta:generator>OpenOffice.org/3.4.1$Win32 OpenOffice.org_project/341m1$Build-9593</meta:generator>
  </office:meta>
</office:document-meta>
</file>