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6cm" style:rel-width="98%" table:align="left" fo:background-color="#ffffff">
        <style:background-image/>
      </style:table-properties>
    </style:style>
    <style:style style:name="Tabla1.A" style:family="table-column">
      <style:table-column-properties style:column-width="16.66cm" style:rel-column-width="64222*"/>
    </style:style>
    <style:style style:name="Tabla1.A1" style:family="table-cell">
      <style:table-cell-properties style:vertical-align="middle" fo:padding="0.265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Table_20_Contents" style:list-style-name="L1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line-height="150%"/>
    </style:style>
    <style:style style:name="P4" style:family="paragraph" style:parent-style-name="Table_20_Contents">
      <style:paragraph-properties fo:margin-top="0cm" fo:margin-bottom="0.499cm"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 style:list-style-name="L1">
      <style:paragraph-properties fo:margin-top="0cm" fo:margin-bottom="0.499cm"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cc0000"/>
    </style:style>
    <style:style style:name="T2" style:family="text">
      <style:text-properties fo:color="#cc0000" style:font-name="Tahoma" fo:font-weight="bold"/>
    </style:style>
    <style:style style:name="T3" style:family="text">
      <style:text-properties fo:color="#cc0000" fo:font-weight="bold"/>
    </style:style>
    <style:style style:name="T4" style:family="text">
      <style:text-properties style:font-name="Tahoma" fo:font-weight="bold"/>
    </style:style>
    <style:style style:name="T5" style:family="text">
      <style:text-properties fo:font-weight="bold"/>
    </style:style>
    <style:style style:name="T6" style:family="text">
      <style:text-properties style:font-name="Arial"/>
    </style:style>
    <style:style style:name="T7" style:family="text">
      <style:text-properties style:font-name="Arial" fo:font-weight="bold"/>
    </style:style>
    <style:style style:name="T8" style:family="text">
      <style:text-properties style:font-name="Arial" fo:font-size="12pt" fo:font-weight="bold" style:font-size-asian="12pt" style:font-size-complex="12pt"/>
    </style:style>
    <style:style style:name="T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NUCLI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4">El <text:bookmark text:name="nucli"/><text:span text:style-name="T1">nucli</text:span> és generalment l'orgànul més gran de la cèl·lula i va ser el primer que es va observar al microscopi òptic. Moltes vegades ocupa una posició central, però pot trobar-se desplaçat. El tamany també varia d'una cèl·lula a una altra. <text:line-break/>El més habitual és que n'hi hagi un de sol però es dóna el cas que alguns protozous, per exemple el parameci, en tenen dos o més. <text:line-break/>Podem distingir-hi dues funcions:</text:p>
            <text:list xml:id="list4709017512605046031" text:style-name="L1">
              <text:list-item>
                <text:p text:style-name="P2">Dirigeix i provoca tota l'activitat bioquímica que s'esdevé en el citoplasma i en els orgànuls cel·lulars.</text:p>
              </text:list-item>
              <text:list-item>
                <text:p text:style-name="P5">Conté els factors hereditaris que determinen l'estructura i funcionament de cada cèl·lula i de la globalitat de l'ésser viu, i també marquen el complex procés de divisió cel·lular. </text:p>
              </text:list-item>
            </text:list>
            <text:p text:style-name="P3"><text:span text:style-name="T11">Cal recordar que només tenen nucli les </text:span><text:a xlink:type="simple" xlink:href="http://www.xtec.cat/~jgurrera/classes.htm"><text:span text:style-name="T11">cèl·lules eucariotes</text:span></text:a><text:span text:style-name="T11">. <text:line-break/>El nucli està envoltat per una membrana nuclear. A l'interior del nucli hi podem trobar un </text:span><text:a xlink:type="simple" xlink:href="http://www.xtec.cat/~jgurrera/nplasma.htm"><text:span text:style-name="T11">plasma nuclear</text:span></text:a><text:span text:style-name="T11"> amb nombroses substàncies dissoltes,  uns granets anomenats </text:span><text:a xlink:type="simple" xlink:href="http://www.xtec.cat/~jgurrera/crmtina.htm"><text:span text:style-name="T11">cromatina</text:span></text:a><text:span text:style-name="T11">, el </text:span><text:a xlink:type="simple" xlink:href="http://www.xtec.cat/~jgurrera/nucleol.htm"><text:span text:style-name="T11">nuclèol</text:span></text:a><text:span text:style-name="T11"> i els </text:span><text:a xlink:type="simple" xlink:href="http://www.xtec.cat/~jgurrera/cromsma.htm"><text:span text:style-name="T11">cromosomes</text:span></text:a><text:span text:style-name="T11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3T23:58:32.98</meta:creation-date>
    <meta:document-statistic meta:table-count="1" meta:image-count="0" meta:object-count="0" meta:page-count="1" meta:paragraph-count="5" meta:word-count="160" meta:character-count="968"/>
    <dc:date>2013-03-14T00:00:58.72</dc:date>
    <meta:editing-duration>PT2M29S</meta:editing-duration>
    <meta:editing-cycles>1</meta:editing-cycles>
    <meta:generator>OpenOffice.org/3.4.1$Win32 OpenOffice.org_project/341m1$Build-9593</meta:generator>
  </office:meta>
</office:document-meta>
</file>