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009cm" fo:margin-left="0cm" fo:margin-right="-0.011cm" table:align="margins"/>
    </style:style>
    <style:style style:name="Taula1.A" style:family="table-column">
      <style:table-column-properties style:column-width="4.725cm" style:rel-column-width="18206*"/>
    </style:style>
    <style:style style:name="Taula1.B" style:family="table-column">
      <style:table-column-properties style:column-width="12.284cm" style:rel-column-width="47329*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ula1.B2" style:family="table-cell">
      <style:table-cell-properties style:vertical-align="middle" fo:background-color="#3deb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B3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B4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5" style:family="table-row">
      <style:table-row-properties style:min-row-height="0.374cm"/>
    </style:style>
    <style:style style:name="Taula1.A5" style:family="table-cell">
      <style:table-cell-properties style:vertical-align="middle"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B6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B7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2" style:family="table">
      <style:table-properties style:width="17.009cm" fo:margin-left="0cm" fo:margin-right="-0.011cm" table:align="margins"/>
    </style:style>
    <style:style style:name="Taula2.A" style:family="table-column">
      <style:table-column-properties style:column-width="4.748cm" style:rel-column-width="18295*"/>
    </style:style>
    <style:style style:name="Taula2.B" style:family="table-column">
      <style:table-column-properties style:column-width="12.261cm" style:rel-column-width="47240*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style:vertical-align="middle"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2pt" fo:language="ca" fo:country="ES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Tahoma" fo:font-size="15pt" fo:language="ca" fo:country="ES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24pt" fo:language="ca" fo:country="ES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ca" fo:country="ES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20pt" fo:language="ca" fo:country="ES" fo:font-weight="bold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5pt" fo:language="ca" fo:country="ES" style:font-size-asian="15pt" style:font-size-complex="15pt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" fo:font-weight="bold" style:font-weight-asian="bold" style:font-weight-complex="bold"/>
    </style:style>
    <style:style style:name="T5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1" svg:width="13.017cm" svg:height="0.592cm" svg:x="2.051cm" svg:y="0.028cm"><text:p text:style-name="P10"><text:span text:style-name="T5">ENRIQUE <text:s text:c="3"/>ALONSO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311.2195121951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TEMA 6 – EL RELLEU</text:p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rows-spanned="4" office:value-type="string">
            <text:p text:style-name="P6">ESPAÑA</text:p>
            <text:p text:style-name="P6">(Castellano)</text:p>
          </table:table-cell>
          <table:table-cell table:style-name="Taula1.B1" office:value-type="string">
            <text:p text:style-name="P2"><text:a xlink:type="simple" xlink:href="http://mapasinteractivos.didactalia.net/comunidad/mapasflashinteractivos/recurso/Comunidades-Autonomas-Puzzle/ba321dd1-47ae-4818-bfb4-f1404272f498">01 Comunidades Autónomas – Puzzle</text:a></text:p>
            <text:p text:style-name="P2"><text:a xlink:type="simple" xlink:href="http://mapasinteractivos.didactalia.net/comunidad/mapasflashinteractivos/recurso/Comunidades-autonomas-Como-se-llama/f76855c4-7ff4-43f0-ad35-2310e32e3da7">02 Comunidades Autónomas - Como se llama</text:a></text:p>
            <text:p text:style-name="P2"><text:a xlink:type="simple" xlink:href="http://mapasinteractivos.didactalia.net/comunidad/mapasflashinteractivos/recurso/Comunidades-autonomas-Donde-esta/fdfb22e4-7674-44b2-a8b2-93222d12b374">03 Comunidades Autónomas - Donde está</text:a></text:p>
            <text:p text:style-name="P2"><text:a xlink:type="simple" xlink:href="http://mapasinteractivos.didactalia.net/comunidad/mapasflashinteractivos/recurso/Capitales-de-Comunidad-Autonoma-Como-se-llama/5d1cb663-167c-4d2e-b8c1-bc39a4c08425"><text:span text:style-name="T2">04 Capitales Autonómicas - Como se llama</text:span></text:a></text:p>
            <text:p text:style-name="P2"><text:a xlink:type="simple" xlink:href="http://mapasinteractivos.didactalia.net/comunidad/mapasflashinteractivos/recurso/Capitales-de-Comunidad-Autonoma-Donde-esta/ae523a52-62c0-4176-84a8-ec2a40f22d86"><text:span text:style-name="T1">05 Capitales Autonòmicas - Donde está</text:span></text:a></text:p>
          </table:table-cell>
        </table:table-row>
        <table:table-row>
          <table:covered-table-cell/>
          <table:table-cell table:style-name="Taula1.B2" office:value-type="string">
            <text:p text:style-name="P2"><text:a xlink:type="simple" xlink:href="http://mapasinteractivos.didactalia.net/comunidad/mapasflashinteractivos/recurso/Provincias-de-España-Puzzle-facil/bb65b746-4c8b-4602-81a5-740d34b68cad">01 Provincias de España – Puzzle</text:a></text:p>
            <text:p text:style-name="P2"><text:a xlink:type="simple" xlink:href="http://mapasinteractivos.didactalia.net/comunidad/mapasflashinteractivos/recurso/Provincias-de-España-Puzzle/4a9e220b-c57a-4e35-a945-c5c56dfffd17">02 Provincias de España - Puzzle difícil</text:a></text:p>
            <text:p text:style-name="P2"><text:a xlink:type="simple" xlink:href="http://mapasinteractivos.didactalia.net/comunidad/mapasflashinteractivos/recurso/Provincias-de-España-Como-se-llama/9c66babb-630b-4d95-b9e2-9c683266891e">03 Provincias de España - Como se llama</text:a></text:p>
            <text:p text:style-name="P2"><text:a xlink:type="simple" xlink:href="http://mapasinteractivos.didactalia.net/comunidad/mapasflashinteractivos/recurso/Provincias-de-España-Donde-esta/22c6f812-c48e-40ab-8e63-aae34d2282c4">04 Provincias de España - Donde está</text:a></text:p>
          </table:table-cell>
        </table:table-row>
        <table:table-row>
          <table:covered-table-cell/>
          <table:table-cell table:style-name="Taula1.B3" office:value-type="string">
            <text:p text:style-name="P2"><text:a xlink:type="simple" xlink:href="http://mapasinteractivos.didactalia.net/comunidad/mapasflashinteractivos/recurso/Relieve-de-España-Como-se-llama/10c81dd5-93c9-4427-b07b-66cf3138900c"><text:span text:style-name="T3">01 Relieve de España - Como se llama</text:span></text:a></text:p>
            <text:p text:style-name="P2"><text:a xlink:type="simple" xlink:href="http://mapasinteractivos.didactalia.net/en/community/mapasflashinteractivos/resource/Relieve-de-España-Donde-esta/fc51f30f-e9b9-41ca-ae2f-87839321ba7b"><text:span text:style-name="T3">02 Relieve de España - Donde está</text:span></text:a></text:p>
            <text:p text:style-name="P2"><text:a xlink:type="simple" xlink:href="http://mapasinteractivos.didactalia.net/comunidad/mapasflashinteractivos/recurso/Rios-de-España-Como-se-llama-Facil/1d732cd9-e25e-4ce5-a5ce-6c9075767235"><text:span text:style-name="T3">03 Ríos de España - Como se llama (fácil)</text:span></text:a></text:p>
            <text:p text:style-name="P2"><text:a xlink:type="simple" xlink:href="http://mapasinteractivos.didactalia.net/comunidad/mapasflashinteractivos/recurso/Rios-de-España-Como-se-llamaAvanzado/6d90c7ef-a956-4e2c-a077-b815f145b990"><text:span text:style-name="T3">04 Ríos de España - Como se llama (avanzado)</text:span></text:a></text:p>
            <text:p text:style-name="P2"><text:a xlink:type="simple" xlink:href="http://mapasinteractivos.didactalia.net/comunidad/mapasflashinteractivos/recurso/Rios-de-España-Donde-esta-Facil/999967f5-4fd9-4324-9ffd-8797f395d442"><text:span text:style-name="T3">05 Ríos de España - Donde está (fácil)</text:span></text:a></text:p>
            <text:p text:style-name="P2"><text:a xlink:type="simple" xlink:href="http://mapasinteractivos.didactalia.net/comunidad/mapasflashinteractivos/recurso/Rios-de-España-Donde-esta-Avanzado/7ad059aa-dd45-4659-9436-a12958941879"><text:span text:style-name="T3">06 Ríos de España - Donde está (avanzado)</text:span></text:a></text:p>
          </table:table-cell>
        </table:table-row>
        <table:table-row>
          <table:covered-table-cell/>
          <table:table-cell table:style-name="Taula1.B4" office:value-type="string">
            <text:p text:style-name="P2"><text:a xlink:type="simple" xlink:href="http://mapasinteractivos.didactalia.net/comunidad/mapasflashinteractivos/recurso/Costas-de-España-Como-se-llama/a13a2ca6-b9c9-4104-b976-9cc131dce6d4">01 Costas de España - Como se llama</text:a></text:p>
            <text:p text:style-name="P2"><text:a xlink:type="simple" xlink:href="http://mapasinteractivos.didactalia.net/comunidad/mapasflashinteractivos/recurso/Costas-de-España-Donde-esta/d24e2c7e-83f1-4eac-b860-7e9667033c8c">02 Costas de España - Donde está</text:a></text:p>
          </table:table-cell>
        </table:table-row>
        <table:table-row table:style-name="Taula1.5">
          <table:table-cell table:style-name="Taula1.A5" table:number-columns-spanned="2" office:value-type="string">
            <text:p text:style-name="P3">MAPES FLASH</text:p>
          </table:table-cell>
          <table:covered-table-cell/>
        </table:table-row>
        <table:table-row>
          <table:table-cell table:style-name="Taula1.A6" table:number-rows-spanned="4" office:value-type="string">
            <text:p text:style-name="P8">ESPANYA</text:p>
            <text:p text:style-name="P8">(Català)</text:p>
          </table:table-cell>
          <table:table-cell table:style-name="Taula1.B6" office:value-type="string">
            <text:p text:style-name="P4"><text:a xlink:type="simple" xlink:href="http://mapasinteractivos.didactalia.net/comunidad/mapasflashinteractivos/recurso/Comunitats-Autonomes-Encaix-Puzzle/f85fefca-fd8d-4860-8efb-02961038e347"><text:span text:style-name="T3">01 Comunitats Autònomes - ENCAIX</text:span></text:a></text:p>
            <text:p text:style-name="P4"><text:a xlink:type="simple" xlink:href="http://mapasinteractivos.didactalia.net/comunidad/mapasflashinteractivos/recurso/Comunitats-Autonomes-Com-es-diu/edaebe47-2b63-40ab-8ee5-5387cc205486"><text:span text:style-name="T3">02 Comunitats Autònomes - Com es diu</text:span></text:a></text:p>
            <text:p text:style-name="P4"><text:a xlink:type="simple" xlink:href="http://mapasinteractivos.didactalia.net/en/community/mapasflashinteractivos/resource/Comunitats-Autonomes-On-es/f5412964-2bcf-4bd9-832b-1eb22538cad4"><text:span text:style-name="T3">03 Comunitats Autònomes - On es</text:span></text:a></text:p>
            <text:p text:style-name="P4"><text:a xlink:type="simple" xlink:href="http://mapasinteractivos.didactalia.net/comunidad/mapasflashinteractivos/recurso/Comunitats-Autonomes-Com-es-diu/edaebe47-2b63-40ab-8ee5-5387cc205486"><text:span text:style-name="T3">04 Capitals Autonòmiques - Com es diu</text:span></text:a></text:p>
            <text:p text:style-name="P4"><text:a xlink:type="simple" xlink:href="http://mapasinteractivos.didactalia.net/en/community/mapasflashinteractivos/resource/Capitals-Comunitats-Autonomes-On-es/7a1dae2f-65de-4110-a10f-8c23f49fe57d"><text:span text:style-name="T3">05 Capitals Autònomiques - On es</text:span></text:a></text:p>
          </table:table-cell>
        </table:table-row>
        <table:table-row>
          <table:covered-table-cell/>
          <table:table-cell table:style-name="Taula1.B7" office:value-type="string">
            <text:p text:style-name="P9"><text:a xlink:type="simple" xlink:href="http://mapasinteractivos.didactalia.net/en/community/mapasflashinteractivos/resource/Provincies-dEspanya-Encaix-Puzzle-facil/2beb2bfa-642a-4ee5-9b8b-a087592471cd"><text:span text:style-name="T3">01 Províncies d'Espanya – ENCAIX</text:span></text:a></text:p>
            <text:p text:style-name="P9"><text:a xlink:type="simple" xlink:href="http://mapasinteractivos.didactalia.net/comunidad/mapasflashinteractivos/recurso/Provincies-dEspanya-Encaix-Puzzle-normal/dd084f4a-d22f-4dac-adb8-37823736db5d"><text:span text:style-name="T3">02 Províncies d'Espanya - ENCAIX (difícil)</text:span></text:a></text:p>
            <text:p text:style-name="P9"><text:a xlink:type="simple" xlink:href="http://mapasinteractivos.didactalia.net/comunidad/mapasflashinteractivos/recurso/Provincies-dEspanya-Com-es-diu/05930145-edac-4a05-836d-400274f1ecb1"><text:span text:style-name="T3">03 Províncies d'Espanya - Com es diu</text:span></text:a></text:p>
            <text:p text:style-name="P9"><text:a xlink:type="simple" xlink:href="http://mapasinteractivos.didactalia.net/comunidad/mapasflashinteractivos/recurso/Provincies-dEspanya-On-es/aead8e6b-df15-49a6-be50-1e5d74064931"><text:span text:style-name="T3">04 Províncies d'Espanya - On es</text:span></text:a></text:p>
          </table:table-cell>
        </table:table-row>
        <table:table-row>
          <table:covered-table-cell/>
          <table:table-cell table:style-name="Taula1.B3" office:value-type="string">
            <text:p text:style-name="P7"><text:a xlink:type="simple" xlink:href="http://mapasinteractivos.didactalia.net/comunidad/mapasflashinteractivos/recurso/El-relleu-dEspanya-Com-es-diu/d603636f-ca70-47e1-855b-c5ab1ce33a53"><text:span text:style-name="T4">01 Relleu d'Espanya - Com es diu</text:span></text:a></text:p>
            <text:p text:style-name="P7"><text:a xlink:type="simple" xlink:href="http://mapasinteractivos.didactalia.net/comunidad/mapasflashinteractivos/recurso/El-relleu-dEspanya-On-es/9f4c9ba3-71e0-42ad-b3d0-abbc7ca62a10"><text:span text:style-name="T4">02 Relleu d'Espanya - On es</text:span></text:a></text:p>
            <text:p text:style-name="P7"><text:a xlink:type="simple" xlink:href="http://mapasinteractivos.didactalia.net/comunidad/mapasflashinteractivos/recurso/Els-rius-dEspanya-Com-es-diu-Facil/b43d0821-d70b-4d08-bde8-f4466204376d"><text:span text:style-name="T4">03 Rius d'Espanya - Com es diu (fàcil)</text:span></text:a></text:p>
            <text:p text:style-name="P7"><text:a xlink:type="simple" xlink:href="http://mapasinteractivos.didactalia.net/comunidad/mapasflashinteractivos/recurso/Els-rius-dEspanya-Com-es-diu-Normal/32440773-ea53-4ed0-a71b-e46dc5ff8a5b"><text:span text:style-name="T4">04 Rius d'Espanya - Com es diu (avançat)</text:span></text:a></text:p>
            <text:p text:style-name="P7"><text:a xlink:type="simple" xlink:href="http://mapasinteractivos.didactalia.net/comunidad/mapasflashinteractivos/recurso/Els-rius-dEspanya-On-es-Facil/7b1660a8-5d47-4243-b950-27938cb71015"><text:span text:style-name="T4">05 Rius d'Espanya - On es (fàcil)</text:span></text:a></text:p>
            <text:p text:style-name="P7"><text:a xlink:type="simple" xlink:href="http://mapasinteractivos.didactalia.net/comunidad/mapasflashinteractivos/recurso/Els-rius-dEspanya-On-es-Normal/768a5123-dfd6-4710-91e1-bf11ae9ef46e"><text:span text:style-name="T4">06 Rius d'Espanya - On es (avançat)</text:span></text:a></text:p>
          </table:table-cell>
        </table:table-row>
        <table:table-row>
          <table:covered-table-cell/>
          <table:table-cell table:style-name="Taula1.B4" office:value-type="string">
            <text:p text:style-name="P9"><text:a xlink:type="simple" xlink:href="http://mapasinteractivos.didactalia.net/comunidad/mapasflashinteractivos/recurso/Costes-dEspanya-Com-es-diu/6c9d7ab0-1120-4e4f-9392-655d6267d4b4">01 Costes d'Espanya - Com es diu</text:a></text:p>
            <text:p text:style-name="P9"><text:a xlink:type="simple" xlink:href="http://mapasinteractivos.didactalia.net/comunidad/mapasflashinteractivos/recurso/Costes-dEspanya-On-es/4bda8091-01b3-42e5-a4fe-8e9f9b331d3b">02 Costes d'Espanya - On es</text:a></text:p>
          </table:table-cell>
        </table:table-row>
      </table:table>
      <text:p text:style-name="P1"/>
      <text:p text:style-name="P1">1</text:p>
      <text:p text:style-name="P1"><draw:custom-shape text:anchor-type="paragraph" draw:z-index="1" draw:style-name="gr1" draw:text-style-name="P11" svg:width="13.017cm" svg:height="0.592cm" svg:x="2.051cm" svg:y="0.028cm"><text:p text:style-name="P10"><text:span text:style-name="T5">ENRIQUE <text:s text:c="3"/>ALONSO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311.2195121951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5">BALEARS</text:p>
          </table:table-cell>
          <table:table-cell table:style-name="Taula2.B1" office:value-type="string">
            <text:p text:style-name="P5"><text:a xlink:type="simple" xlink:href="http://www.mallorcaweb.com/mapa-mallorca/">MALLORCAWEB</text:a></text:p>
            <text:p text:style-name="P5"><text:a xlink:type="simple" xlink:href="http://www.mallorcaweb.com/mapa-mallorca/">Mapa de Mallorca</text:a> encara es troben en fase inicial, en canvi els mapes de <text:a xlink:type="simple" xlink:href="http://www.menorcaweb.com/mapa-menorca/">Menorca</text:a>, <text:a xlink:type="simple" xlink:href="http://www.eivissaweb.com/mapa-eivissa/">Eivissa</text:a> i <text:a xlink:type="simple" xlink:href="http://www.formenteraweb.com/mapa-formentera/">Formentera</text:a> </text:p>
          </table:table-cell>
        </table:table-row>
        <table:table-row>
          <table:table-cell table:style-name="Taula2.A2" office:value-type="string">
            <text:p text:style-name="P5"/>
          </table:table-cell>
          <table:table-cell table:style-name="Taula2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11-29T23:39:22</meta:creation-date>
    <dc:date>2012-12-10T17:38:35</dc:date>
    <meta:editing-cycles>36</meta:editing-cycles>
    <meta:editing-duration>PT2H14M23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2" meta:paragraph-count="44" meta:word-count="231" meta:character-count="1391"/>
  </office:meta>
</office:document-meta>
</file>