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Comic Sans M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 flauta travessera es considera de la família de vent-fusta perquè les primeres que es varen construir eren de fusta (de canya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5T15:42:14.43</meta:creation-date>
    <dc:date>2013-05-15T15:43:32.82</dc:date>
    <meta:editing-duration>P0D</meta:editing-duration>
    <meta:editing-cycles>1</meta:editing-cycles>
    <meta:document-statistic meta:table-count="0" meta:image-count="0" meta:object-count="0" meta:page-count="1" meta:paragraph-count="1" meta:word-count="22" meta:character-count="130" meta:non-whitespace-character-count="109"/>
    <meta:generator>LibreOffice/3.5$Windows_x86 LibreOffice_project/dc9775d-05ecbee-0851ad3-1586698-727bf66</meta:generator>
  </office:meta>
</office:document-meta>
</file>