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0E0000000B30B1BA3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mic Sans MS"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text-properties style:font-name="Comic Sans MS" fo:font-size="18pt" style:font-size-asian="18pt" style:font-size-complex="18pt"/>
    </style:style>
    <style:style style:name="T1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80"/>
    </style:style>
    <style:style style:name="T3" style:family="text"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i1" text:anchor-type="paragraph" svg:x="-0.007cm" svg:y="-0.261cm" svg:width="17.014cm" svg:height="0.25cm" draw:z-index="0"><draw:image xlink:href="Pictures/100000000000020E0000000B30B1BA3A.gif" xlink:type="simple" xlink:show="embed" xlink:actuate="onLoad"/></draw:frame> <text:s text:c="17"/><text:span text:style-name="T1">COME E' FATTO UN FUNGO</text:span></text:p>
      <text:p text:style-name="P2"><text:span text:style-name="T1"/></text:p>
      <text:p text:style-name="P2"><text:span text:style-name="T1"/></text:p>
      <text:p text:style-name="P1"><text:s/>Un fungo è formato da:</text:p>
      <text:p text:style-name="P1"><draw:frame draw:style-name="fr1" draw:name="immagini2" text:anchor-type="paragraph" svg:x="0.005cm" svg:y="9.086cm" svg:width="16.949cm" svg:height="0.22cm" draw:z-index="1"><draw:image xlink:href="Pictures/100000000000020E0000000B30B1BA3A.gif" xlink:type="simple" xlink:show="embed" xlink:actuate="onLoad"/></draw:frame>un <text:span text:style-name="T2">micelio</text:span>, corpo del fungo che, assieme alle <text:span text:style-name="T2">ife</text:span>, si trovano sotto terra e assorbono il nutrimento, inoltre la parete cellulare dei funghi è formata da <text:span text:style-name="T2">micosina</text:span>, sostanza principale dei funghi. Oltre al micelio e alle ife il fungo ha un'altra parte che sta in suprefice: il <text:span text:style-name="T2">corpo fruttifero</text:span>, che libera delle particolari cellule chiamate <text:span text:style-name="T2">spore</text:span>. Esso è a sua volta formato da un <text:span text:style-name="T2">gambo</text:span> e da un <text:span text:style-name="T2">cappello</text:span>. Sotto al cappello si trovano delle<text:span text:style-name="T2"> lamelle</text:span> o dei sottili <text:span text:style-name="T2">tubi </text:span>su cui si formano delle spore diffuse dall'acqua o dal ven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mbra umbra</meta:initial-creator>
    <meta:creation-date>2013-11-17T11:54:00</meta:creation-date>
    <dc:date>2013-11-17T17:35:18.34</dc:date>
    <dc:creator>umbra umbra</dc:creator>
    <meta:editing-duration>PT00H09M45S</meta:editing-duration>
    <meta:editing-cycles>2</meta:editing-cycles>
    <meta:generator>OpenOffice.org/3.0$Win32 OpenOffice.org_project/300m9$Build-9358</meta:generator>
    <meta:document-statistic meta:table-count="0" meta:image-count="2" meta:object-count="0" meta:page-count="1" meta:paragraph-count="3" meta:word-count="101" meta:character-count="590"/>
    <meta:user-defined meta:name="Info 1"/>
    <meta:user-defined meta:name="Info 2"/>
    <meta:user-defined meta:name="Info 3"/>
    <meta:user-defined meta:name="Info 4"/>
  </office:meta>
</office:document-meta>
</file>