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/>
    </style:style>
    <style:style style:name="P2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28pt" fo:font-weight="normal" style:font-size-asian="28pt" style:font-weight-asian="normal" style:font-size-complex="28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fo:font-size="28pt" fo:font-weight="normal" style:font-size-asian="28pt" style:font-weight-asian="normal" style:font-size-complex="28pt" style:font-weight-complex="normal"/>
    </style:style>
    <style:style style:name="T1" style:family="text">
      <style:text-properties style:font-name="Monotype Corsiva"/>
    </style:style>
    <style:style style:name="T2" style:family="text">
      <style:text-properties style:font-name="Monotype Corsiva" fo:font-size="36pt" style:font-size-asian="36pt" style:font-size-complex="36pt"/>
    </style:style>
    <style:style style:name="T3" style:family="text">
      <style:text-properties style:font-name="Monotype Corsiva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<text:span text:style-name="T4"><text:s text:c="8"/></text:span><text:span text:style-name="T3">I PROTOZOI</text:span></text:p>
      <text:p text:style-name="P2"><text:span text:style-name="T2"/></text:p>
      <text:p text:style-name="P3"><text:span text:style-name="T1">Si dividono in:</text:span></text:p>
      <text:list xml:id="list35560788" text:style-name="L1">
        <text:list-item>
          <text:p text:style-name="P4"><text:span text:style-name="T1">TRIPANOSOMI: possiedono 1 o più flagelli. Sono responsabili di alcune malatte in fettive, anche gravi</text:span></text:p>
        </text:list-item>
        <text:list-item>
          <text:p text:style-name="P4"><text:span text:style-name="T1">PARAMECI: si spostano grazie a delle ciglia</text:span></text:p>
        </text:list-item>
        <text:list-item>
          <text:p text:style-name="P4"><text:span text:style-name="T1">AMEBE:usano i loro pseudopodi, allungamenti del citoplasma, per muoversi e catturare delle prede ( fagocitosi)</text:span></text:p>
        </text:list-item>
        <text:list-item>
          <text:p text:style-name="P4"><text:span text:style-name="T1">PLASMODI: parassiti responsabili di alcune malattie</text:span></text:p>
        </text:list-item>
        <text:list-item>
          <text:p text:style-name="P4"><text:span text:style-name="T1">FORAMIFERI: rivestiti da un guscio di calcare, sono molto grandi per essere protozoi, un tipo di foramifero è il nummulito. Dall'accumulo di foramiferi nell'era Cenozoica si sono formate masse rocciosedi calcare</text:span></text:p>
        </text:list-item>
        <text:list-item>
          <text:p text:style-name="P4"><text:span text:style-name="T1">RADIOLARI: protetti da un guscio di silice e provvisti di numerose spin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mbra umbra</meta:initial-creator>
    <meta:creation-date>2013-11-10T15:34:35.34</meta:creation-date>
    <meta:document-statistic meta:table-count="0" meta:image-count="0" meta:object-count="0" meta:page-count="1" meta:paragraph-count="8" meta:word-count="97" meta:character-count="660"/>
    <dc:date>2013-11-10T15:52:51.59</dc:date>
    <dc:creator>umbra umbra</dc:creator>
    <meta:editing-duration>PT00H00M05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