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28pt" style:font-size-asian="28pt" style:font-size-complex="28pt"/>
    </style:style>
    <style:style style:name="T1" style:family="text">
      <style:text-properties fo:color="#7030a0"/>
    </style:style>
    <style:style style:name="T2" style:family="text">
      <style:text-properties fo:color="#7030a0" fo:font-size="48pt" style:font-size-asian="48pt" style:font-size-complex="48pt"/>
    </style:style>
    <style:style style:name="T3" style:family="text">
      <style:text-properties fo:color="#7030a0" fo:font-size="26pt" style:font-size-asian="26pt" style:font-size-complex="26pt"/>
    </style:style>
    <style:style style:name="T4" style:family="text">
      <style:text-properties fo:color="#7030a0" fo:font-size="24pt" style:font-size-asian="24pt" style:font-size-complex="24pt"/>
    </style:style>
    <style:style style:name="T5" style:family="text">
      <style:text-properties fo:color="#7030a0" fo:font-size="20pt" style:font-size-asian="20pt" style:font-size-complex="20pt"/>
    </style:style>
    <style:style style:name="T6" style:family="text">
      <style:text-properties fo:color="#00b0f0"/>
    </style:style>
    <style:style style:name="T7" style:family="text">
      <style:text-properties fo:color="#00b0f0" fo:font-size="26pt" style:font-size-asian="26pt" style:font-size-complex="26pt"/>
    </style:style>
    <style:style style:name="T8" style:family="text">
      <style:text-properties fo:color="#ff0000"/>
    </style:style>
    <style:style style:name="T9" style:family="text">
      <style:text-properties fo:color="#ff0000" fo:font-size="26pt" style:font-size-asian="26pt" style:font-size-complex="26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00"/>
    </style:style>
    <style:style style:name="T14" style:family="text">
      <style:text-properties fo:color="#000000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VE DI CAPILLARITA’</text:span></text:p>
      <text:p text:style-name="P1"><text:span text:style-name="T6">ESPERIMENTI</text:span></text:p>
      <text:p text:style-name="P1"><text:span text:style-name="T1">1-</text:span><text:span text:style-name="T8"> MATERIALI:</text:span></text:p>
      <text:p text:style-name="P1">fiori bianchi</text:p>
      <text:p text:style-name="P1">acqua</text:p>
      <text:p text:style-name="P1">bottigliette</text:p>
      <text:p text:style-name="P1">coloranti alimentari</text:p>
      <text:p text:style-name="P1"><text:span text:style-name="T8">PROCEDIMENTO:</text:span></text:p>
      <text:p text:style-name="P1">Abbiamo messo l’acqua nelle bottigliette. Abbiamo versato il colorante blu nelle bottigliette. Prendiamo i fiori bianchi e immergiamo i gambi <text:s/>nelle bottigliette dopo aver tagliato la loro parte fnale, per permettere un migliore assorbimento del colorante. Abbiamo aspettato per diverse ore.</text:p>
      <text:p text:style-name="P1"><text:span text:style-name="T8">OSSERVAZIONI:</text:span></text:p>
      <text:p text:style-name="P1">Abbiamo notato che i fiori bianchi diventano blu.</text:p>
      <text:p text:style-name="P1"><text:span text:style-name="T1">2- </text:span><text:span text:style-name="T8">MATERIALI:</text:span></text:p>
      <text:p text:style-name="P1">piatto di plastica</text:p>
      <text:p text:style-name="P1">acqua</text:p>
      <text:p text:style-name="P1">fiore di carta</text:p>
      <text:p text:style-name="P1"><text:span text:style-name="T8">PROCEDIMENTO:</text:span></text:p>
      <text:p text:style-name="P1">Versiamo l’acqua nel piatto,prendiamo il fiore di carta con i petali rivolti verso l’alto e l’appoggiamo sull’acqua delicatamente.</text:p>
      <text:p text:style-name="P1"><text:span text:style-name="T8">OSSERVAZIONI:</text:span></text:p>
      <text:p text:style-name="P1"><text:span text:style-name="T13">I petali del fiore incominciano ad aprirsi.</text:span></text:p>
      <text:p text:style-name="P1"><text:span text:style-name="T13"/></text:p>
      <text:p text:style-name="P1"><text:span text:style-name="T13"/></text:p>
      <text:p text:style-name="P1"><text:soft-page-break/><text:span text:style-name="T1">3-</text:span><text:span text:style-name="T8">MATERIALI:</text:span></text:p>
      <text:p text:style-name="P1"><text:span text:style-name="T13">piatto di plastica</text:span></text:p>
      <text:p text:style-name="P1"><text:span text:style-name="T13">acqua</text:span></text:p>
      <text:p text:style-name="P1"><text:span text:style-name="T13">becher</text:span></text:p>
      <text:p text:style-name="P1"><text:span text:style-name="T13">contagocce</text:span></text:p>
      <text:p text:style-name="P1"><text:span text:style-name="T13">stecchino</text:span></text:p>
      <text:p text:style-name="P1"><text:span text:style-name="T8">PROCEDIMENTO:</text:span></text:p>
      <text:p text:style-name="P1"><text:span text:style-name="T13">Abbiamo piegato lo stecchino e l’abbiamo posato sul piatto. Con il contagocce abbiamo messo 2-3 gocce sulla parte piegata dello stecchino.</text:span></text:p>
      <text:p text:style-name="P1"><text:span text:style-name="T8">OSSERVAZIONI:</text:span></text:p>
      <text:p text:style-name="P1"><text:span text:style-name="T13">Mettendo delle gocce d’acqua sullo spazio in cui abbiamo piegato lo stecchino, esso incomincia ad aprirsi.</text:span></text:p>
      <text:p text:style-name="P1"><text:span text:style-name="T8">CONCLUSIONI:</text:span></text:p>
      <text:p text:style-name="P1"><text:span text:style-name="T13">Tutti gli esperimenti da noi condotti, hanno messo in evidenza un fenomeno, la capillarità, caratteristico dell'acqua ed indispensabile alla vita sia delle piante che di tutti gli esseri viventi.</text:span></text:p>
      <text:p text:style-name="P1"><text:span text:style-name="T13">Infatti la capillarità è una proprietà del’acqua tramite cui quest'ultima riesce a salire vincendo alla forza di gravità che la porterebbe naturalmente verso il basso. </text:span></text:p>
      <text:p text:style-name="P1"><text:span text:style-name="T13">La molecola dell’acqua è formata da un atomo di ossigeno e due atomi di idrogeno. L’idrogeno è un catione e ha carica positiva mentre l’ossigeno è un anione e ha carica negativa per cui la presenza di queste cariche permette l'instaurarsi di forze di coesione tra le varie molecole di acqua, <text:s/>forze che le tengono unite. </text:span></text:p>
      <text:p text:style-name="P1"><text:span text:style-name="T13">Ma, se l’acqua si trova in un tubicino (capillare), si arrampica sulle pareti, formando un menisco rivolto verso il basso(una specie di conca). Invece se noi prendiamo un termometro a mercurio vediamo che il menisco è rivolto verso l’alto. Ciò avviene per la presenza delle forze di adesione, forze che permettono una adesione(legame) delle molecole d'acqua alle pareti del tubo capillare. </text:span></text:p>
      <text:p text:style-name="P1"><text:soft-page-break/><text:span text:style-name="T13"><text:s/>Il menisco rivolto verso il basso (acqua), si forma perchè le forze di adesione sono maggiori delle forze di coesione. Mentre quando il menisco è rivolto verso l’alto(mercurio), vuol dire che le forze di coesione sono maggiori delle forze di adesione. </text:span></text:p>
      <text:p text:style-name="P1"><text:span text:style-name="T13">Abbiamo fatto vari esperimenti per osservare il fenomeno della capillarità. </text:span></text:p>
      <text:p text:style-name="P1"><text:span text:style-name="T13">Nell' esperimento “1” i capillari (i vasi che normalmente portano la linfa grezza dalla radice alla chioma) del fiore hanno portato in alto il colorante blu, facendo diventare i fiori blu. </text:span></text:p>
      <text:p text:style-name="P1"><text:span text:style-name="T13">Nell’esperimento “2” i petali del fiore di carta si aprono, perché la carta è fatta da fibre di cellulosa una vicina all’altra. La carta, quando viene a contatto con l’acqua, le sue fibre si distendono e i petali si aprono. Nell’esperimento “3”, lo stecchino incomincia ad aprirsi perché essendo formato da fibre di legno, l’acqua distende <text:s/>le fibre facendo aprire lo stecchino. </text:span></text:p>
      <text:p text:style-name="P1"><text:span text:style-name="T13">Per completare questo studio sulla capillarità, abbiamo utilizzato l'apparecchiatura dei vasi comunicanti: abbiamo versato i coloranti (gialli e rossi) più l’acqua nei vasi comunicanti. Abbiamo così potuto notare che l’acqua assume la forma dei diversi contenitori di cui è composta l'apparecchiatura mantenendo sempre una superficie piana. Ma solo in quattro (l'apparecchiatura è formata in tutto da sei contenitori) contenitori l'acqua raggiunge la stessa <text:s/>altezza. Invece nell'ultimo contenitore, che è è più stretto rispetto agli altri, il livello dell'acqua è più alto. </text:span></text:p>
      <text:p text:style-name="P1"><text:span text:style-name="T13">L’aria esercita su tutti i contenitori la stessa pressione, per cui l'acqua ha lo stesso livello in tutti i tubicini, ma l’ultimo tubicino essendo stretto,l’area che spinge sugli altri tubicini farà scendere l’acqua nel serbatoio, per poi farla salire nel tubicino stretto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K-PC</meta:initial-creator>
    <meta:editing-cycles>3</meta:editing-cycles>
    <meta:creation-date>2014-02-24T16:01:00</meta:creation-date>
    <dc:date>2014-02-25T13:05:26.85</dc:date>
    <meta:editing-duration>PT31M28S</meta:editing-duration>
    <meta:generator>OpenOffice.org/3.4$Win32 OpenOffice.org_project/340m1$Build-9590</meta:generator>
    <meta:document-statistic meta:table-count="0" meta:image-count="0" meta:object-count="0" meta:page-count="3" meta:paragraph-count="40" meta:word-count="585" meta:character-count="3871"/>
    <meta:user-defined meta:name="AppVersion">12.0000</meta:user-defined>
    <meta:user-defined meta:name="Company">D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