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4pt" style:font-size-asian="21pt" style:font-size-complex="24pt"/>
    </style:style>
    <style:style style:name="P2" style:family="paragraph" style:parent-style-name="Standard">
      <style:text-properties fo:font-size="24pt" fo:background-color="#ff420e" style:font-size-asian="21pt" style:font-size-complex="24pt"/>
    </style:style>
    <style:style style:name="P3" style:family="paragraph" style:parent-style-name="Standard">
      <style:text-properties fo:color="#ff420e" fo:font-size="24pt" fo:background-color="#ffffff" style:font-size-asian="21pt" style:font-size-complex="24pt"/>
    </style:style>
    <style:style style:name="P4" style:family="paragraph" style:parent-style-name="Standard">
      <style:text-properties fo:color="#00ffff" fo:font-size="24pt" fo:background-color="#ffffff" style:font-size-asian="21pt" style:font-size-complex="24pt"/>
    </style:style>
    <style:style style:name="P5" style:family="paragraph" style:parent-style-name="Standard">
      <style:text-properties fo:color="#ff00ff" fo:font-size="24pt" fo:background-color="#ffffff" style:font-size-asian="21pt" style:font-size-complex="24pt"/>
    </style:style>
    <style:style style:name="P6" style:family="paragraph" style:parent-style-name="Standard">
      <style:text-properties fo:color="#2323dc" fo:font-size="24pt" fo:background-color="#ffffff" style:font-size-asian="21pt" style:font-size-complex="24pt"/>
    </style:style>
    <style:style style:name="P7" style:family="paragraph" style:parent-style-name="Standard">
      <style:text-properties fo:color="#9999ff" fo:font-size="24pt" fo:background-color="#ffffff" style:font-size-asian="21pt" style:font-size-complex="24pt"/>
    </style:style>
    <style:style style:name="P8" style:family="paragraph" style:parent-style-name="Standard">
      <style:text-properties fo:color="#5e11a6" fo:font-size="24pt" fo:background-color="#ffffff" style:font-size-asian="21pt" style:font-size-complex="24pt"/>
    </style:style>
    <style:style style:name="P9" style:family="paragraph" style:parent-style-name="Standard">
      <style:text-properties fo:color="#ff950e" fo:font-size="24pt" fo:background-color="#ffffff" style:font-size-asian="21pt" style:font-size-complex="24pt"/>
    </style:style>
    <style:style style:name="P10" style:family="paragraph" style:parent-style-name="Standard">
      <style:text-properties fo:color="#eb613d" fo:font-size="24pt" fo:background-color="#ff420e" style:font-size-asian="21pt" style:font-size-complex="24pt"/>
    </style:style>
    <style:style style:name="P11" style:family="paragraph" style:parent-style-name="Standard">
      <style:text-properties fo:color="#ff3366" fo:font-size="24pt" style:font-size-asian="21pt" style:font-size-complex="24pt"/>
    </style:style>
    <style:style style:name="P12" style:family="paragraph" style:parent-style-name="Standard">
      <style:text-properties fo:color="#ff0000" fo:font-size="24pt" fo:background-color="#ff420e" style:font-size-asian="21pt" style:font-size-complex="24pt"/>
    </style:style>
    <style:style style:name="P13" style:family="paragraph" style:parent-style-name="Standard">
      <style:text-properties fo:color="#ff8080" fo:font-size="24pt" fo:background-color="#ff420e" style:font-size-asian="21pt" style:font-size-complex="24pt"/>
    </style:style>
    <style:style style:name="T1" style:family="text">
      <style:text-properties fo:color="#ff3333"/>
    </style:style>
    <style:style style:name="T2" style:family="text">
      <style:text-properties fo:background-color="#ffffff"/>
    </style:style>
    <style:style style:name="T3" style:family="text">
      <style:text-properties fo:color="#23ff23"/>
    </style:style>
    <style:style style:name="T4" style:family="text">
      <style:text-properties fo:color="#ff8080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5"/><text:span text:style-name="T1"><text:s text:c="4"/>1 ESPERIMENTO</text:span></text:p>
      <text:p text:style-name="P11">Materiali:</text:p>
      <text:p text:style-name="P3"><text:span text:style-name="T3">Allume di rocca </text:span></text:p>
      <text:p text:style-name="P4">Acqua</text:p>
      <text:p text:style-name="P5">Stuzzichino</text:p>
      <text:p text:style-name="P6">Filo di lana </text:p>
      <text:p text:style-name="P7">Piastra riscaldante</text:p>
      <text:p text:style-name="P8">Pentola </text:p>
      <text:p text:style-name="P9">Cucchiaio</text:p>
      <text:p text:style-name="P10"><text:span text:style-name="T2">Bocaci</text:span></text:p>
      <text:p text:style-name="P10"><text:span text:style-name="T2"/></text:p>
      <text:p text:style-name="P13"><text:span text:style-name="T2">Procedimento:</text:span></text:p>
      <text:p text:style-name="P10"><text:span text:style-name="T4">Abbiamo preso un po' l' allume di rocca e un filo di lana. Con il filo di lana l' abbiamo legato intorno a se l' allume di rocca. Dopo abbiamo preso un stuzzichino e l' abbiamo legato e abbiamo preso un piccolo bocacio e con lo stuzzichino l' abbiamo appoggiato sul bordo, ma senza che l' allume di rocca toccasse il fondo. <text:s text:c="3"/></text:span><text:span text:style-name="T2"><text:s/></text:span></text:p>
      <text:p text:style-name="P10"><text:span text:style-name="T2"/></text:p>
      <text:p text:style-name="P12"><text:span text:style-name="T2"><text:s/></text:span><text:span text:style-name="T4"><text:s/>Osservazioni:</text:span></text:p>
      <text:p text:style-name="P12"><text:span text:style-name="T4">Abbiamo visto che l' allume di rocca e diventata un po' più grossa e alcuni pezzettini sono caduti al fondo del bocacio e sono rimasti attacati come se fosse del sale dentro. </text:span></text:p>
      <text:p text:style-name="P12"><text:span text:style-name="T2"/></text:p>
      <text:p text:style-name="P10"><text:soft-page-break/><text:span text:style-name="T2"/></text:p>
      <text:p text:style-name="P2"><text:span text:style-name="T2"/></text:p>
      <text:p text:style-name="P1"><text:s text:c="3"/></text:p>
      <text:p text:style-name="P1"><text:s text:c="13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6T19:25:41.20</meta:creation-date>
    <dc:date>2014-02-26T19:56:18.27</dc:date>
    <meta:editing-duration>PT14M6S</meta:editing-duration>
    <meta:editing-cycles>1</meta:editing-cycles>
    <meta:document-statistic meta:table-count="0" meta:image-count="0" meta:object-count="0" meta:page-count="2" meta:paragraph-count="16" meta:word-count="112" meta:character-count="686" meta:non-whitespace-character-count="532"/>
    <meta:generator>LibreOffice/3.5$Windows_x86 LibreOffice_project/165a79a-7059095-e13bb37-fef39a4-9503d18</meta:generator>
  </office:meta>
</office:document-meta>
</file>