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1pt" style:font-size-complex="24pt"/>
    </style:style>
    <style:style style:name="P2" style:family="paragraph" style:parent-style-name="Standard">
      <style:text-properties fo:color="#ff3366" fo:font-size="24pt" style:font-size-asian="21pt" style:font-size-complex="24pt"/>
    </style:style>
    <style:style style:name="P3" style:family="paragraph" style:parent-style-name="Standard">
      <style:text-properties fo:color="#23ff23" fo:font-size="24pt" style:font-size-asian="21pt" style:font-size-complex="24pt"/>
    </style:style>
    <style:style style:name="P4" style:family="paragraph" style:parent-style-name="Standard">
      <style:text-properties fo:color="#83caff" fo:font-size="24pt" style:font-size-asian="21pt" style:font-size-complex="24pt"/>
    </style:style>
    <style:style style:name="P5" style:family="paragraph" style:parent-style-name="Standard">
      <style:text-properties fo:color="#ff00ff" fo:font-size="24pt" style:font-size-asian="21pt" style:font-size-complex="24pt"/>
    </style:style>
    <style:style style:name="P6" style:family="paragraph" style:parent-style-name="Standard">
      <style:text-properties fo:color="#ff8080" fo:font-size="24pt" style:font-size-asian="21pt" style:font-size-complex="24pt"/>
    </style:style>
    <style:style style:name="T1" style:family="text">
      <style:text-properties fo:color="#ff0000"/>
    </style:style>
    <style:style style:name="T2" style:family="text">
      <style:text-properties fo:color="#ff80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9"/><text:span text:style-name="T1"><text:s/>2 ESPERIMENTO</text:span></text:p>
      <text:p text:style-name="P2">Materiale: </text:p>
      <text:p text:style-name="P3">Bocacia</text:p>
      <text:p text:style-name="P4">Olio</text:p>
      <text:p text:style-name="P5">Acqua</text:p>
      <text:p text:style-name="P1"/>
      <text:p text:style-name="P1"><text:span text:style-name="T2">Procedimento: </text:span><text:s/></text:p>
      <text:p text:style-name="P6">Abbiamo preso l' olio e l' acqua e anche un bocacio. Poi abbiamo preso l' olio e l' acqua e gli abbiamo versati sul bocacio, così <text:s/>il dopo <text:s/>che abbiamo chiuso il bocacio lo scuotevamo. Si vedeva che quando lo scuotevi si mischiava, ma se ti fermi a scuoterlo si vede che l' olio sale sopra. <text:s text:c="8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6T19:58:26.87</meta:creation-date>
    <dc:date>2014-02-26T20:14:58.92</dc:date>
    <meta:editing-duration>PT1M21S</meta:editing-duration>
    <meta:editing-cycles>1</meta:editing-cycles>
    <meta:document-statistic meta:table-count="0" meta:image-count="0" meta:object-count="0" meta:page-count="2" meta:paragraph-count="7" meta:word-count="63" meta:character-count="384" meta:non-whitespace-character-count="284"/>
    <meta:generator>LibreOffice/3.5$Windows_x86 LibreOffice_project/165a79a-7059095-e13bb37-fef39a4-9503d18</meta:generator>
  </office:meta>
</office:document-meta>
</file>