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962cm" style:rel-column-width="2813*"/>
    </style:style>
    <style:style style:name="Tabla1.B" style:family="table-column">
      <style:table-column-properties style:column-width="2.887cm" style:rel-column-width="1637*"/>
    </style:style>
    <style:style style:name="Tabla1.C" style:family="table-column">
      <style:table-column-properties style:column-width="2.999cm" style:rel-column-width="1700*"/>
    </style:style>
    <style:style style:name="Tabla1.D" style:family="table-column">
      <style:table-column-properties style:column-width="3.198cm" style:rel-column-width="1813*"/>
    </style:style>
    <style:style style:name="Tabla1.E" style:family="table-column">
      <style:table-column-properties style:column-width="2.955cm" style:rel-column-width="167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ca" fo:country="ES" officeooo:rsid="000fc7da" officeooo:paragraph-rsid="000fc7da"/>
    </style:style>
    <style:style style:name="P2" style:family="paragraph" style:parent-style-name="Standard">
      <style:text-properties style:font-name="Andalus" fo:language="ca" fo:country="ES" officeooo:rsid="001033cd" officeooo:paragraph-rsid="001033cd"/>
    </style:style>
    <style:style style:name="P3" style:family="paragraph" style:parent-style-name="Standard">
      <style:text-properties style:font-name="Andalus" fo:font-size="16pt" fo:language="ca" fo:country="ES" officeooo:rsid="001033cd" officeooo:paragraph-rsid="001033cd" style:font-size-asian="16pt" style:font-size-complex="16pt"/>
    </style:style>
    <style:style style:name="P4" style:family="paragraph" style:parent-style-name="Standard">
      <style:text-properties style:font-name="Andalus" fo:font-size="16pt" fo:language="ca" fo:country="ES" officeooo:rsid="00108e80" officeooo:paragraph-rsid="00108e80" style:font-size-asian="16pt" style:font-size-complex="16pt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font-name="Andalus" fo:font-size="16pt" fo:language="ca" fo:country="ES" officeooo:rsid="00108e80" officeooo:paragraph-rsid="00108e80" style:font-size-asian="16pt" style:font-size-complex="16pt"/>
    </style:style>
    <style:style style:name="P6" style:family="paragraph" style:parent-style-name="Standard">
      <style:paragraph-properties fo:background-color="#00ff66">
        <style:background-image/>
      </style:paragraph-properties>
      <style:text-properties style:font-name="Andalus" fo:font-size="16pt" fo:language="ca" fo:country="ES" officeooo:rsid="00108e80" officeooo:paragraph-rsid="00108e80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fo:language="ca" fo:country="ES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6pt" fo:language="ca" fo:country="ES" officeooo:rsid="001033cd" officeooo:paragraph-rsid="001033cd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6pt" fo:language="ca" fo:country="ES" officeooo:rsid="00108e80" officeooo:paragraph-rsid="00108e80" style:font-size-asian="16pt" style:font-size-complex="16pt"/>
    </style:style>
    <style:style style:name="P10" style:family="paragraph" style:parent-style-name="Table_20_Contents">
      <style:paragraph-properties fo:text-align="center" style:justify-single-word="false" fo:background-color="#00ff66">
        <style:background-image/>
      </style:paragraph-properties>
      <style:text-properties style:font-name="Verdana" fo:font-size="16pt" fo:language="ca" fo:country="ES" officeooo:rsid="00108e80" officeooo:paragraph-rsid="00108e80" style:font-size-asian="16pt" style:font-size-complex="16pt"/>
    </style:style>
    <style:style style:name="P1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Verdana" fo:font-size="16pt" fo:language="ca" fo:country="ES" officeooo:rsid="001033cd" officeooo:paragraph-rsid="001033cd" style:font-size-asian="16pt" style:font-size-complex="16pt"/>
    </style:style>
    <style:style style:name="T1" style:family="text">
      <style:text-properties officeooo:rsid="00108e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úl Cervera<text:tab/><text:tab/> <text:s text:c="10"/><text:tab/><text:tab/><text:tab/><text:tab/><text:tab/><text:tab/><text:tab/><text:tab/><text:tab/>25/2/2014</text:p>
      <text:p text:style-name="P1"/>
      <text:p text:style-name="P2">4) La Maria ha pagat ¼ part del preu de les begudes, Joana 1,40€ i la Berta una sisena part.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>Maria</text:p>
          </table:table-cell>
          <table:table-cell table:style-name="Tabla1.A1" office:value-type="string">
            <text:p text:style-name="P8">Joana</text:p>
          </table:table-cell>
          <table:table-cell table:style-name="Tabla1.A1" office:value-type="string">
            <text:p text:style-name="P8">Berta</text:p>
          </table:table-cell>
          <table:table-cell table:style-name="Tabla1.E1" office:value-type="string">
            <text:p text:style-name="P8">TOTAL</text:p>
          </table:table-cell>
        </table:table-row>
        <table:table-row>
          <table:table-cell table:style-name="Tabla1.A2" office:value-type="string">
            <text:p text:style-name="P8">Parts</text:p>
          </table:table-cell>
          <table:table-cell table:style-name="Tabla1.A2" office:value-type="string">
            <text:p text:style-name="P8">1/4</text:p>
          </table:table-cell>
          <table:table-cell table:style-name="Tabla1.A2" office:value-type="string">
            <text:p text:style-name="P9">7/12</text:p>
          </table:table-cell>
          <table:table-cell table:style-name="Tabla1.A2" office:value-type="string">
            <text:p text:style-name="P8">1/6</text:p>
          </table:table-cell>
          <table:table-cell table:style-name="Tabla1.E2" office:value-type="string">
            <text:p text:style-name="P8">1/1</text:p>
          </table:table-cell>
        </table:table-row>
        <table:table-row>
          <table:table-cell table:style-name="Tabla1.A2" office:value-type="string">
            <text:p text:style-name="P8">Parts comú den.</text:p>
          </table:table-cell>
          <table:table-cell table:style-name="Tabla1.A2" office:value-type="string">
            <text:p text:style-name="P9">3/12</text:p>
          </table:table-cell>
          <table:table-cell table:style-name="Tabla1.A2" office:value-type="string">
            <text:p text:style-name="P9">7/12</text:p>
          </table:table-cell>
          <table:table-cell table:style-name="Tabla1.A2" office:value-type="string">
            <text:p text:style-name="P9">2/12</text:p>
          </table:table-cell>
          <table:table-cell table:style-name="Tabla1.E2" office:value-type="string">
            <text:p text:style-name="P8">1<text:span text:style-name="T1">2</text:span>/1<text:span text:style-name="T1">2</text:span></text:p>
          </table:table-cell>
        </table:table-row>
        <table:table-row>
          <table:table-cell table:style-name="Tabla1.A2" office:value-type="string">
            <text:p text:style-name="P8">Euros (€)</text:p>
          </table:table-cell>
          <table:table-cell table:style-name="Tabla1.A2" office:value-type="string">
            <text:p text:style-name="P10">0,60</text:p>
          </table:table-cell>
          <table:table-cell table:style-name="Tabla1.A2" office:value-type="string">
            <text:p text:style-name="P11">1,40</text:p>
          </table:table-cell>
          <table:table-cell table:style-name="Tabla1.A2" office:value-type="string">
            <text:p text:style-name="P10">0,40</text:p>
          </table:table-cell>
          <table:table-cell table:style-name="Tabla1.E2" office:value-type="string">
            <text:p text:style-name="P9">2,40 €</text:p>
          </table:table-cell>
        </table:table-row>
      </table:table>
      <text:p text:style-name="P2"/>
      <text:p text:style-name="P3">1 – ( 1/4 + 1/6 ) = <text:span text:style-name="T1">12/12 - ( 3/12 +</text:span> <text:span text:style-name="T1">2/12 ) = 12/12 – 5/12 = 7/12 </text:span></text:p>
      <text:p text:style-name="P3"/>
      <text:p text:style-name="P4">Total Factura: /12 · 7 = 1,40 <text:s text:c="3"/>1,40 / 7 · 12 = 2,40</text:p>
      <text:p text:style-name="P4"/>
      <text:p text:style-name="P6">Maria: <text:s/>3/12 de 2,40 = 2,40 /12 · 3 = 0,60 €</text:p>
      <text:p text:style-name="P6"/>
      <text:p text:style-name="P6">Berta: <text:s/>2/12 de 2,40 = 2,40 / 12 · 2 = 0,40 €</text:p>
      <text:p text:style-name="P5"/>
      <text:p text:style-name="P5"/>
      <text:p text:style-name="P5"/>
      <text:p text:style-name="P5">5) En un mapa la distància entre dos pobles és de 7 cm. El mapa està fet a escala 1: 20000</text:p>
      <text:p text:style-name="P5">Calcula la distància real entre els dos pobles. Expressar el resultat en km.</text:p>
      <text:p text:style-name="P5"/>
      <text:p text:style-name="P6">7 cm · 20000 = 140000 cm / 100000 = 1,4 k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1:44:00.023000000</meta:creation-date>
    <dc:date>2014-02-25T12:25:47.164000000</dc:date>
    <meta:editing-duration>PT39M55S</meta:editing-duration>
    <meta:editing-cycles>2</meta:editing-cycles>
    <meta:generator>LibreOffice/4.1.2.3$Windows_x86 LibreOffice_project/40b2d7fde7e8d2d7bc5a449dc65df4d08a7dd38</meta:generator>
    <meta:document-statistic meta:table-count="1" meta:image-count="0" meta:object-count="0" meta:page-count="1" meta:paragraph-count="28" meta:word-count="150" meta:character-count="648" meta:non-whitespace-character-count="497"/>
  </office:meta>
</office:document-meta>
</file>