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sy Peña</meta:initial-creator>
    <meta:creation-date>2014-02-25T11:44:15.133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1.1.2$Windows_x86 LibreOffice_project/7e4286b58adc75a14f6d83f53a03b6c11fa2903</meta:generator>
  </office:meta>
</office:document-meta>
</file>