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33cm" table:align="left"/>
    </style:style>
    <style:style style:name="Tabla1.A" style:family="table-column">
      <style:table-column-properties style:column-width="2.445cm"/>
    </style:style>
    <style:style style:name="Tabla1.B" style:family="table-column">
      <style:table-column-properties style:column-width="2.219cm"/>
    </style:style>
    <style:style style:name="Tabla1.C" style:family="table-column">
      <style:table-column-properties style:column-width="2.157cm"/>
    </style:style>
    <style:style style:name="Tabla1.D" style:family="table-column">
      <style:table-column-properties style:column-width="2.755cm"/>
    </style:style>
    <style:style style:name="Tabla1.E" style:family="table-column">
      <style:table-column-properties style:column-width="2.75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5pt" fo:language="ca" fo:country="ES" officeooo:rsid="001d769e" officeooo:paragraph-rsid="001d769e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language="ca" fo:country="ES" officeooo:rsid="001d769e" officeooo:paragraph-rsid="001d769e" style:font-size-asian="15pt" style:font-size-complex="15pt"/>
    </style:style>
    <style:style style:name="P3" style:family="paragraph" style:parent-style-name="Standard">
      <style:text-properties style:font-name="Arial" fo:font-size="15pt" fo:language="ca" fo:country="ES" fo:font-weight="bold" officeooo:rsid="001d769e" officeooo:paragraph-rsid="001d769e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5pt" fo:language="ca" fo:country="ES" officeooo:rsid="001d769e" officeooo:paragraph-rsid="001d769e" style:font-size-asian="13.1000003814697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Arial" fo:font-size="15pt" fo:language="ca" fo:country="ES" officeooo:rsid="001d9d12" officeooo:paragraph-rsid="001d9d12" style:font-size-asian="13.1000003814697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5pt" fo:language="ca" fo:country="ES" officeooo:rsid="001da64e" officeooo:paragraph-rsid="001da64e" style:font-size-asian="13.1000003814697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5pt" officeooo:rsid="001d769e" officeooo:paragraph-rsid="001d769e" style:font-size-asian="13.1000003814697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5pt" style:font-size-asian="13.1000003814697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5pt" officeooo:rsid="001d9d12" officeooo:paragraph-rsid="001d9d12" style:font-size-asian="13.1000003814697pt" style:font-size-complex="15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officeooo:rsid="001d9d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) La Maria ha pagat ¼ part del preu de les begudes, la Joana 1,40€ i la Berta una sisena part.</text:p>
      <text:p text:style-name="P3"/>
      <text:p text:style-name="P1"><text:span text:style-name="T1">Calcular quan ha pagat en euros la Maria i la Berta.</text:span></text:p>
      <text:p text:style-name="P2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>MARIA</text:p>
          </table:table-cell>
          <table:table-cell table:style-name="Tabla1.A1" office:value-type="string">
            <text:p text:style-name="P7">JOANA</text:p>
          </table:table-cell>
          <table:table-cell table:style-name="Tabla1.A1" office:value-type="string">
            <text:p text:style-name="P7">BERTA</text:p>
          </table:table-cell>
          <table:table-cell table:style-name="Tabla1.E1" office:value-type="string">
            <text:p text:style-name="P9">TOTAL</text:p>
          </table:table-cell>
        </table:table-row>
        <table:table-row>
          <table:table-cell table:style-name="Tabla1.A2" office:value-type="string">
            <text:p text:style-name="P7">EUROS</text:p>
          </table:table-cell>
          <table:table-cell table:style-name="Tabla1.A2" office:value-type="string">
            <text:p text:style-name="P9">0,60€</text:p>
          </table:table-cell>
          <table:table-cell table:style-name="Tabla1.A2" office:value-type="string">
            <text:p text:style-name="P7">1,40€</text:p>
          </table:table-cell>
          <table:table-cell table:style-name="Tabla1.A2" office:value-type="string">
            <text:p text:style-name="P9">0,40€</text:p>
          </table:table-cell>
          <table:table-cell table:style-name="Tabla1.E2" office:value-type="string">
            <text:p text:style-name="P9">2,40€</text:p>
          </table:table-cell>
        </table:table-row>
        <table:table-row>
          <table:table-cell table:style-name="Tabla1.A2" office:value-type="string">
            <text:p text:style-name="P7">PARTS</text:p>
          </table:table-cell>
          <table:table-cell table:style-name="Tabla1.A2" office:value-type="string">
            <text:p text:style-name="P7">1/4</text:p>
          </table:table-cell>
          <table:table-cell table:style-name="Tabla1.A2" office:value-type="string">
            <text:p text:style-name="P9">7/12</text:p>
          </table:table-cell>
          <table:table-cell table:style-name="Tabla1.A2" office:value-type="string">
            <text:p text:style-name="P7">1/6</text:p>
          </table:table-cell>
          <table:table-cell table:style-name="Tabla1.E2" office:value-type="string">
            <text:p text:style-name="P9">1</text:p>
          </table:table-cell>
        </table:table-row>
        <table:table-row>
          <table:table-cell table:style-name="Tabla1.A2" office:value-type="string">
            <text:p text:style-name="P9">PARTS</text:p>
          </table:table-cell>
          <table:table-cell table:style-name="Tabla1.A2" office:value-type="string">
            <text:p text:style-name="P9">3/12</text:p>
          </table:table-cell>
          <table:table-cell table:style-name="Tabla1.A2" office:value-type="string">
            <text:p text:style-name="P9">7/12</text:p>
          </table:table-cell>
          <table:table-cell table:style-name="Tabla1.A2" office:value-type="string">
            <text:p text:style-name="P7"><text:span text:style-name="T2">2</text:span>/<text:span text:style-name="T2">12</text:span></text:p>
          </table:table-cell>
          <table:table-cell table:style-name="Tabla1.E2" office:value-type="string">
            <text:p text:style-name="P9">12/12</text:p>
          </table:table-cell>
        </table:table-row>
      </table:table>
      <text:p text:style-name="P4"/>
      <text:p text:style-name="P5">1-(1/4+1/6)= 12/12- (3/12+2/12)= 12/12-5/12=7/12</text:p>
      <text:p text:style-name="P5">Total pagat/ 12*7= 1,40€ <text:s text:c="3"/></text:p>
      <text:p text:style-name="P5">1,40€/7*12=2,40€</text:p>
      <text:p text:style-name="P6">MARIA 3/12 <text:tab/>de 2,40€ <text:s text:c="3"/>2,40€/12*3=0,60€</text:p>
      <text:p text:style-name="P6">BERTA 2/12 DE 2,40€ <text:s text:c="4"/>2,40€/12*2=0,40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39:26.248000000</meta:creation-date>
    <dc:date>2014-02-24T13:15:46.708000000</dc:date>
    <meta:editing-duration>PT4M49S</meta:editing-duration>
    <meta:editing-cycles>1</meta:editing-cycles>
    <meta:document-statistic meta:table-count="1" meta:image-count="0" meta:object-count="0" meta:page-count="1" meta:paragraph-count="26" meta:word-count="70" meta:character-count="402" meta:non-whitespace-character-count="346"/>
    <meta:generator>LibreOffice/4.1.1.2$Windows_x86 LibreOffice_project/7e4286b58adc75a14f6d83f53a03b6c11fa2903</meta:generator>
  </office:meta>
</office:document-meta>
</file>