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32pt" fo:font-style="normal" style:text-underline-style="solid" style:text-underline-width="auto" style:text-underline-color="font-color" fo:font-weight="bold" officeooo:rsid="00093af5" officeooo:paragraph-rsid="00093af5" style:font-size-asian="28pt" style:font-style-asian="normal" style:font-weight-asian="bold" style:font-size-complex="3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officeooo:rsid="00093af5" officeooo:paragraph-rsid="00093af5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officeooo:rsid="000b08ef" officeooo:paragraph-rsid="000b08ef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fo:font-weight="bold" officeooo:rsid="000c7f1d" officeooo:paragraph-rsid="000c7f1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c7f1d" officeooo:paragraph-rsid="000c7f1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officeooo:rsid="000b08ef" officeooo:paragraph-rsid="000b08ef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officeooo:rsid="000ca1cf" officeooo:paragraph-rsid="000ca1cf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 SORTIDA</text:p>
      <text:p text:style-name="P1"/>
      <text:p text:style-name="P2">Un grup d'excursionistes fan un trajecte, amb tren, toterreny, i caminant. Amb el tren fa 3/4 parts del trajecte. Amb el toterreny en fa 20 km i caminant, 1/6 part. En total triguen 12h.</text:p>
      <text:p text:style-name="P2">Quina és la fracció que han fet amb el tren? I amb el toterreny? I caminant? </text:p>
      <text:p text:style-name="P2">Quants quilòmetres han fet amb el tren? I amb el toterreny? I caminant?</text:p>
      <text:p text:style-name="P3">Quina es la mitja de quilòmetres per hora?</text:p>
      <text:p text:style-name="P3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6">TREN</text:p>
          </table:table-cell>
          <table:table-cell table:style-name="Tabla1.A1" office:value-type="string">
            <text:p text:style-name="P6">TOTERRENY</text:p>
          </table:table-cell>
          <table:table-cell table:style-name="Tabla1.D1" office:value-type="string">
            <text:p text:style-name="P6">CAMINANT</text:p>
          </table:table-cell>
        </table:table-row>
        <table:table-row>
          <table:table-cell table:style-name="Tabla1.A2" office:value-type="string">
            <text:p text:style-name="P5">QILÒMETRES</text:p>
          </table:table-cell>
          <table:table-cell table:style-name="Tabla1.A2" office:value-type="string">
            <text:p text:style-name="P6">180</text:p>
          </table:table-cell>
          <table:table-cell table:style-name="Tabla1.A2" office:value-type="string">
            <text:p text:style-name="P6">20</text:p>
          </table:table-cell>
          <table:table-cell table:style-name="Tabla1.D2" office:value-type="string">
            <text:p text:style-name="P6">40</text:p>
          </table:table-cell>
        </table:table-row>
        <table:table-row>
          <table:table-cell table:style-name="Tabla1.A2" office:value-type="string">
            <text:p text:style-name="P5">FRACCIONS</text:p>
          </table:table-cell>
          <table:table-cell table:style-name="Tabla1.A2" office:value-type="string">
            <text:p text:style-name="P6">3/4 = 9/12</text:p>
          </table:table-cell>
          <table:table-cell table:style-name="Tabla1.A2" office:value-type="string">
            <text:p text:style-name="P6">1/12</text:p>
          </table:table-cell>
          <table:table-cell table:style-name="Tabla1.D2" office:value-type="string">
            <text:p text:style-name="P6">1/6 = 2/12</text:p>
          </table:table-cell>
        </table:table-row>
      </table:table>
      <text:p text:style-name="P3"/>
      <text:p text:style-name="P8">La mitjana de Km/h és de 20 Km/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8:43:00.503000000</meta:creation-date>
    <dc:date>2014-02-21T12:40:26.904000000</dc:date>
    <meta:editing-duration>PT8M33S</meta:editing-duration>
    <meta:editing-cycles>4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17" meta:word-count="96" meta:character-count="495" meta:non-whitespace-character-count="415"/>
  </office:meta>
</office:document-meta>
</file>