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Comic Sans MS" svg:font-family="'Comic Sans MS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4.251cm" style:rel-column-width="16383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32pt" style:text-underline-style="solid" style:text-underline-width="auto" style:text-underline-color="font-color" fo:font-weight="bold" officeooo:rsid="0002ba6a" officeooo:paragraph-rsid="0002ba6a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1pt" style:text-underline-style="none" fo:font-weight="normal" officeooo:rsid="0002ba6a" officeooo:paragraph-rsid="0002ba6a" style:font-size-asian="9.60000038146973pt" style:font-weight-asian="normal" style:font-size-complex="11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style:font-name="Comic Sans MS" fo:font-size="11pt" officeooo:rsid="0002ba6a" officeooo:paragraph-rsid="0002ba6a" style:font-size-asian="9.60000038146973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blema Sortida</text:p>
      <text:p text:style-name="P2"/>
      <text:p text:style-name="P2"/>
      <text:p text:style-name="P2">Un grup d'excurcionistes fan un trajecte, amb tren, toterreny i caminant. Amb el tren fa ¾ del trajecte, amb el toterreny en fa 20 km i caminant 1/6. En total tarden 12h. Quina es la fracció amb el tren? I amb el toterreny? I caminant? Quants quilometres han fet amb tren? Hi amb el toterreny? Hi caminant? Quina es la mitja de km per hora?</text:p>
      <text:p text:style-name="P2"/>
      <text:p text:style-name="P2"/>
      <table:table table:name="Tabla1" table:style-name="Tabla1">
        <table:table-column table:style-name="Tabla1.A" table:number-columns-repeated="4"/>
        <table:table-row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>Tren</text:p>
          </table:table-cell>
          <table:table-cell table:style-name="Tabla1.A1" office:value-type="string">
            <text:p text:style-name="P3">Toterreny</text:p>
          </table:table-cell>
          <table:table-cell table:style-name="Tabla1.D1" office:value-type="string">
            <text:p text:style-name="P3">Caminant</text:p>
          </table:table-cell>
        </table:table-row>
        <table:table-row>
          <table:table-cell table:style-name="Tabla1.A2" office:value-type="string">
            <text:p text:style-name="P3">Quilometres</text:p>
          </table:table-cell>
          <table:table-cell table:style-name="Tabla1.A2" office:value-type="string">
            <text:p text:style-name="P3">180 km</text:p>
          </table:table-cell>
          <table:table-cell table:style-name="Tabla1.A2" office:value-type="string">
            <text:p text:style-name="P3">20 km</text:p>
          </table:table-cell>
          <table:table-cell table:style-name="Tabla1.D2" office:value-type="string">
            <text:p text:style-name="P3">40 km</text:p>
          </table:table-cell>
        </table:table-row>
        <table:table-row>
          <table:table-cell table:style-name="Tabla1.A2" office:value-type="string">
            <text:p text:style-name="P3">Fraccions</text:p>
          </table:table-cell>
          <table:table-cell table:style-name="Tabla1.A2" office:value-type="string">
            <text:p text:style-name="P3">3/4</text:p>
          </table:table-cell>
          <table:table-cell table:style-name="Tabla1.A2" office:value-type="string">
            <text:p text:style-name="P3">1/12</text:p>
          </table:table-cell>
          <table:table-cell table:style-name="Tabla1.D2" office:value-type="string">
            <text:p text:style-name="P3">1/6</text:p>
          </table:table-cell>
        </table:table-row>
      </table:table>
      <text:p text:style-name="P2"/>
      <text:p text:style-name="P2">La mitjana es de 20 km/h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Comic Sans MS" svg:font-family="'Comic Sans MS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Verdana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Verdana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rard Batista</meta:initial-creator>
    <meta:creation-date>2014-02-21T08:47:55.315000000</meta:creation-date>
    <dc:date>2014-02-21T09:05:59.294000000</dc:date>
    <dc:creator>Gerard Batista</dc:creator>
    <meta:editing-duration>PT1M12S</meta:editing-duration>
    <meta:editing-cycles>1</meta:editing-cycles>
    <meta:document-statistic meta:table-count="1" meta:image-count="0" meta:object-count="0" meta:page-count="1" meta:paragraph-count="14" meta:word-count="87" meta:character-count="447" meta:non-whitespace-character-count="374"/>
    <meta:generator>LibreOffice/4.1.2.3$Windows_x86 LibreOffice_project/40b2d7fde7e8d2d7bc5a449dc65df4d08a7dd38</meta:generator>
  </office:meta>
</office:document-meta>
</file>