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6cm" style:rel-column-width="21840*"/>
    </style:style>
    <style:style style:name="Tabla1.B" style:family="table-column">
      <style:table-column-properties style:column-width="5.667cm" style:rel-column-width="21847*"/>
    </style:style>
    <style:style style:name="Tabla1.C" style:family="table-column">
      <style:table-column-properties style:column-width="5.667cm" style:rel-column-width="2184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4pt" officeooo:rsid="00170974" officeooo:paragraph-rsid="00170974" style:font-size-asian="21pt" style:font-size-complex="24pt"/>
    </style:style>
    <style:style style:name="P2" style:family="paragraph" style:parent-style-name="Table_20_Contents">
      <style:paragraph-properties fo:text-align="justify" style:justify-single-word="false"/>
      <style:text-properties fo:font-size="24pt" officeooo:rsid="00154cc5" officeooo:paragraph-rsid="00154cc5" style:font-size-asian="21pt" style:font-size-complex="24pt"/>
    </style:style>
    <style:style style:name="P3" style:family="paragraph" style:parent-style-name="Table_20_Contents">
      <style:text-properties fo:font-size="24pt" officeooo:rsid="00154cc5" officeooo:paragraph-rsid="00154cc5" style:font-size-asian="21pt" style:font-size-complex="24pt"/>
    </style:style>
    <style:style style:name="P4" style:family="paragraph" style:parent-style-name="Text_20_body">
      <style:text-properties officeooo:rsid="00170974" officeooo:paragraph-rsid="00170974"/>
    </style:style>
    <style:style style:name="P5" style:family="paragraph" style:parent-style-name="Table_20_Contents">
      <style:text-properties fo:font-size="24pt" officeooo:rsid="00183e64" officeooo:paragraph-rsid="00183e64" style:font-size-asian="21pt" style:font-size-complex="24pt"/>
    </style:style>
    <style:style style:name="P6" style:family="paragraph" style:parent-style-name="Table_20_Contents">
      <style:paragraph-properties fo:text-align="justify" style:justify-single-word="false"/>
      <style:text-properties fo:font-size="24pt" officeooo:rsid="00183e64" officeooo:paragraph-rsid="00183e64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grup de nens van en tren, toterreny i caminant. 3/4 parts les recorren en tren, en toterreny fan 20 km i caminant fan 1/6 parts. Aquest recorregut el fan en 12 hores.</text:p>
      <text:p text:style-name="P4">Quants quilòmetres han fet en tren?</text:p>
      <text:p text:style-name="P4">Quants quilòmetres han fet caminant?</text:p>
      <text:p text:style-name="P4">Quants quilòmetres han fet en toterreny?</text:p>
      <text:p text:style-name="P4">Quants quilòmetres han fet per hora?</text:p>
      <text:p text:style-name="P4">Quantes parts del recorregut han fet amb toterreny?</text:p>
      <text:p text:style-name="P4">Quantes parts del recorregut han fet a peu?</text:p>
      <text:p text:style-name="P4">Quantes parts del recorregut han fet amb tren?</text:p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TREN</text:p>
          </table:table-cell>
          <table:table-cell table:style-name="Tabla1.A1" office:value-type="string">
            <text:p text:style-name="P5">T.T</text:p>
          </table:table-cell>
          <table:table-cell table:style-name="Tabla1.C1" office:value-type="string">
            <text:p text:style-name="P5">CAMINANT</text:p>
          </table:table-cell>
        </table:table-row>
        <table:table-row>
          <table:table-cell table:style-name="Tabla1.A2" office:value-type="string">
            <text:p text:style-name="P2">180</text:p>
          </table:table-cell>
          <table:table-cell table:style-name="Tabla1.A2" office:value-type="string">
            <text:p text:style-name="P5">20</text:p>
          </table:table-cell>
          <table:table-cell table:style-name="Tabla1.C2" office:value-type="string">
            <text:p text:style-name="P5">40</text:p>
          </table:table-cell>
        </table:table-row>
        <table:table-row>
          <table:table-cell table:style-name="Tabla1.A2" office:value-type="string">
            <text:p text:style-name="P3">3/4</text:p>
          </table:table-cell>
          <table:table-cell table:style-name="Tabla1.A2" office:value-type="string">
            <text:p text:style-name="P3">1/12</text:p>
          </table:table-cell>
          <table:table-cell table:style-name="Tabla1.C2" office:value-type="string">
            <text:p text:style-name="P1">1/6</text:p>
          </table:table-cell>
        </table:table-row>
        <table:table-row>
          <table:table-cell table:style-name="Tabla1.A2" office:value-type="string">
            <text:p text:style-name="P3">3/4</text:p>
          </table:table-cell>
          <table:table-cell table:style-name="Tabla1.A2" office:value-type="string">
            <text:p text:style-name="P1">1/12</text:p>
          </table:table-cell>
          <table:table-cell table:style-name="Tabla1.C2" office:value-type="string">
            <text:p text:style-name="P1">2/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Minguez </meta:initial-creator>
    <meta:creation-date>2014-02-21T08:49:52.098000000</meta:creation-date>
    <dc:date>2014-02-21T13:05:42.630000000</dc:date>
    <dc:creator>Paula Minguez </dc:creator>
    <meta:editing-duration>PT2H42M46S</meta:editing-duration>
    <meta:editing-cycles>2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20" meta:word-count="92" meta:character-count="499" meta:non-whitespace-character-count="427"/>
  </office:meta>
</office:document-meta>
</file>