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32pt" fo:language="ca" fo:country="ES" style:text-underline-style="solid" style:text-underline-width="auto" style:text-underline-color="font-color" fo:font-weight="bold" officeooo:rsid="000c4952" officeooo:paragraph-rsid="000c4952" style:font-size-asian="24pt" style:font-weight-asian="bold" style:font-size-complex="27.399999618530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language="ca" fo:country="ES" fo:font-style="normal" style:text-underline-style="none" fo:font-weight="normal" officeooo:rsid="000e1bae" officeooo:paragraph-rsid="000e1bae" style:font-size-asian="12pt" style:font-style-asian="normal" style:font-weight-asian="normal" style:font-size-complex="13.699999809265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6pt" fo:language="ca" fo:country="ES" fo:font-style="normal" style:text-underline-style="none" fo:font-weight="normal" officeooo:rsid="000e1bae" officeooo:paragraph-rsid="000f9fcd" style:font-size-asian="12pt" style:font-style-asian="normal" style:font-weight-asian="normal" style:font-size-complex="13.699999809265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language="ca" fo:country="ES" fo:font-style="normal" style:text-underline-style="none" fo:font-weight="normal" officeooo:rsid="000e1bae" officeooo:paragraph-rsid="000e1bae" style:font-size-asian="12pt" style:font-style-asian="normal" style:font-weight-asian="normal" style:font-size-complex="13.699999809265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language="ca" fo:country="ES" fo:font-style="normal" style:text-underline-style="none" fo:font-weight="normal" officeooo:rsid="0010b46c" officeooo:paragraph-rsid="0010b46c" style:font-size-asian="12pt" style:font-style-asian="normal" style:font-weight-asian="normal" style:font-size-complex="13.699999809265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0f9fcd" officeooo:paragraph-rsid="000f9fcd" style:font-size-asian="12pt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officeooo:rsid="000f9fcd" officeooo:paragraph-rsid="000f9fcd" style:font-size-asian="12pt" style:font-weight-asian="bold" style:font-size-complex="13.699999809265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2pt" style:font-weight-asian="bold" style:font-size-complex="13.6999998092651pt" style:font-weight-complex="bold"/>
    </style:style>
    <style:style style:name="T1" style:family="text">
      <style:text-properties officeooo:rsid="000f9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A SORTIDA</text:p>
      <text:p text:style-name="P1"/>
      <text:p text:style-name="P2">Un grup d'excursionistes fan un trajecte, amb tren, toterreny, i caminant. Amb el tren fa <text:span text:style-name="T1">3/4</text:span> parts del trajecte. Amb el toterreny <text:s/>en fa 20 km i caminant, 1/6 part. En total tarden 12h.</text:p>
      <text:p text:style-name="P2">Quina és la fracció que han fet amb el tren? I amb el toterreny? I caminant?</text:p>
      <text:p text:style-name="P3">Quants quilòmetres han fet amb el tren? I amb el toterreny? I caminant?</text:p>
      <text:p text:style-name="P3">Quina és la mitja de quilòmetres per hora?</text:p>
      <text:p text:style-name="P3"/>
      <text:p text:style-name="P5">RESPOSTA:</text:p>
      <text:p text:style-name="P4"/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>TREN</text:p>
          </table:table-cell>
          <table:table-cell table:style-name="Tabla1.A1" office:value-type="string">
            <text:p text:style-name="P7">TOTERRENY</text:p>
          </table:table-cell>
          <table:table-cell table:style-name="Tabla1.D1" office:value-type="string">
            <text:p text:style-name="P7">CAMINANT</text:p>
          </table:table-cell>
        </table:table-row>
        <table:table-row>
          <table:table-cell table:style-name="Tabla1.A2" office:value-type="string">
            <text:p text:style-name="P7">KM</text:p>
          </table:table-cell>
          <table:table-cell table:style-name="Tabla1.A2" office:value-type="string">
            <text:p text:style-name="P6">180</text:p>
          </table:table-cell>
          <table:table-cell table:style-name="Tabla1.A2" office:value-type="string">
            <text:p text:style-name="P6">20</text:p>
          </table:table-cell>
          <table:table-cell table:style-name="Tabla1.D2" office:value-type="string">
            <text:p text:style-name="P6">40</text:p>
          </table:table-cell>
        </table:table-row>
        <table:table-row>
          <table:table-cell table:style-name="Tabla1.A2" office:value-type="string">
            <text:p text:style-name="P7">FRACCIONS</text:p>
          </table:table-cell>
          <table:table-cell table:style-name="Tabla1.A2" office:value-type="string">
            <text:p text:style-name="P6">3/4 = 9/12</text:p>
          </table:table-cell>
          <table:table-cell table:style-name="Tabla1.A2" office:value-type="string">
            <text:p text:style-name="P6">1/12</text:p>
          </table:table-cell>
          <table:table-cell table:style-name="Tabla1.D2" office:value-type="string">
            <text:p text:style-name="P6">1/6 = 2/12</text:p>
          </table:table-cell>
        </table:table-row>
      </table:table>
      <text:p text:style-name="P2"/>
      <text:p text:style-name="P5">La mitjana de Km/h és de 20Km/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4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4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na Xiaoye</meta:initial-creator>
    <meta:creation-date>2014-02-21T08:28:50.502000000</meta:creation-date>
    <dc:date>2014-02-21T12:38:03.068000000</dc:date>
    <dc:creator>Aina Xiaoye</dc:creator>
    <meta:editing-duration>PT3H54M</meta:editing-duration>
    <meta:editing-cycles>4</meta:editing-cycles>
    <meta:generator>LibreOffice/4.1.1.2$Windows_x86 LibreOffice_project/7e4286b58adc75a14f6d83f53a03b6c11fa2903</meta:generator>
    <meta:document-statistic meta:table-count="1" meta:image-count="0" meta:object-count="0" meta:page-count="1" meta:paragraph-count="18" meta:word-count="96" meta:character-count="494" meta:non-whitespace-character-count="415"/>
  </office:meta>
</office:document-meta>
</file>