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" style:font-family-generic="script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251cm" style:rel-column-width="16383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4780" officeooo:paragraph-rsid="00004780"/>
    </style:style>
    <style:style style:name="P2" style:family="paragraph" style:parent-style-name="Table_20_Contents">
      <style:text-properties fo:color="#000066" officeooo:rsid="000199e7" officeooo:paragraph-rsid="000199e7"/>
    </style:style>
    <style:style style:name="P3" style:family="paragraph" style:parent-style-name="Standard">
      <style:text-properties officeooo:rsid="00004780" officeooo:paragraph-rsid="00004780"/>
    </style:style>
    <style:style style:name="P4" style:family="paragraph" style:parent-style-name="Standard">
      <style:text-properties fo:color="#000066" officeooo:rsid="00004780" officeooo:paragraph-rsid="00004780"/>
    </style:style>
    <style:style style:name="P5" style:family="paragraph" style:parent-style-name="Standard">
      <style:text-properties fo:color="#000066" officeooo:rsid="000199e7" officeooo:paragraph-rsid="000199e7"/>
    </style:style>
    <style:style style:name="P6" style:family="paragraph" style:parent-style-name="Standard">
      <style:text-properties officeooo:rsid="000199e7" officeooo:paragraph-rsid="000199e7"/>
    </style:style>
    <style:style style:name="T1" style:family="text">
      <style:text-properties fo:color="#ff0000"/>
    </style:style>
    <style:style style:name="T2" style:family="text">
      <style:text-properties fo:color="#0000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*.-</text:span>Unes persones fan un viatge en tren, després en 4x4 i al final a peu.</text:p>
      <text:p text:style-name="P1">¾ del viatge són en tren, 20 km del viatge en 4x4 i 1/6 del viatge a peu. El viatge va tardar 12h. Quants km han fet en tren, 4x4 i a peu? I quants km/h?</text:p>
      <text:p text:style-name="P6"/>
      <text:p text:style-name="P6"/>
      <text:p text:style-name="P5">¾ = 9/12 <text:s text:c="4"/>1/6 = 2/12 <text:s text:c="5"/>12/12-(9/12 + 2/12)= 1/12 </text:p>
      <text:p text:style-name="P5"/>
      <text:p text:style-name="P5">9/12 en tren, 2/12 a peu, 1/12 en 4x4 <text:s text:c="6"/>20km = 1/12 <text:s text:c="3"/></text:p>
      <text:p text:style-name="P6"><text:span text:style-name="T2">9*20= 180 <text:s text:c="4"/>2*20= 40 <text:s text:c="2"/>1*20= 20 <text:s text:c="6"/></text:span></text:p>
      <text:p text:style-name="P6"><text:span text:style-name="T2"/></text:p>
      <table:table table:name="Tabla1" table:style-name="Tabla1">
        <table:table-column table:style-name="Tabla1.A" table:number-columns-repeated="4"/>
        <table:table-row>
          <table:table-cell table:style-name="Tabla1.A1" office:value-type="string">
            <text:p text:style-name="P2">180</text:p>
          </table:table-cell>
          <table:table-cell table:style-name="Tabla1.A1" office:value-type="string">
            <text:p text:style-name="P2">20</text:p>
          </table:table-cell>
          <table:table-cell table:style-name="Tabla1.A1" office:value-type="string">
            <text:p text:style-name="P2">40</text:p>
          </table:table-cell>
          <table:table-cell table:style-name="Tabla1.D1" office:value-type="string">
            <text:p text:style-name="P2">240 km</text:p>
          </table:table-cell>
        </table:table-row>
        <table:table-row>
          <table:table-cell table:style-name="Tabla1.A2" office:value-type="string">
            <text:p text:style-name="P2">¾ = 9/12 </text:p>
          </table:table-cell>
          <table:table-cell table:style-name="Tabla1.A2" office:value-type="string">
            <text:p text:style-name="P2">1/12</text:p>
          </table:table-cell>
          <table:table-cell table:style-name="Tabla1.A2" office:value-type="string">
            <text:p text:style-name="P2">1/6 = 2/12</text:p>
          </table:table-cell>
          <table:table-cell table:style-name="Tabla1.D2" office:value-type="string">
            <text:p text:style-name="P2">1/1 fracció</text:p>
          </table:table-cell>
        </table:table-row>
      </table:table>
      <text:p text:style-name="P4"><text:s/></text:p>
      <text:p text:style-name="P5">240:12h= <text:s/>20 km/h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mic Sans MS" svg:font-family="'Comic Sans MS'" style:font-family-generic="script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mic Sans MS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Comic Sans M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omic Sans M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omic Sans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g Pedro</meta:initial-creator>
    <meta:creation-date>2014-02-21T08:44:22.106000000</meta:creation-date>
    <dc:date>2014-02-21T12:52:37.814000000</dc:date>
    <dc:creator>Veg Pedro</dc:creator>
    <meta:editing-duration>PT7M45S</meta:editing-duration>
    <meta:editing-cycles>2</meta:editing-cycles>
    <meta:generator>LibreOffice/4.1.1.2$Windows_x86 LibreOffice_project/7e4286b58adc75a14f6d83f53a03b6c11fa2903</meta:generator>
    <meta:document-statistic meta:table-count="1" meta:image-count="0" meta:object-count="0" meta:page-count="1" meta:paragraph-count="15" meta:word-count="96" meta:character-count="444" meta:non-whitespace-character-count="326"/>
  </office:meta>
</office:document-meta>
</file>