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6pt" fo:font-style="italic" fo:font-weight="bold" style:font-size-asian="22.75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fo:color="#ff0000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fo:color="#0047ff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text-properties fo:color="#ff00ff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text-properties fo:color="#3deb3d" fo:font-size="26pt" fo:font-style="italic" fo:font-weight="bold" style:font-size-asian="22.75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text-properties fo:color="#3deb3d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text-properties fo:color="#ff8080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8" style:family="paragraph" style:parent-style-name="Standard">
      <style:text-properties fo:color="#4b1f6f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9" style:family="paragraph" style:parent-style-name="Standard">
      <style:text-properties fo:color="#eb613d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2 ESPERIMENTO</text:p>
      <text:p text:style-name="P2">Materiali:</text:p>
      <text:p text:style-name="P4">Vaschetta </text:p>
      <text:p text:style-name="P3">Acqua</text:p>
      <text:p text:style-name="P6">Borotalco</text:p>
      <text:p text:style-name="P9">Contenitore per borotalco </text:p>
      <text:p text:style-name="P8">Pipetta</text:p>
      <text:p text:style-name="P5"/>
      <text:p text:style-name="P5"/>
      <text:p text:style-name="P7">Procedimento:</text:p>
      <text:p text:style-name="P7">Abbiamo preso una vaschetta e abbiamo messo l'acqua po abbiamo preso il borotalco. Abbiamo preso la vaschetta e abbiamo spruzzato un po' di borotalco. Abbiamo preso una goccia di detersivo e l'abbiamo messo dentro l'acqua col borotalco.</text:p>
      <text:p text:style-name="P7"/>
      <text:p text:style-name="P7">Osserviamo:</text:p>
      <text:p text:style-name="P7">Abbiamo osservato che il borotalco è andato completamente a fondo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5:41:01.36</meta:creation-date>
    <dc:date>2014-03-21T15:51:27.41</dc:date>
    <meta:editing-duration>P0D</meta:editing-duration>
    <meta:editing-cycles>1</meta:editing-cycles>
    <meta:document-statistic meta:table-count="0" meta:image-count="0" meta:object-count="0" meta:page-count="1" meta:paragraph-count="11" meta:word-count="59" meta:character-count="433" meta:non-whitespace-character-count="356"/>
    <meta:generator>LibreOffice/3.5$Windows_x86 LibreOffice_project/165a79a-7059095-e13bb37-fef39a4-9503d18</meta:generator>
  </office:meta>
</office:document-meta>
</file>