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text-properties fo:font-size="26pt" fo:font-style="italic" style:font-size-asian="22.75pt" style:font-style-asian="italic" style:font-size-complex="26pt" style:font-style-complex="italic"/>
    </style:style>
    <style:style style:name="P3" style:family="paragraph" style:parent-style-name="Standard">
      <style:text-properties fo:color="#ff8080" fo:font-size="26pt" fo:font-style="italic" style:font-size-asian="22.75pt" style:font-style-asian="italic" style:font-size-complex="26pt" style:font-style-complex="italic"/>
    </style:style>
    <style:style style:name="P4" style:family="paragraph" style:parent-style-name="Standard">
      <style:text-properties fo:color="#2323dc" fo:font-size="26pt" fo:font-style="italic" style:font-size-asian="22.75pt" style:font-style-asian="italic" style:font-size-complex="26pt" style:font-style-complex="italic"/>
    </style:style>
    <style:style style:name="P5" style:family="paragraph" style:parent-style-name="Standard">
      <style:text-properties fo:color="#9999ff" fo:font-size="26pt" fo:font-style="italic" style:font-size-asian="22.75pt" style:font-style-asian="italic" style:font-size-complex="26pt" style:font-style-complex="italic"/>
    </style:style>
    <style:style style:name="P6" style:family="paragraph" style:parent-style-name="Standard">
      <style:text-properties fo:color="#eb613d" fo:font-size="26pt" fo:font-style="italic" style:font-size-asian="22.75pt" style:font-style-asian="italic" style:font-size-complex="26pt" style:font-style-complex="italic"/>
    </style:style>
    <style:style style:name="P7" style:family="paragraph" style:parent-style-name="Standard">
      <style:text-properties fo:color="#ff00ff" fo:font-size="26pt" fo:font-style="italic" style:font-size-asian="22.75pt" style:font-style-asian="italic" style:font-size-complex="26pt" style:font-style-complex="italic"/>
    </style:style>
    <style:style style:name="P8" style:family="paragraph" style:parent-style-name="Standard">
      <style:text-properties fo:color="#ff3333" fo:font-size="26pt" fo:font-style="italic" style:font-size-asian="22.75pt" style:font-style-asian="italic" style:font-size-complex="2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<text:s/></text:span><text:span text:style-name="T2"><text:s/>1 ESPERIMANTO</text:span></text:p>
      <text:p text:style-name="P8">Materiali:</text:p>
      <text:p text:style-name="P7">Ago</text:p>
      <text:p text:style-name="P6">Bacinella </text:p>
      <text:p text:style-name="P5">Contagocce</text:p>
      <text:p text:style-name="P4">Acqua</text:p>
      <text:p text:style-name="P2"/>
      <text:p text:style-name="P2"/>
      <text:p text:style-name="P3">Procedimento:</text:p>
      <text:p text:style-name="P3">Abbiamo preso la bacinella e poi l'ago. Nella bacinella abbiamo versato dell'acqua abbiamo appoggiato delicatamente l'ago. Abbiamo preso con il contagocce una goccia di detersivo e l'abbiamo messo sopra l'ago.</text:p>
      <text:p text:style-name="P3"/>
      <text:p text:style-name="P3"/>
      <text:p text:style-name="P3"/>
      <text:p text:style-name="P3">Osserviamo:</text:p>
      <text:p text:style-name="P3">Abbiamo notato che l'ago prima galleggiava, ma quando abbiamo lasciato andare la goccia di detersivo sull'ago l'ago e andato velocemente <text:s/>a fondo e, quindi non galleggia più.</text:p>
      <text:p text:style-name="P3"/>
      <text:p text:style-name="P3"><text:soft-page-break/>Conclusioni:</text:p>
      <text:p text:style-name="P3">Abbiamo visto che in questo esperimento l'ago galleggiava e poi andò a fondo, perché la tensione superficiale e la <text:span text:style-name="T3">densità</text:span> <text:span text:style-name="T3">superficiale </text:span><text:span text:style-name="T4">di energia di legame sull' interfaccia tra un corpo continuo e un materiale di un' altra natura, ad esiempio un solido, un liquido o un gas. Non e quindi asssimilabile dimesionalmente a una tensioe definita come densità superficiale di forza. <text:s text:c="3"/></text:span><text:s text:c="8"/>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5:52:28.28</meta:creation-date>
    <dc:date>2014-03-21T16:11:31.42</dc:date>
    <meta:editing-duration>PT22S</meta:editing-duration>
    <meta:editing-cycles>1</meta:editing-cycles>
    <meta:document-statistic meta:table-count="0" meta:image-count="0" meta:object-count="0" meta:page-count="2" meta:paragraph-count="13" meta:word-count="128" meta:character-count="895" meta:non-whitespace-character-count="730"/>
    <meta:generator>LibreOffice/3.5$Windows_x86 LibreOffice_project/165a79a-7059095-e13bb37-fef39a4-9503d18</meta:generator>
  </office:meta>
</office:document-meta>
</file>