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fo:font-style="italic" fo:font-weight="bold" style:font-size-asian="22.75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text-properties fo:color="#ff3333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3" style:family="paragraph" style:parent-style-name="Standard">
      <style:text-properties fo:color="#ff8080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4" style:family="paragraph" style:parent-style-name="Standard">
      <style:text-properties fo:color="#0084d1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text-properties fo:color="#ff00ff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text-properties fo:color="#3deb3d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text-properties fo:color="#eb613d" fo:font-size="26pt" fo:font-style="italic" fo:font-weight="normal" style:font-size-asian="22.75pt" style:font-style-asian="italic" style:font-weight-asian="normal" style:font-size-complex="26pt" style:font-style-complex="italic" style:font-weight-complex="normal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1">4 ESPERIMENTO</text:span></text:p>
      <text:p text:style-name="P2">Materiali:</text:p>
      <text:p text:style-name="P5">Piattino</text:p>
      <text:p text:style-name="P6">Vetro orologio</text:p>
      <text:p text:style-name="P4">Acqua </text:p>
      <text:p text:style-name="P7">Contagocce</text:p>
      <text:p text:style-name="P2"/>
      <text:p text:style-name="P2"/>
      <text:p text:style-name="P3">Procedimento:</text:p>
      <text:p text:style-name="P3">Abbiamo preso un piattino e abbiamo versato l'acqua. Dopo abbiamo preso il vetro orologio e poi abbiamo preso anche il contagocce. Con il contagocce abbiamo succhiato delle gocce d'acqua e l'abbiamo lasciato cadere nel vetro orologio, fino a che non si riempisse al bordo del vetro orologio. </text:p>
      <text:p text:style-name="P3"/>
      <text:p text:style-name="P3"/>
      <text:p text:style-name="P3"/>
      <text:p text:style-name="P3">Osserviamo:</text:p>
      <text:p text:style-name="P3">Dopo un po' abbiamo notato che quando si è riempito fini al bordo del vetro orologio abbiano notato che si è formato un arco.</text:p>
      <text:p text:style-name="P3"/>
      <text:p text:style-name="P3"><text:soft-page-break/></text:p>
      <text:p text:style-name="P3">Conclusioni:</text:p>
      <text:p text:style-name="P3">Prima avevamo visto che sul vetro orologio si è formato un arco, e questo perché mettevamo tante gocce di acqua. <text:s/></text:p>
      <text:p text:style-name="P3"/>
      <text:p text:style-name="P3"/>
      <text:p text:style-name="P3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9:33:12.98</meta:creation-date>
    <dc:date>2014-03-21T19:47:32.90</dc:date>
    <meta:editing-duration>P0D</meta:editing-duration>
    <meta:editing-cycles>1</meta:editing-cycles>
    <meta:document-statistic meta:table-count="0" meta:image-count="0" meta:object-count="0" meta:page-count="2" meta:paragraph-count="13" meta:word-count="102" meta:character-count="655" meta:non-whitespace-character-count="534"/>
    <meta:generator>LibreOffice/3.5$Windows_x86 LibreOffice_project/165a79a-7059095-e13bb37-fef39a4-9503d18</meta:generator>
  </office:meta>
</office:document-meta>
</file>