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fo:font-style="italic" fo:font-weight="bold" style:font-size-asian="22.75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text-properties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3" style:family="paragraph" style:parent-style-name="Standard">
      <style:text-properties fo:color="#3deb3d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4" style:family="paragraph" style:parent-style-name="Standard">
      <style:text-properties fo:color="#2323dc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5" style:family="paragraph" style:parent-style-name="Standard">
      <style:text-properties fo:color="#9999ff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6" style:family="paragraph" style:parent-style-name="Standard">
      <style:text-properties fo:color="#5e11a6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text-properties fo:color="#ff00ff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8" style:family="paragraph" style:parent-style-name="Standard">
      <style:text-properties fo:color="#ff3333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9" style:family="paragraph" style:parent-style-name="Standard">
      <style:text-properties fo:color="#ff8080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<text:span text:style-name="T2"><text:s/>3 ESPERIMENTO</text:span></text:p>
      <text:p text:style-name="P8">Materiali:</text:p>
      <text:p text:style-name="P7">Bacinella </text:p>
      <text:p text:style-name="P6">Detersivo</text:p>
      <text:p text:style-name="P5">Pezzo di cartoncino</text:p>
      <text:p text:style-name="P4">Acqua</text:p>
      <text:p text:style-name="P3">Contagocce</text:p>
      <text:p text:style-name="P2"/>
      <text:p text:style-name="P2"/>
      <text:p text:style-name="P9">Procedimento:</text:p>
      <text:p text:style-name="P9">Abbiamo preso la bacinella a abbiamo versato l'acqua. Abbiamo messo un pezzo di cartoncino delicatamente nell'acqua, con con il contagocce abbiamo messo delle gocce sopra al cartoncino.</text:p>
      <text:p text:style-name="P9"/>
      <text:p text:style-name="P9"/>
      <text:p text:style-name="P9"/>
      <text:p text:style-name="P9">Osserviamo:</text:p>
      <text:p text:style-name="P9">Abbiamo notato che il cartoncino non andava a fondo.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9:53:16.73</meta:creation-date>
    <dc:date>2014-03-21T19:59:43.57</dc:date>
    <meta:editing-duration>P0D</meta:editing-duration>
    <meta:editing-cycles>1</meta:editing-cycles>
    <meta:document-statistic meta:table-count="0" meta:image-count="0" meta:object-count="0" meta:page-count="1" meta:paragraph-count="11" meta:word-count="48" meta:character-count="365" meta:non-whitespace-character-count="299"/>
    <meta:generator>LibreOffice/3.5$Windows_x86 LibreOffice_project/165a79a-7059095-e13bb37-fef39a4-9503d18</meta:generator>
  </office:meta>
</office:document-meta>
</file>