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2.75pt" style:font-size-complex="26pt"/>
    </style:style>
    <style:style style:name="P2" style:family="paragraph" style:parent-style-name="Standard">
      <style:text-properties fo:color="#3deb3d" fo:font-size="26pt" style:font-size-asian="22.75pt" style:font-size-complex="26pt"/>
    </style:style>
    <style:style style:name="P3" style:family="paragraph" style:parent-style-name="Standard">
      <style:text-properties fo:color="#ff00ff" fo:font-size="26pt" style:font-size-asian="22.75pt" style:font-size-complex="26pt"/>
    </style:style>
    <style:style style:name="P4" style:family="paragraph" style:parent-style-name="Standard">
      <style:text-properties fo:color="#2300dc" fo:font-size="26pt" style:font-size-asian="22.75pt" style:font-size-complex="26pt"/>
    </style:style>
    <style:style style:name="P5" style:family="paragraph" style:parent-style-name="Standard">
      <style:text-properties fo:color="#800080" fo:font-size="26pt" style:font-size-asian="22.75pt" style:font-size-complex="26pt"/>
    </style:style>
    <style:style style:name="T1" style:family="text">
      <style:text-properties fo:color="#ff0000"/>
    </style:style>
    <style:style style:name="T2" style:family="text">
      <style:text-properties fo:color="#ff3333"/>
    </style:style>
    <style:style style:name="T3" style:family="text">
      <style:text-properties fo:color="#ff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<text:span text:style-name="T1"><text:s text:c="10"/>1 ESPERIMENTO</text:span> </text:p>
      <text:p text:style-name="P1"><text:span text:style-name="T2">Materiali: </text:span><text:s/></text:p>
      <text:p text:style-name="P5">Bottiglia</text:p>
      <text:p text:style-name="P4">Acqua</text:p>
      <text:p text:style-name="P3">Nastro adesivo</text:p>
      <text:p text:style-name="P2">Bacinella</text:p>
      <text:p text:style-name="P1"/>
      <text:p text:style-name="P1"/>
      <text:p text:style-name="P1"/>
      <text:p text:style-name="P1"><text:span text:style-name="T3">Procedimento:</text:span></text:p>
      <text:p text:style-name="P1"><text:span text:style-name="T3">Abbiamo preso la bottiglia e abbiamo fatto 5 buchi a lato della bottiglia e con il nastro adesivo abbiamo coperto i buchi. Dopo abbiamo preso la bottiglia e abbiamo versato l'acqua e così abbiamo tolto il nastro adesivo dopo che l'avevamo riempito. Dopo abbiamo preso un'altra bottiglia e abbiamo fatto la stessa cosa che avevamo fatto, ma <text:s/>i buchi gli abbiamo fatti sul fondo della bottiglia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Osserviamo:</text:span></text:p>
      <text:p text:style-name="P1"><text:span text:style-name="T3">Abbiamo notato che alla prima bottiglia il </text:span><text:soft-page-break/><text:span text:style-name="T3">primo buco l'acqua non faceva il zapilo a confronto dell'ultimo perché l'ultimo faceva il zapilo.</text:span></text:p>
      <text:p text:style-name="P1"><text:span text:style-name="T3"><text:s text:c="4"/></text:span><text:s text:c="5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6:33:10.83</meta:creation-date>
    <dc:date>2014-03-28T17:21:28.63</dc:date>
    <meta:editing-duration>PT2M57S</meta:editing-duration>
    <meta:editing-cycles>1</meta:editing-cycles>
    <meta:document-statistic meta:table-count="0" meta:image-count="0" meta:object-count="0" meta:page-count="2" meta:paragraph-count="11" meta:word-count="98" meta:character-count="654" meta:non-whitespace-character-count="528"/>
    <meta:generator>LibreOffice/3.5$Windows_x86 LibreOffice_project/165a79a-7059095-e13bb37-fef39a4-9503d18</meta:generator>
  </office:meta>
</office:document-meta>
</file>