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8.199cm" fo:margin-left="3.993cm" fo:margin-right="6.809cm" table:align="margins"/>
    </style:style>
    <style:style style:name="Tabla1.A" style:family="table-column">
      <style:table-column-properties style:column-width="8.199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1.963cm" fo:margin-left="2.466cm" fo:margin-right="4.572cm" table:align="margins"/>
    </style:style>
    <style:style style:name="Tabla2.A" style:family="table-column">
      <style:table-column-properties style:column-width="11.963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9.504cm" fo:margin-left="4.888cm" fo:margin-right="4.609cm" table:align="margins"/>
    </style:style>
    <style:style style:name="Tabla3.A" style:family="table-column">
      <style:table-column-properties style:column-width="9.504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21cm" fo:margin-left="1.87cm" fo:margin-right="0.921cm" table:align="margins"/>
    </style:style>
    <style:style style:name="Tabla4.A" style:family="table-column">
      <style:table-column-properties style:column-width="7.639cm" style:rel-column-width="30884*"/>
    </style:style>
    <style:style style:name="Tabla4.B" style:family="table-column">
      <style:table-column-properties style:column-width="8.571cm" style:rel-column-width="34651*"/>
    </style:style>
    <style:style style:name="Tabla4.1" style:family="table-row">
      <style:table-row-properties style:min-row-height="0.857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Comic Sans M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2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3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4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5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L7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L4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1" style:family="paragraph" style:parent-style-name="Standard" style:list-style-name="L4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53" style:family="paragraph" style:parent-style-name="Standard" style:list-style-name="L7">
      <style:paragraph-properties fo:text-align="start" style:justify-single-word="false"/>
      <style:text-properties fo:color="#ff0000" style:font-name="Comic Sans MS"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Standard" style:list-style-name="L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 style:list-style-name="L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Standard" style:list-style-name="L9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Standard" style:list-style-name="L9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Standard" style:list-style-name="L10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Standard" style:list-style-name="L10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Standard" style:list-style-name="L10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2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3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8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Standard" style:list-style-name="L1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6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7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8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79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2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4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6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8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89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0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2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3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4" style:family="paragraph" style:parent-style-name="Standard" style:list-style-name="L1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Standard" style:list-style-name="L12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6" style:family="paragraph" style:parent-style-name="Standard" style:list-style-name="L1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7" style:family="paragraph" style:parent-style-name="Standard" style:list-style-name="L1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8" style:family="paragraph" style:parent-style-name="Standard" style:list-style-name="L1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99" style:family="paragraph" style:parent-style-name="Standard" style:list-style-name="L1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0" style:family="paragraph" style:parent-style-name="Standard" style:list-style-name="L15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1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2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3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4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5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6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7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8" style:family="paragraph" style:parent-style-name="Standard" style:list-style-name="L16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09" style:family="paragraph" style:parent-style-name="Standard" style:list-style-name="L17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0" style:family="paragraph" style:parent-style-name="Standard" style:list-style-name="L1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1" style:family="paragraph" style:parent-style-name="Standard" style:list-style-name="L1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2" style:family="paragraph" style:parent-style-name="Standard" style:list-style-name="L1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3" style:family="paragraph" style:parent-style-name="Standard" style:list-style-name="L18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4" style:family="paragraph" style:parent-style-name="Standard" style:list-style-name="L19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5" style:family="paragraph" style:parent-style-name="Standard" style:list-style-name="L2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6" style:family="paragraph" style:parent-style-name="Standard" style:list-style-name="L21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7" style:family="paragraph" style:parent-style-name="Standard" style:list-style-name="L23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 style:list-style-name="L2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19" style:family="paragraph" style:parent-style-name="Standard" style:list-style-name="L2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0" style:family="paragraph" style:parent-style-name="Standard" style:list-style-name="L2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1" style:family="paragraph" style:parent-style-name="Standard" style:list-style-name="L24">
      <style:paragraph-properties fo:text-align="start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2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3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4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5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6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7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8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29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30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2" style:family="paragraph" style:parent-style-name="Standard" style:list-style-name="L19">
      <style:paragraph-properties fo:text-align="start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3" style:family="paragraph" style:parent-style-name="Standard" style:list-style-name="L22">
      <style:paragraph-properties fo:text-align="start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4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5" style:family="paragraph" style:parent-style-name="Standard" style:list-style-name="L20">
      <style:paragraph-properties fo:text-align="justify" style:justify-single-word="false"/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P136" style:family="paragraph" style:parent-style-name="Standard" style:list-style-name="L20">
      <style:paragraph-properties fo:line-height="100%" fo:text-align="justify" style:justify-single-word="false"/>
      <style:text-properties fo:color="#0000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Standard" style:list-style-name="L20">
      <style:paragraph-properties fo:line-height="100%" fo:text-align="justify" style:justify-single-word="false"/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style:text-underline-style="none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variant="normal" fo:text-transform="none" style:text-line-through-style="none" style:font-name="Arial" fo:letter-spacing="normal" style:text-underline-style="none" fo:font-weight="bold" style:text-blinking="false" fo:background-color="transparent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4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5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6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77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28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69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7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4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1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89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3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0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78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25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3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7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30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4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7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61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0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48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921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3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7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30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4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7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61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0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48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921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86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73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59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46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3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19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6.06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6.92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7.79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5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7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51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93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5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78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7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6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5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46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53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12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71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302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5.02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6.03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7.03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8.04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9.049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9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8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17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56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95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3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74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13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524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6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9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2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5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58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013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443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874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29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5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8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1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4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57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42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858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7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95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42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38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85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33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286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1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159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69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239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778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31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858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2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68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2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81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37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93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501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064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6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4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2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49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07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65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23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NOMIA D'ENTREGUERRES (1918-1939) <text:s text:c="39"/></text:p>
      <text:p text:style-name="P1"/>
      <text:p text:style-name="P2">1.- <text:s text:c="5"/>ELS EFECTES ECONÒMICS DE LA PAU <text:s text:c="3"/><text:span text:style-name="T1"><text:s text:c="2"/></text:span></text:p>
      <text:p text:style-name="P2"><text:s text:c="7"/></text:p>
      <text:p text:style-name="P2"><text:s text:c="7"/><text:initial-creator/> <text:s text:c="2"/>- 1914-1918: durant conflicte Gran Guerra:</text:p>
      <text:list text:style-name="L1">
        <text:list-header>
          <text:p text:style-name="P16"><text:s text:c="29"/>- <text:span text:style-name="T2">Europa</text:span>: retrocés econòmic</text:p>
          <text:p text:style-name="P16"><text:s/><text:initial-creator/> <text:s text:c="27"/>- <text:span text:style-name="T2">Estats Units</text:span>: centre econòmic del món</text:p>
        </text:list-header>
      </text:list>
      <text:p text:style-name="P2"/>
      <text:p text:style-name="P2"><text:s text:c="10"/>- 1919: Pau Paris</text:p>
      <text:p text:style-name="P2"><text:s text:c="20"/>- <text:span text:style-name="T2">Europa</text:span>:</text:p>
      <text:list text:style-name="L2">
        <text:list-header>
          <text:p text:style-name="P18"><text:s text:c="22"/>Països guanyadors: deutes amb Est. Units</text:p>
          <text:p text:style-name="P18"><text:s text:c="22"/>Països perdedors: desequilibris comercials</text:p>
        </text:list-header>
      </text:list>
      <text:p text:style-name="P2"><text:s text:c="36"/></text:p>
      <text:p text:style-name="P2"><text:s text:c="41"/>Conseqüències Tractat de Versalles: <text:s/>Conferència de Londres (1921 )</text:p>
      <text:p text:style-name="P2"><text:s text:c="99"/>França ocupa Ruhn (1923) </text:p>
      <text:p text:style-name="P2"><text:s text:c="99"/>Pla Dawes <text:s/>( 1924) <text:s/></text:p>
      <text:p text:style-name="P2"/>
      <text:list text:style-name="L3">
        <text:list-header>
          <text:p text:style-name="P20"><text:s text:c="15"/>- <text:span text:style-name="T2">Estats Units</text:span>: puixança de l'economia </text:p>
        </text:list-header>
      </text:list>
      <text:p text:style-name="P2"><text:s text:c="15"/></text:p>
      <text:p text:style-name="P2"><text:s text:c="10"/></text:p>
      <text:p text:style-name="P3">2.- <text:s text:c="3"/>ELS FELIÇOS ANYS 20:</text:p>
      <text:p text:style-name="P2"><text:s text:c="8"/>- <text:span text:style-name="T4">1920:</text:span></text:p>
      <text:p text:style-name="P2"><text:s text:c="20"/>- <text:span text:style-name="T2"><text:s/>Europa</text:span>: <text:s/>CRISI</text:p>
      <text:list text:style-name="L4">
        <text:list-header>
          <text:p text:style-name="P21"><text:s text:c="15"/>- <text:s/><text:span text:style-name="T3">Estats Units</text:span><text:span text:style-name="T4">: FELIÇOS ANYS 20 </text:span></text:p>
          <text:p text:style-name="P50"><text:s text:c="29"/>PROSPERITAT ECONÒMICA<text:span text:style-name="T1"> </text:span></text:p>
          <text:p text:style-name="P50"><text:s text:c="29"/>Supremacia econòmica</text:p>
        </text:list-header>
      </text:list>
      <text:p text:style-name="P4"><text:s text:c="10"/></text:p>
      <text:p text:style-name="P2"/>
      <text:p text:style-name="P2"><text:s text:c="8"/>- 1925: <text:s/></text:p>
      <text:p text:style-name="P2"><text:s text:c="13"/><text:span text:style-name="T3">Estats Units</text:span><text:span text:style-name="T4">: BORSA </text:span></text:p>
      <text:p text:style-name="P4"/>
      <text:p text:style-name="P2">3.- <text:span text:style-name="T4"><text:s/>CRAC <text:s/>del 1929 i la Gran Depressió <text:s/></text:span></text:p>
      <text:p text:style-name="P4"><text:s text:c="9"/><text:span text:style-name="T2">Estats Units</text:span>: causes de la Gran Depressió</text:p>
      <text:p text:style-name="P2"><text:span text:style-name="T4"><text:s text:c="9"/></text:span><text:span text:style-name="T2">Europa</text:span>: Expansió mundial de la Crisi. Conseqüències del crac del 29 a la resta del món</text:p>
      <text:p text:style-name="P2"><text:s text:c="29"/></text:p>
      <text:p text:style-name="P2">4.- <text:s text:c="2"/>Els camins de la recuperació econòmica ( 1930-1940):</text:p>
      <text:p text:style-name="P2"><text:s text:c="13"/><text:span text:style-name="T2">Estats Units</text:span>: solucions a la crisi: </text:p>
      <text:p text:style-name="P2"><text:s text:c="47"/>polítiques econòmiques: </text:p>
      <text:list text:style-name="L5">
        <text:list-header>
          <text:p text:style-name="P22"><text:s text:c="60"/>keynesiana</text:p>
          <text:p text:style-name="P22"><text:s text:c="60"/>Roosevelt (New Deal)</text:p>
          <text:p text:style-name="P22"><text:s text:c="8"/><text:span text:style-name="T2">Europa</text:span>: solucions a la crisi</text:p>
          <text:p text:style-name="P22"><text:s text:c="24"/>Escandinàvia</text:p>
          <text:p text:style-name="P22"><text:s text:c="24"/>Alemanya</text:p>
          <text:p text:style-name="P22"><text:s text:c="24"/>Regne Unit</text:p>
          <text:p text:style-name="P22"><text:s text:c="24"/>França</text:p>
        </text:list-header>
      </text:list>
      <text:p text:style-name="P3"/>
      <text:p text:style-name="P3"><text:soft-page-break/>2.- <text:s/>ELS FELIÇOS ANYS 20: <text:s text:c="84"/></text:p>
      <text:p text:style-name="P3"><text:s text:c="97"/></text:p>
      <text:list text:style-name="L6">
        <text:list-header>
          <text:p text:style-name="P30">2.1.- Introducció (explicació concepte. Per què <text:span text:style-name="T5">feliços</text:span>?)</text:p>
          <text:p text:style-name="P30"/>
          <text:p text:style-name="P30">GRAN GUERRA<text:span text:style-name="T4"> NO DINS LES SEVES FRONTERES</text:span>: ES CONVERTEIX EN 1a POTÈNCIA QUAN EUROPA QUEDA <text:span text:style-name="T4">empobrida, per aixó EEUU </text:span><text:span text:style-name="T6">efecte cridada</text:span></text:p>
          <text:p text:style-name="P52"/>
          <text:p text:style-name="P30"><text:span text:style-name="T4">- </text:span><text:span text:style-name="T6">SOMNI AMERICÀ</text:span></text:p>
          <text:p text:style-name="P30">- pais de les oportunitats</text:p>
          <text:p text:style-name="P30">- <text:span text:style-name="T5">tot és possible</text:span></text:p>
          <text:p text:style-name="P30">- pais de la prosperitat</text:p>
          <text:p text:style-name="P30">- tot per fer (ciutats, industria, cultura, ....)</text:p>
          <text:p text:style-name="P30">- societat enriquida motl ràpidament i fan ostentació d'aixó: SOCIETAT CONSUMISTA</text:p>
          <text:p text:style-name="P30">- <text:span text:style-name="T5">“</text:span><text:span text:style-name="T6">AMERICAN WAY OF LIVE” </text:span>: “estil de vida americà”</text:p>
          <text:p text:style-name="P30"><text:s text:c="51"/>- vida fàcil</text:p>
          <text:p text:style-name="P30"><text:s text:c="51"/>- tot es compra – tot es ven</text:p>
          <text:p text:style-name="P30"><text:s text:c="51"/>- tot podem ser rics</text:p>
          <text:p text:style-name="P30">- Pais ideal de <text:span text:style-name="T5">LLIBERTAT I DEMOCRÀCIA</text:span> <text:s/>(a la resta: comunisme i feixisme)</text:p>
          <text:p text:style-name="P30"><text:s text:c="22"/>- no prejudicis</text:p>
          <text:p text:style-name="P30"><text:s text:c="22"/>- <text:s/>LLIBERTAT de religió,</text:p>
          <text:p text:style-name="P30"><text:s text:c="22"/>- d'opinió</text:p>
          <text:p text:style-name="P30"><text:s text:c="22"/>- igualtat social</text:p>
          <text:p text:style-name="P30"><text:s text:c="22"/>- <text:s/>LLIBERTAT ECONÒMICA: <text:span text:style-name="T6">NO INTERVENCIÓ DE L'ESTAT</text:span></text:p>
        </text:list-header>
      </text:list>
      <text:list text:style-name="L7">
        <text:list-header>
          <text:p text:style-name="P53"/>
          <text:p text:style-name="P49"><text:span text:style-name="T5">- <text:s/></text:span><text:span text:style-name="T7">NOU SISTEMA ECONÒMIC: CAPITALISME</text:span></text:p>
        </text:list-header>
      </text:list>
      <text:p text:style-name="P8"/>
      <text:p text:style-name="P8"/>
      <text:p text:style-name="P8"/>
      <text:p text:style-name="P3"><text:span text:style-name="T5"><text:s/></text:span><text:span text:style-name="T9"><text:s text:c="2"/>2.2.- Inicis anys 20: <text:s/>PROSPERITAT ECONÒMICA </text:span></text:p>
      <text:p text:style-name="P9"><text:s text:c="11"/></text:p>
      <text:p text:style-name="P9"><text:s text:c="11"/>Primera conseqüència G. Mundial: <text:s text:c="4"/>PAIS EMERGENT:</text:p>
      <text:list text:style-name="L8">
        <text:list-header>
          <text:p text:style-name="P55"><text:s text:c="66"/>fenòmens migratoris (Europa, colònies, EEUU)</text:p>
          <text:p text:style-name="P55"><text:s text:c="66"/>inversió: CAPITAL</text:p>
        </text:list-header>
      </text:list>
      <text:p text:style-name="P9"/>
      <text:p text:style-name="P9"><text:s/></text:p>
      <text:p text:style-name="P9"/>
      <text:p text:style-name="P9"/>
      <text:p text:style-name="P9"><text:s text:c="3"/>2.3.- GRAN CREIXEMENT ECONÒMIC</text:p>
      <text:p text:style-name="P9"/>
      <text:list text:style-name="L9">
        <text:list-item>
          <text:p text:style-name="P57">Exportació sense competència</text:p>
        </text:list-item>
        <text:list-item>
          <text:p text:style-name="P57">Proveïdor/exportació: <text:s/></text:p>
        </text:list-item>
      </text:list>
      <text:list text:style-name="L10">
        <text:list-header>
          <text:p text:style-name="P59"><text:s text:c="18"/>- mercaderies</text:p>
          <text:p text:style-name="P59"><text:s text:c="18"/>- capital <text:s text:c="8"/>................... superàvit <text:s/>(més beneficis que pèrdues)</text:p>
          <text:p text:style-name="P59"><text:s text:c="58"/></text:p>
        </text:list-header>
      </text:list>
      <text:p text:style-name="P9"/>
      <text:p text:style-name="P9"><text:s text:c="133"/></text:p>
      <text:list text:style-name="L11">
        <text:list-item>
          <text:p text:style-name="P62"><text:soft-page-break/>INDÚSTRIA: <text:s/><text:span text:style-name="T5"><text:s/>2a REVOLUCIÓ INDUSTRIAL </text:span>(recordar la 1a R. Ind.)</text:p>
          <text:p text:style-name="P62"><text:s text:c="25"/>- noves energies</text:p>
          <text:p text:style-name="P62"><text:s text:c="41"/>- electricitat</text:p>
          <text:p text:style-name="P62"><text:s text:c="41"/>- petroli</text:p>
          <text:p text:style-name="P62"><text:s text:c="23"/></text:p>
          <text:p text:style-name="P62"><text:s text:c="24"/>- MILLORA I CANVI en:</text:p>
          <text:p text:style-name="P62"><text:s text:c="41"/>- innovació tècnica</text:p>
          <text:p text:style-name="P62"><text:s text:c="41"/>- format de treball <text:s/>....................... MÉS PRODUCTIVITAT</text:p>
          <text:p text:style-name="P62"><text:s text:c="94"/>treball en cadena: taylorisme</text:p>
          <text:p text:style-name="P62"><text:s text:c="123"/>fordysme</text:p>
          <text:p text:style-name="P62"><text:s text:c="25"/>- principals indústries:</text:p>
          <text:p text:style-name="P62"><text:s text:c="41"/>- automòbil</text:p>
          <text:p text:style-name="P62"><text:s text:c="41"/>- química</text:p>
          <text:p text:style-name="P62"><text:s text:c="41"/>- elèctrica</text:p>
        </text:list-item>
      </text:list>
      <text:p text:style-name="P9"/>
      <text:p text:style-name="P9"/>
      <text:p text:style-name="P9"/>
      <text:list text:style-name="L12">
        <text:list-item>
          <text:p text:style-name="P76">AGRICULTURA:</text:p>
          <text:p text:style-name="P76"><text:s text:c="5"/>- es beneficia dels avanços tecnològics</text:p>
          <text:p text:style-name="P76"><text:s text:c="5"/>- més maquinària: més producció </text:p>
          <text:p text:style-name="P76"><text:s text:c="5"/>- característica de l'agricultura nordamericana: </text:p>
          <text:p text:style-name="P76"><text:s text:c="35"/>- latifundis</text:p>
          <text:p text:style-name="P76"><text:s text:c="35"/>- monocultiu</text:p>
          <text:p text:style-name="P76"><text:s text:c="35"/>- agricultura de <text:span text:style-name="T5">mercat</text:span> : <text:span text:style-name="T5">exportació</text:span></text:p>
        </text:list-item>
      </text:list>
      <text:p text:style-name="P5"/>
      <text:p text:style-name="P5"/>
      <text:p text:style-name="P5"/>
      <text:list text:style-name="L13">
        <text:list-item>
          <text:p text:style-name="P83">NOU SISTEMA ECONÒMIC: SISTEMA CAPITALISTA</text:p>
          <text:p text:style-name="P83"><text:s text:c="15"/>- <text:span text:style-name="T4">lliberalisme</text:span> econòmic</text:p>
          <text:p text:style-name="P83"><text:s text:c="15"/>- no INTERVENCIÓ DE L'ESTAT</text:p>
          <text:p text:style-name="P83"><text:s text:c="15"/>- lliure competència</text:p>
          <text:p text:style-name="P83"><text:s text:c="15"/>- lliure mercat ( per exportar / per importar)</text:p>
          <text:p text:style-name="P83"><text:s text:c="15"/>- llibertat per fabricar</text:p>
          <text:p text:style-name="P83"><text:s text:c="15"/>- llibertat de preus</text:p>
          <text:p text:style-name="P83"><text:s text:c="15"/>- obtenir el màxim benefici al mímin preu (<text:span text:style-name="T4">PRODUIR MÉS, PER MENYS</text:span>)</text:p>
          <text:p text:style-name="P83"><text:s text:c="15"/>- reduir despeses de fabricació (maquinaria, treballadors, matèries primeres,...)</text:p>
          <text:p text:style-name="P83"><text:s text:c="17"/>per tenir preus competitius: MILLOR VENTES</text:p>
          <text:p text:style-name="P83"><text:s text:c="15"/>- llei oferta/demanda</text:p>
          <text:p text:style-name="P83"><text:s text:c="15"/>- més productivitat; divisió treball (en cadena)</text:p>
        </text:list-item>
      </text:list>
      <text:list text:style-name="L12">
        <text:list-header>
          <text:p text:style-name="P76"><text:s text:c="70"/></text:p>
        </text:list-header>
      </text:list>
      <text:p text:style-name="P9"/>
      <text:p text:style-name="P9"/>
      <text:p text:style-name="P9"/>
      <text:p text:style-name="P9"/>
      <text:p text:style-name="P9"><text:s text:c="129"/></text:p>
      <text:p text:style-name="P9"/>
      <text:p text:style-name="P9"><text:soft-page-break/><text:s text:c="3"/>2.4.- <text:s text:c="3"/>Revolució del consumidor:</text:p>
      <text:p text:style-name="P9"/>
      <text:p text:style-name="P9"><text:s text:c="14"/>SOCIETAT CONSUMISTA: noves formes de venta</text:p>
      <text:list text:style-name="L14">
        <text:list-header>
          <text:p text:style-name="P96"><text:s text:c="26"/>- a terminis</text:p>
          <text:p text:style-name="P96"><text:s text:c="26"/>- PUBLICITAT</text:p>
          <text:p text:style-name="P96"><text:s text:c="26"/>- MARQUÈTING</text:p>
          <text:p text:style-name="P96"><text:s text:c="26"/>- MASS MEDIA</text:p>
        </text:list-header>
      </text:list>
      <text:p text:style-name="P9"/>
      <text:p text:style-name="P9"><text:s text:c="10"/></text:p>
      <text:list text:style-name="L15">
        <text:list-header>
          <text:p text:style-name="P100"><text:s text:c="10"/>viuen per damunt de les seves possibilitats: endeutament famílies</text:p>
        </text:list-header>
      </text:list>
      <text:p text:style-name="P9"/>
      <text:p text:style-name="P9"/>
      <text:p text:style-name="P9"><text:s text:c="4"/>2.5. - <text:span text:style-name="T4">1925 <text:s text:c="2"/>BORSA <text:s/></text:span></text:p>
      <text:p text:style-name="P9"><text:s text:c="13"/>MERCAT on es venen accions, participacions d'empreses (aquesta acció és diu: </text:p>
      <text:p text:style-name="P9"><text:s text:c="40"/><text:span text:style-name="T4"><text:s text:c="3"/>INVERSIÓ</text:span> )</text:p>
      <text:list text:style-name="L16">
        <text:list-header>
          <text:p text:style-name="P101"><text:s text:c="25"/>- <text:span text:style-name="T4">venedors</text:span>: empreses</text:p>
          <text:p text:style-name="P101"><text:s text:c="25"/>- producte que es ven: petites parts d'ells mateixos (bonos, accions, valors)</text:p>
          <text:p text:style-name="P101"><text:s text:c="25"/>- comprador: <text:span text:style-name="T4">inversor</text:span> que també es pot convertir en venedor(empreses <text:s text:c="40"/></text:p>
          <text:p text:style-name="P101"><text:s text:c="28"/>públiques, estatals, particular) Molts d'ells: <text:span text:style-name="T5">PRÉSTECS AL BANC </text:span>PER <text:s/></text:p>
          <text:p text:style-name="P101"><text:s text:c="28"/>INVERTIR: <text:span text:style-name="T5">FEBRE BURSÀRIA</text:span></text:p>
          <text:p text:style-name="P101"><text:s text:c="25"/>-<text:span text:style-name="T4"> benefici</text:span>: depent del mercat (pujada i baixada de les accions/beneficis de <text:s text:c="2"/></text:p>
          <text:p text:style-name="P101"><text:s text:c="42"/>l'empresa)</text:p>
          <text:p text:style-name="P101"><text:s text:c="25"/>- <text:span text:style-name="T4">intermediaris: </text:span>corredors de borsa (broker). Poden ser particulars, bancs...</text:p>
        </text:list-header>
      </text:list>
      <text:p text:style-name="P9"><text:s text:c="30"/>- especulació: esperar un bon moment per vendre</text:p>
      <text:list text:style-name="L17">
        <text:list-header>
          <text:p text:style-name="P109"/>
        </text:list-header>
      </text:list>
      <text:p text:style-name="P9"/>
      <text:p text:style-name="P9"><text:s text:c="24"/>La Borsa <text:s/>és una organització privada que brinda les facilitats necessàries perquè <text:s text:c="2"/></text:p>
      <text:p text:style-name="P9"><text:s text:c="24"/>els seus membres, atenent els mandats dels seus clients, introdueixin ordres i </text:p>
      <text:p text:style-name="P9"><text:s text:c="24"/>realitzin negociacions de compra i venda de valors, com ara accions de societats </text:p>
      <text:p text:style-name="P9"><text:s text:c="24"/>o companyies anònimes, bons públics i privats , certificats, títols de participació i <text:s/></text:p>
      <text:p text:style-name="P9"><text:s text:c="24"/>una àmplia varietat d'instruments d'inversió.</text:p>
      <text:p text:style-name="P9"/>
      <text:p text:style-name="P9"/>
      <text:p text:style-name="P9"/>
      <text:p text:style-name="P9"/>
      <text:p text:style-name="P9"/>
      <text:p text:style-name="P9"><text:s text:c="5"/>El valor d'una empresa està en el seu benefici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28"/></text:p>
      <text:p text:style-name="P9"><text:soft-page-break/>3.- <text:span text:style-name="T4"><text:s/>CRAC <text:s/>del 1929 </text:span></text:p>
      <text:p text:style-name="P9"/>
      <text:p text:style-name="P11">EEUU:</text:p>
      <text:list text:style-name="L18">
        <text:list-item>
          <text:p text:style-name="P110">Contexte:</text:p>
          <text:p text:style-name="P110"><text:s text:c="4"/>- famílies endeutades per dur nivell de vida massa alt (consumisme)</text:p>
          <text:p text:style-name="P110"><text:s text:c="4"/>- famílies i empreses amb deutes amb els bancs (moltes vegades per invertir en borsa amb </text:p>
          <text:p text:style-name="P110"><text:s text:c="6"/>la idea d'aconseguir diners de format RÀPIDA I FÀCIL)</text:p>
        </text:list-item>
      </text:list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><text:s text:c="9"/><text:span text:style-name="T5"><text:s text:c="16"/>DIJOUS NEGRE 24 octubre</text:span></text:p>
      <text:p text:style-name="P6"/>
      <text:p text:style-name="P11"><text:span text:style-name="T5"><text:s text:c="16"/></text:span><text:s text:c="8"/><text:span text:style-name="T10">La por a perdre tota la inversió:</text:span></text:p>
      <text:list text:style-name="L19">
        <text:list-header>
          <text:p text:style-name="P114"><text:s text:c="34"/>- venta massiva d'accions</text:p>
          <text:p text:style-name="P132"><text:s text:c="38"/>|</text:p>
        </text:list-header>
      </text:list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/>
      <text:p text:style-name="P9"><text:s text:c="49"/>Massa oferta </text:p>
      <text:p text:style-name="P9"><text:s text:c="49"/>No es venen</text:p>
      <text:p text:style-name="P9"/>
      <text:p text:style-name="P9"><text:s text:c="58"/><text:span text:style-name="T4"><text:s text:c="2"/>|</text:span></text:p>
      <text:p text:style-name="P11"><text:s text:c="42"/>|</text:p>
      <text:p text:style-name="P11"><text:s text:c="42"/>|</text:p>
      <text:p text:style-name="P11"><text:s text:c="42"/>|</text:p>
      <text:p text:style-name="P9"><text:span text:style-name="T4"><text:s text:c="42"/>|</text:span> <text:s text:c="2"/></text:p>
      <text:p text:style-name="P9"/>
      <text:p text:style-name="P9"><text:s text:c="49"/>Abaixen els preus de les accions</text:p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><text:s text:c="19"/>Inversors: no recuperen la seva inversió que perd valor</text:p>
      <text:p text:style-name="P11"><text:s text:c="32"/>no poden tornar préstecs als banc</text:p>
      <text:p text:style-name="P11"><text:s text:c="42"/>|</text:p>
      <text:p text:style-name="P11"><text:s text:c="42"/>|</text:p>
      <text:p text:style-name="P11"><text:s text:c="42"/>|</text:p>
      <text:p text:style-name="P11"><text:s text:c="42"/>|</text:p>
      <text:p text:style-name="P11"/>
      <text:p text:style-name="P9"><text:span text:style-name="T4"><text:s text:c="30"/></text:span><text:s/>Necessita de vendre aviat: pànic <text:s text:c="4"/></text:p>
      <text:p text:style-name="P9"><text:s text:c="9"/><text:span text:style-name="T4"><text:s text:c="36"/>| <text:s text:c="44"/></text:span></text:p>
      <text:p text:style-name="P11"><text:soft-page-break/><text:s text:c="42"/>|</text:p>
      <text:p text:style-name="P11"><text:s text:c="42"/>|</text:p>
      <text:p text:style-name="P11"><text:s text:c="42"/>| </text:p>
      <text:p text:style-name="P11"><text:s text:c="26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4">CAIGUDA DE LES ACCIONS: NO TENEN VALOR (massa oferta)</text:p>
            <text:p text:style-name="P14"><text:s text:c="9"/><text:span text:style-name="T6">CRISI BURSÀRIA</text:span></text:p>
          </table:table-cell>
        </table:table-row>
      </table:table>
      <text:p text:style-name="P11"><text:s text:c="42"/>| <text:s text:c="25"/></text:p>
      <text:p text:style-name="P11"><text:s text:c="42"/>|</text:p>
      <text:p text:style-name="P11"><text:s text:c="42"/>|</text:p>
      <text:p text:style-name="P11"><text:s text:c="42"/>| <text:s text:c="35"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Ruina por molts: no tenen liquiditat per tornar els préstecs</text:p>
          </table:table-cell>
        </table:table-row>
      </table:table>
      <text:p text:style-name="P11"><text:s text:c="20"/></text:p>
      <text:p text:style-name="P9">En un moment determinant, els bancs amb una intenció especulativa, començaren a comprar accions, però el sue valor no va pujar <text:s text:c="2"/></text:p>
      <text:p text:style-name="P9"><text:s text:c="59"/><text:span text:style-name="T4"><text:s/>|</text:span></text:p>
      <text:p text:style-name="P11"><text:s text:c="42"/>|</text:p>
      <text:p text:style-name="P11"><text:s text:c="33"/></text:p>
      <text:p text:style-name="P9"><text:s text:c="39"/><text:span text:style-name="T11"><text:s text:c="4"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><text:s text:c="7"/>Dimarts negre 29 OCTUBRE CRAC</text:p>
            <text:p text:style-name="P9"><text:span text:style-name="T8"><text:s text:c="14"/></text:span><text:span text:style-name="T12"><text:s/>i la Gran Depressió</text:span></text:p>
            <text:p text:style-name="P7"><text:s text:c="7"/></text:p>
            <text:p text:style-name="P7"/>
            <text:p text:style-name="P9"><text:span text:style-name="T8"><text:s text:c="6"/></text:span><text:span text:style-name="T12"><text:s/>QUÈ VOL DIR GRAN DEPRESSIÓ? </text:span></text:p>
            <text:p text:style-name="P13"><text:s text:c="2"/></text:p>
            <text:p text:style-name="P15"><text:s text:c="8"/>CRISI ECONÒMICA GENERAL=</text:p>
            <text:p text:style-name="P15"><text:s text:c="7"/></text:p>
            <text:p text:style-name="P15"><text:s text:c="14"/>CRISI BURSÀRIA+</text:p>
            <text:p text:style-name="P15"><text:s text:c="12"/>CRISI EMPRESARIAL+</text:p>
            <text:p text:style-name="P15"><text:s text:c="15"/>CRISI BANCÀRIA</text:p>
          </table:table-cell>
        </table:table-row>
      </table:table>
      <text:p text:style-name="P9"/>
      <text:p text:style-name="P11"><text:s text:c="36"/><text:span text:style-name="T10"><text:s/></text:span><text:s/></text:p>
      <text:p text:style-name="P9">Desenvolupament:</text:p>
      <text:p text:style-name="P11"><text:s text:c="31"/><text:span text:style-name="T10"><text:s text:c="3"/>Sobreproducció</text:span></text:p>
      <text:p text:style-name="P11"><text:s text:c="42"/>|</text:p>
      <text:p text:style-name="P11"><text:s text:c="42"/>|</text:p>
      <text:p text:style-name="P11"><text:s text:c="42"/>| </text:p>
      <text:p text:style-name="P11"><text:s text:c="34"/><text:span text:style-name="T10">saturació mercat: sobra stoc</text:span></text:p>
      <text:p text:style-name="P11"><text:s text:c="42"/>|</text:p>
      <text:p text:style-name="P11"><text:s text:c="42"/>|</text:p>
      <text:p text:style-name="P11"><text:s text:c="42"/>| </text:p>
      <text:p text:style-name="P11"><text:s text:c="32"/><text:span text:style-name="T10"><text:s text:c="3"/>abaxaida de preus</text:span></text:p>
      <text:p text:style-name="P11"><text:s text:c="42"/>|</text:p>
      <text:p text:style-name="P11"><text:s text:c="33"/><text:span text:style-name="T10"><text:s/>abaxaida de preus <text:s text:c="37"/></text:span></text:p>
      <text:p text:style-name="P11"><text:s text:c="42"/>|</text:p>
      <text:p text:style-name="P11"><text:soft-page-break/><text:s text:c="42"/>| <text:s text:c="38"/></text:p>
      <text:p text:style-name="P11"><text:s text:c="42"/>| </text:p>
      <text:p text:style-name="P11"><text:s text:c="27"/>No beneficis/ RUINA: empreses <text:s text:c="7"/><text:span text:style-name="T5"><text:s/>CRISI EMPRESARIAL</text:span></text:p>
      <text:p text:style-name="P11"><text:s text:c="53"/>agricultors <text:s/>= <text:s text:c="11"/><text:span text:style-name="T5">INDUSTRIAL</text:span></text:p>
      <text:p text:style-name="P11"><text:s text:c="53"/>inversors <text:s text:c="16"/><text:span text:style-name="T5">AGRÍCOLA</text:span></text:p>
      <text:p text:style-name="P11"><text:s text:c="53"/>particulars </text:p>
      <text:p text:style-name="P11"><text:s text:c="39"/></text:p>
      <text:p text:style-name="P11"><text:s text:c="28"/>NO LIQUIDITAT: no poden tornar préstec <text:s text:c="2"/>=<text:span text:style-name="T5"> CRISI BANCÀRIA</text:span></text:p>
      <text:p text:style-name="P11"><text:s text:c="42"/>|</text:p>
      <text:p text:style-name="P11"><text:s text:c="42"/>|</text:p>
      <text:p text:style-name="P11"><text:s text:c="42"/>| </text:p>
      <text:p text:style-name="P12"><text:s text:c="32"/><text:span text:style-name="T10"><text:s text:c="5"/>Atur <text:s text:c="14"/></text:span></text:p>
      <text:p text:style-name="P11"><text:s text:c="42"/>|</text:p>
      <text:p text:style-name="P11"><text:s text:c="42"/>| </text:p>
      <text:p text:style-name="P11"><text:s text:c="35"/><text:span text:style-name="T10">No poder: adquisitiu</text:span></text:p>
      <text:p text:style-name="P9"><text:s text:c="67"/>liquiditat</text:p>
      <text:p text:style-name="P11"><text:span text:style-name="T10"><text:s text:c="59"/></text:span><text:s/>|</text:p>
      <text:p text:style-name="P11"><text:s text:c="42"/>|</text:p>
      <text:p text:style-name="P11"><text:s text:c="42"/>| </text:p>
      <text:p text:style-name="P11"><text:s text:c="33"/><text:span text:style-name="T10">No consum</text:span></text:p>
      <text:p text:style-name="P11"><text:s text:c="42"/>|</text:p>
      <text:p text:style-name="P11"><text:s text:c="42"/>| </text:p>
      <text:p text:style-name="P11"><text:s text:c="32"/>Reducció demanda: s'atura la producció</text:p>
      <text:p text:style-name="P11"><text:s text:c="42"/>|</text:p>
      <text:p text:style-name="P11"><text:s text:c="42"/>|</text:p>
      <text:p text:style-name="P11"><text:span text:style-name="T10"><text:s text:c="38"/></text:span><text:s text:c="4"/>Crisis general:</text:p>
      <text:p text:style-name="P11"><text:s text:c="45"/>1r: <text:s text:c="2"/>EEUU</text:p>
      <text:p text:style-name="P11"><text:s text:c="45"/>2n: resta del món</text:p>
      <text:p text:style-name="P11"/>
      <text:p text:style-name="P11">EUROPA: EXPANSIÓ MUNDIAL DE LA CRISI:</text:p>
      <text:p text:style-name="P9">EEUU ha mantengut amb préstec i inversions l'economia d'Europa</text:p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Estats Units <text:s text:c="3"/>-------------------------</text:p>
          </table:table-cell>
          <table:table-cell table:style-name="Tabla4.B1" office:value-type="string">
            <text:p text:style-name="P14">Europa (viu <text:s text:c="2"/>conseqüències)</text:p>
          </table:table-cell>
        </table:table-row>
        <table:table-row>
          <table:table-cell table:style-name="Tabla4.A2" office:value-type="string">
            <text:p text:style-name="P14">Abaixa <text:s text:c="4"/>preus dels seus productes</text:p>
          </table:table-cell>
          <table:table-cell table:style-name="Tabla4.B2" office:value-type="string">
            <text:p text:style-name="P14">Crisi per: no pot competir amb aquest preus</text:p>
          </table:table-cell>
        </table:table-row>
        <table:table-row>
          <table:table-cell table:style-name="Tabla4.A2" office:value-type="string">
            <text:p text:style-name="P14">No demanda a altres països matèries primeres</text:p>
          </table:table-cell>
          <table:table-cell table:style-name="Tabla4.B2" office:value-type="string">
            <text:p text:style-name="P14">No tenen ingressos por exportacions</text:p>
          </table:table-cell>
        </table:table-row>
        <table:table-row>
          <table:table-cell table:style-name="Tabla4.A2" office:value-type="string">
            <text:p text:style-name="P14">Crisi banca, descens de:</text:p>
            <text:p text:style-name="P14"><text:s text:c="14"/>préstecs</text:p>
            <text:p text:style-name="P14"><text:s text:c="14"/>inversions</text:p>
            <text:p text:style-name="P14">a altres països</text:p>
          </table:table-cell>
          <table:table-cell table:style-name="Tabla4.B2" office:value-type="string">
            <text:p text:style-name="P14">Crisi general a bancs d'Europa</text:p>
            <text:p text:style-name="P14">Afecta a empreses</text:p>
            <text:p text:style-name="P14">A països endeutats</text:p>
          </table:table-cell>
        </table:table-row>
      </table:table>
      <text:p text:style-name="P11"><text:s text:c="89"/></text:p>
      <text:p text:style-name="P11"/>
      <text:p text:style-name="P11"/>
      <text:p text:style-name="P11"/>
      <text:p text:style-name="P11"><text:soft-page-break/>1931: Europa “depén” econòmicament d'EEUU</text:p>
      <text:p text:style-name="P9"><text:s text:c="10"/>La causa principal de la crisi és la falta de préstecs entre entitats financeres: ex:</text:p>
      <text:p text:style-name="P9"><text:s text:c="10"/>Austria</text:p>
      <text:p text:style-name="P9"><text:s text:c="10"/>Hongria</text:p>
      <text:p text:style-name="P9"><text:s text:c="10"/>Txecoslovàquia</text:p>
      <text:p text:style-name="P9"><text:s text:c="10"/>Romania</text:p>
      <text:p text:style-name="P9"><text:s text:c="10"/>Polònia</text:p>
      <text:p text:style-name="P11"><text:s text:c="10"/>No inversió + no préstecs= <text:span text:style-name="T10">Menys producció</text:span> = ATUR</text:p>
      <text:p text:style-name="P11"><text:s text:c="10"/>Països nous els més perjudicats ( deixen de tenir l'ajuda i inversió EEUU)</text:p>
      <text:p text:style-name="P11"/>
      <text:p text:style-name="P11"><text:s text:c="6"/></text:p>
      <text:p text:style-name="P11"><text:s text:c="7"/><text:span text:style-name="T10">Regne Unit I França: opten per el proteccionisme</text:span></text:p>
      <text:p text:style-name="P9"/>
      <text:p text:style-name="P9"><text:s text:c="10"/>Alemanya: greu situació per retallades d'USA (no présctecs i no inversió): du ATUR</text:p>
      <text:p text:style-name="P9"/>
      <text:p text:style-name="P9">EUROPA+EEUU= Enfonsament comercial internacional: per polítiques proteccionistes </text:p>
      <text:p text:style-name="P9"><text:s text:c="27"/>La crisi alimentava la crisi a països exportadors de matèries primeres i </text:p>
      <text:p text:style-name="P9"><text:s text:c="27"/>aliments</text:p>
      <text:p text:style-name="P9"/>
      <text:p text:style-name="P9"/>
      <text:p text:style-name="P9"/>
      <text:p text:style-name="P9">4.- Polítiques econòmiques de recuperació </text:p>
      <text:p text:style-name="P9"/>
      <text:p text:style-name="P9"><text:s/>anys 30: proposta keynesiana (Keynes)</text:p>
      <text:p text:style-name="P9"><text:s text:c="15"/>Defensa que per sortir de la crisi <text:span text:style-name="T4">no s'ha de desenvolupar la inversió privada sino la</text:span> <text:s text:c="2"/></text:p>
      <text:p text:style-name="P9"><text:span text:style-name="T4"><text:s text:c="11"/>pública: l'Estat</text:span> a d'augmentar lla despesa pública (obres públiques: obres públiques </text:p>
      <text:p text:style-name="P9"><text:s text:c="16"/>que necessiten mà d'obra i reactiva altres industries)</text:p>
      <text:p text:style-name="P9"/>
      <text:p text:style-name="P9"><text:s text:c="15"/>Obres públiques = Treball = Augmenta capacitat adquisitiva de les famílies = Consum = </text:p>
      <text:p text:style-name="P9"><text:s text:c="15"/>Demanda i reactiva <text:s/>la producción industrial, comercial i agrícola <text:s/>(multiplicador <text:s text:c="3"/></text:p>
      <text:p text:style-name="P9"><text:s text:c="16"/>keynesià) = LES FAMÍLIES I <text:s text:c="2"/>LES EMPRESES PODEN PAGAR IMPOSTOS = <text:s text:c="2"/></text:p>
      <text:p text:style-name="P9"><text:s text:c="16"/>AUGMENTEN ELS INGRESSOS DE <text:s text:c="2"/>L'ESTAT = <text:s/>política social</text:p>
      <text:p text:style-name="P9"/>
      <text:p text:style-name="P9"><text:span text:style-name="T4">1933</text:span>: <text:span text:style-name="T4">Roosevelt</text:span> (presidente demòcrata)</text:p>
      <text:p text:style-name="P9"><text:s text:c="10"/>Es troba un pais amb: <text:s/>atur, pobre, desnonaments, xabolisme, tensió social: vagues, </text:p>
      <text:p text:style-name="P9"><text:s text:c="46"/>manifestacions, ...</text:p>
      <text:p text:style-name="P9"><text:s text:c="20"/></text:p>
      <text:p text:style-name="P9"><text:s text:c="8"/><text:span text:style-name="T4"><text:s/>NUEVA ECONOMIA = NEW DEAL (nou repartiment) </text:span>adopta teories de Keynes per </text:p>
      <text:p text:style-name="P9"><text:s text:c="9"/>superar la crisi i els seus efectes socials</text:p>
      <text:p text:style-name="P9"><text:s text:c="10"/>Contradicció en el seu programa: proposa augmentar la intervenció de l'Estat i, alhora, <text:s text:c="2"/></text:p>
      <text:p text:style-name="P9"><text:s text:c="10"/>reduir <text:s/>les pèrdues (dèficit) mitjançant la retallada de les despeses</text:p>
      <text:p text:style-name="P10"/>
      <text:p text:style-name="P9"><text:s text:c="11"/>Reactivar l'agricultura, indústria <text:s/></text:p>
      <text:list text:style-name="L20">
        <text:list-header>
          <text:p text:style-name="P122"><text:s/></text:p>
        </text:list-header>
        <text:list-item>
          <text:p text:style-name="P122"/>
        </text:list-item>
        <text:list-item>
          <text:p text:style-name="P122"><text:s text:c="106"/></text:p>
          <text:p text:style-name="P122"><text:soft-page-break/></text:p>
          <text:p text:style-name="P122"><text:s text:c="5"/>- <text:s/><text:span text:style-name="T5"><text:s text:c="2"/></text:span><text:span text:style-name="T6">AGRICULTURA:</text:span></text:p>
          <text:p text:style-name="P134"/>
          <text:p text:style-name="P136"><text:span text:style-name="T4">Es va ajudar del <text:s text:c="2"/>Fotoperiodisme <text:s/>i Revista LIFE <text:s text:c="2"/>Fotografia de denúncia: verificar in situ la <text:s text:c="2"/>situació del pais <text:s/>= <text:s/>(FSA) </text:span><text:bookmark text:name="internal-source-marker_0.010908058378845453"/><text:span text:style-name="T13">Farm Security Administration </text:span></text:p>
          <text:p text:style-name="P137"/>
          <text:p text:style-name="P122">- <text:s text:c="2"/>reduir collides/producció: prevenir la sobreproducció (stoc)</text:p>
          <text:p text:style-name="P122">- Programes (Llei d'ajustament agrari) i organismes d'ajuda (Agricultural Adjustment Admministration (AAA) ) <text:s/></text:p>
          <text:p text:style-name="P122"><text:s text:c="13"/></text:p>
          <text:p text:style-name="P122"><text:s text:c="11"/></text:p>
          <text:p text:style-name="P134"><text:s text:c="18"/></text:p>
        </text:list-item>
      </text:list>
      <text:p text:style-name="P11"><text:s text:c="14"/></text:p>
      <text:p text:style-name="P9"><text:s text:c="6"/>- <text:s/><text:span text:style-name="T6">INDÚSTRIA</text:span></text:p>
      <text:p text:style-name="P6"/>
      <text:list text:style-name="L21">
        <text:list-item>
          <text:list>
            <text:list-header>
              <text:p text:style-name="P115">Llei nacional de recuperació industrial</text:p>
              <text:p text:style-name="P115">Organismes: </text:p>
            </text:list-header>
          </text:list>
        </text:list-item>
      </text:list>
      <text:p text:style-name="P11"><text:s text:c="17"/><text:span text:style-name="T10"><text:s/>- préstecs bancaris a interessos més baixos: </text:span>INCENTIVA LA CREACIÓ DE</text:p>
      <text:list text:style-name="L22">
        <text:list-header>
          <text:p text:style-name="P133"><text:s text:c="17"/>EMPRESES</text:p>
        </text:list-header>
      </text:list>
      <text:p text:style-name="P11"><text:span text:style-name="T10"><text:s text:c="26"/>- Public Works Administration (PWA) </text:span>inversió pública<text:span text:style-name="T10"> (carreteres, ponts, </text:span></text:p>
      <text:p text:style-name="P9"><text:s text:c="28"/>pantans – Tenesse Vallery Authority, 6 preses hidroelèctriques ) CREA LLOCS <text:s text:c="2"/></text:p>
      <text:p text:style-name="P9"><text:s text:c="29"/>TREBALLS</text:p>
      <text:p text:style-name="P9"><text:s text:c="26"/>- ajuda fiscal a empreses (avals)</text:p>
      <text:p text:style-name="P9"/>
      <text:p text:style-name="P9"/>
      <text:list text:style-name="L23">
        <text:list-item>
          <text:list>
            <text:list-header>
              <text:p text:style-name="P117"/>
            </text:list-header>
          </text:list>
        </text:list-item>
      </text:list>
      <text:p text:style-name="P11"><text:span text:style-name="T10"><text:s text:c="5"/>- <text:s text:c="2"/></text:span><text:span text:style-name="T5">COMERÇ</text:span>:<text:span text:style-name="T10"> Estimula</text:span> el PROTECCIONISME</text:p>
      <text:p text:style-name="P11"/>
      <text:p text:style-name="P11"><text:s text:c="3"/><text:span text:style-name="T10">- <text:s text:c="2"/></text:span><text:span text:style-name="T5">Política FINANCERA:</text:span><text:span text:style-name="T10"> assegurança federal en cas de fallida bancària</text:span> <text:s text:c="41"/></text:p>
      <text:p text:style-name="P9"><text:s text:c="22"/></text:p>
      <text:list text:style-name="L24">
        <text:list-header>
          <text:p text:style-name="P118">- <text:s text:c="2"/><text:span text:style-name="T6">Política Social:</text:span></text:p>
          <text:p text:style-name="P118"><text:s text:c="21"/>- reducció horari laboral</text:p>
          <text:p text:style-name="P118"><text:s text:c="22"/>- establir salari mínim</text:p>
          <text:p text:style-name="P118"><text:s text:c="22"/>- prohibició treball infantil</text:p>
        </text:list-header>
      </text:list>
      <text:p text:style-name="P9"><text:s text:c="27"/>- construcció vivendes barates</text:p>
      <text:p text:style-name="P9"><text:s text:c="27"/>- seguritat social</text:p>
      <text:p text:style-name="P9"><text:s text:c="27"/>- llibertat de sindicació</text:p>
      <text:p text:style-name="P9"/>
      <text:p text:style-name="P9">Reformes no aceptades per malloria d'empresaris</text:p>
      <text:p text:style-name="P9"/>
      <text:p text:style-name="P9"><text:span text:style-name="T4">1936-37</text:span>: recuperació </text:p>
      <text:p text:style-name="P9"><text:span text:style-name="T4">Anys 49</text:span>: estabilització, no creixement</text:p>
      <text:p text:style-name="P9"/>
      <text:p text:style-name="P11"><text:s text:c="18"/></text:p>
      <text:p text:style-name="P11"><text:s text:c="19"/></text:p>
      <text:p text:style-name="P9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11-08T08:35:20</meta:creation-date>
    <dc:date>2014-02-16T11:50:56</dc:date>
    <meta:editing-cycles>35</meta:editing-cycles>
    <meta:editing-duration>PT6H23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9" meta:paragraph-count="329" meta:word-count="1193" meta:character-count="17392"/>
  </office:meta>
</office:document-meta>
</file>