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rebuchet MS" svg:font-family="Trebuchet MS"/>
  </office:font-face-decls>
  <office:automatic-styles>
    <style:style style:name="co1" style:family="table-column">
      <style:table-column-properties fo:break-before="auto" style:column-width="1.25in"/>
    </style:style>
    <style:style style:name="co2" style:family="table-column">
      <style:table-column-properties fo:break-before="auto" style:column-width="1.78125in"/>
    </style:style>
    <style:style style:name="co3" style:family="table-column">
      <style:table-column-properties fo:break-before="auto" style:column-width="1.1770833333333333in"/>
    </style:style>
    <style:style style:name="co4" style:family="table-column">
      <style:table-column-properties fo:break-before="auto" style:column-width="2.0208333333333335in"/>
    </style:style>
    <style:style style:name="co5" style:family="table-column">
      <style:table-column-properties fo:break-before="auto" style:column-width="0.8125in"/>
    </style:style>
    <style:style style:name="co6" style:family="table-column">
      <style:table-column-properties fo:break-before="auto" style:column-width="0.3333333333333333in"/>
    </style:style>
    <style:style style:name="co7" style:family="table-column">
      <style:table-column-properties fo:break-before="auto" style:column-width="1.375in"/>
    </style:style>
    <style:style style:name="co8" style:family="table-column">
      <style:table-column-properties fo:break-before="auto" style:column-width="0in"/>
    </style:style>
    <style:style style:name="co9" style:family="table-column">
      <style:table-column-properties fo:break-before="auto" style:column-width="1.25in"/>
    </style:style>
    <style:style style:name="co10" style:family="table-column">
      <style:table-column-properties fo:break-before="auto" style:column-width="1.4375in"/>
    </style:style>
    <style:style style:name="co11" style:family="table-column">
      <style:table-column-properties fo:break-before="auto" style:column-width="0.5625in"/>
    </style:style>
    <style:style style:name="co12" style:family="table-column">
      <style:table-column-properties fo:break-before="auto" style:column-width="0.2916666666666667in"/>
    </style:style>
    <style:style style:name="co13" style:family="table-column">
      <style:table-column-properties fo:break-before="auto" style:column-width="2.9895833333333335in"/>
    </style:style>
    <style:style style:name="co14" style:family="table-column">
      <style:table-column-properties fo:break-before="auto" style:column-width="3.4791666666666665in"/>
    </style:style>
    <style:style style:name="co15" style:family="table-column">
      <style:table-column-properties fo:break-before="auto" style:column-width="1.25in"/>
    </style:style>
    <style:style style:name="co16" style:family="table-column">
      <style:table-column-properties fo:break-before="auto" style:column-width="0.3645833333333333in"/>
    </style:style>
    <style:style style:name="co17" style:family="table-column">
      <style:table-column-properties fo:break-before="auto" style:column-width="0.9895833333333334in"/>
    </style:style>
    <style:style style:name="co18" style:family="table-column">
      <style:table-column-properties fo:break-before="auto" style:column-width="3.6354166666666665in"/>
    </style:style>
    <style:style style:name="co19" style:family="table-column">
      <style:table-column-properties fo:break-before="auto" style:column-width="1.25in"/>
    </style:style>
    <style:style style:name="co20" style:family="table-column">
      <style:table-column-properties fo:break-before="auto" style:column-width="2.6458333333333335in"/>
    </style:style>
    <style:style style:name="co21" style:family="table-column">
      <style:table-column-properties fo:break-before="auto" style:column-width="3.8125in"/>
    </style:style>
    <style:style style:name="co22" style:family="table-column">
      <style:table-column-properties fo:break-before="auto" style:column-width="2.78125in"/>
    </style:style>
    <style:style style:name="co23" style:family="table-column">
      <style:table-column-properties fo:break-before="auto" style:column-width="2.65625in"/>
    </style:style>
    <style:style style:name="co24" style:family="table-column">
      <style:table-column-properties fo:break-before="auto" style:column-width="1.25in"/>
    </style:style>
    <style:style style:name="co25" style:family="table-column">
      <style:table-column-properties fo:break-before="auto" style:column-width="2.4791666666666665in"/>
    </style:style>
    <style:style style:name="co26" style:family="table-column">
      <style:table-column-properties fo:break-before="auto" style:column-width="3.875in"/>
    </style:style>
    <style:style style:name="co27" style:family="table-column">
      <style:table-column-properties fo:break-before="auto" style:column-width="3.0625in"/>
    </style:style>
    <style:style style:name="co28" style:family="table-column">
      <style:table-column-properties fo:break-before="auto" style:column-width="2.5104166666666665in"/>
    </style:style>
    <style:style style:name="co29" style:family="table-column">
      <style:table-column-properties fo:break-before="auto" style:column-width="1.25in"/>
    </style:style>
    <style:style style:name="co30" style:family="table-column">
      <style:table-column-properties fo:break-before="auto" style:column-width="1.6770833333333333in"/>
    </style:style>
    <style:style style:name="co3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0.17708333333333334in" fo:break-before="auto" style:use-optimal-row-height="true"/>
    </style:style>
    <style:style style:name="ro3" style:family="table-row">
      <style:table-row-properties style:row-height="1.0416666666666667in" fo:break-before="auto" style:use-optimal-row-height="true"/>
    </style:style>
    <style:style style:name="ro4" style:family="table-row">
      <style:table-row-properties style:row-height="5.6875in" fo:break-before="auto" style:use-optimal-row-height="true"/>
    </style:style>
    <style:style style:name="ro5" style:family="table-row">
      <style:table-row-properties style:row-height="0.4166666666666667in" fo:break-before="auto" style:use-optimal-row-height="true"/>
    </style:style>
    <style:style style:name="ro6" style:family="table-row">
      <style:table-row-properties style:row-height="0.20833333333333334in" fo:break-before="auto" style:use-optimal-row-height="true"/>
    </style:style>
    <style:style style:name="ro7" style:family="table-row">
      <style:table-row-properties style:row-height="0.25in" fo:break-before="auto" style:use-optimal-row-height="true"/>
    </style:style>
    <style:style style:name="ro8" style:family="table-row">
      <style:table-row-properties style:row-height="0.17708333333333334in" fo:break-before="auto" style:use-optimal-row-height="false"/>
    </style:style>
    <style:style style:name="ro9" style:family="table-row">
      <style:table-row-properties style:row-height="0.78125in" fo:break-before="auto" style:use-optimal-row-height="true"/>
    </style:style>
    <style:style style:name="ro10" style:family="table-row">
      <style:table-row-properties style:row-height="0.75in" fo:break-before="auto" style:use-optimal-row-height="true"/>
    </style:style>
    <style:style style:name="ro11" style:family="table-row">
      <style:table-row-properties style:row-height="0.625in" fo:break-before="auto" style:use-optimal-row-height="true"/>
    </style:style>
    <style:style style:name="ro12" style:family="table-row">
      <style:table-row-properties style:row-height="1.4166666666666667in" fo:break-before="auto" style:use-optimal-row-height="true"/>
    </style:style>
    <style:style style:name="ro13" style:family="table-row">
      <style:table-row-properties style:row-height="2.125in" fo:break-before="auto" style:use-optimal-row-height="true"/>
    </style:style>
    <style:style style:name="ro14" style:family="table-row">
      <style:table-row-properties style:row-height="1.7708333333333333in" fo:break-before="auto" style:use-optimal-row-height="true"/>
    </style:style>
    <style:style style:name="ro15" style:family="table-row">
      <style:table-row-properties style:row-height="0.5in" fo:break-before="auto" style:use-optimal-row-height="true"/>
    </style:style>
    <style:style style:name="ro16" style:family="table-row">
      <style:table-row-properties style:row-height="2.3020833333333335in" fo:break-before="auto" style:use-optimal-row-height="true"/>
    </style:style>
    <style:style style:name="ro17" style:family="table-row">
      <style:table-row-properties style:row-height="2.8333333333333335in" fo:break-before="auto" style:use-optimal-row-height="true"/>
    </style:style>
    <style:style style:name="ro18" style:family="table-row">
      <style:table-row-properties style:row-height="0.6770833333333334in" fo:break-before="auto" style:use-optimal-row-height="false"/>
    </style:style>
    <style:style style:name="ro19" style:family="table-row">
      <style:table-row-properties style:row-height="0.53125in" fo:break-before="auto" style:use-optimal-row-height="false"/>
    </style:style>
    <style:style style:name="ro20" style:family="table-row">
      <style:table-row-properties style:row-height="0.7395833333333334in" fo:break-before="auto" style:use-optimal-row-height="false"/>
    </style:style>
    <style:style style:name="ro21" style:family="table-row">
      <style:table-row-properties style:row-height="0.6875in" fo:break-before="auto" style:use-optimal-row-height="false"/>
    </style:style>
    <style:style style:name="ro22" style:family="table-row">
      <style:table-row-properties style:row-height="0.17708333333333334in" fo:break-before="auto" style:use-optimal-row-height="false"/>
    </style:style>
    <style:style style:name="ro23" style:family="table-row">
      <style:table-row-properties style:row-height="0.5208333333333334in" fo:break-before="auto" style:use-optimal-row-height="true"/>
    </style:style>
    <style:style style:name="ro24" style:family="table-row">
      <style:table-row-properties style:row-height="0.4375in" fo:break-before="auto" style:use-optimal-row-height="true"/>
    </style:style>
    <style:style style:name="ro25" style:family="table-row">
      <style:table-row-properties style:row-height="0.21875in" fo:break-before="auto" style:use-optimal-row-height="true"/>
    </style:style>
    <style:style style:name="ro26" style:family="table-row">
      <style:table-row-properties style:row-height="1.9479166666666667in" fo:break-before="auto" style:use-optimal-row-height="true"/>
    </style:style>
    <style:style style:name="ro27" style:family="table-row">
      <style:table-row-properties style:row-height="1.59375in" fo:break-before="auto" style:use-optimal-row-height="true"/>
    </style:style>
    <style:style style:name="ro28" style:family="table-row">
      <style:table-row-properties style:row-height="0.3541666666666667in" fo:break-before="auto" style:use-optimal-row-height="true"/>
    </style:style>
    <style:style style:name="ro29" style:family="table-row">
      <style:table-row-properties style:row-height="0.17708333333333334in" fo:break-before="auto" style:use-optimal-row-height="false"/>
    </style:style>
    <style:style style:name="ro30" style:family="table-row">
      <style:table-row-properties style:row-height="1.25in" fo:break-before="auto" style:use-optimal-row-height="false"/>
    </style:style>
    <style:style style:name="ro31" style:family="table-row">
      <style:table-row-properties style:row-height="0.17708333333333334in" fo:break-before="auto" style:use-optimal-row-height="false"/>
    </style:style>
    <style:style style:name="ro32" style:family="table-row">
      <style:table-row-properties style:row-height="0.8541666666666666in" fo:break-before="auto" style:use-optimal-row-height="false"/>
    </style:style>
    <style:style style:name="ro33" style:family="table-row">
      <style:table-row-properties style:row-height="1.3020833333333333in" fo:break-before="auto" style:use-optimal-row-height="false"/>
    </style:style>
    <style:style style:name="ro34" style:family="table-row">
      <style:table-row-properties style:row-height="1.3854166666666667in" fo:break-before="auto" style:use-optimal-row-height="false"/>
    </style:style>
    <style:style style:name="ro35" style:family="table-row">
      <style:table-row-properties style:row-height="1.6041666666666667in" fo:break-before="auto" style:use-optimal-row-height="false"/>
    </style:style>
    <style:style style:name="ro36" style:family="table-row">
      <style:table-row-properties style:row-height="0.17708333333333334in" fo:break-before="auto" style:use-optimal-row-height="false"/>
    </style:style>
    <style:style style:name="ro37" style:family="table-row">
      <style:table-row-properties style:row-height="0.8333333333333334in" fo:break-before="auto" style:use-optimal-row-height="false"/>
    </style:style>
    <style:style style:name="ro38" style:family="table-row">
      <style:table-row-properties style:row-height="0.17708333333333334in" fo:break-before="auto" style:use-optimal-row-height="false"/>
    </style:style>
    <style:style style:name="ta1" style:family="table" style:master-page-name="PageStyle_5f_Dades generals">
      <style:table-properties table:display="true" style:writing-mode="lr-tb"/>
    </style:style>
    <style:style style:name="ta2" style:family="table" style:master-page-name="PageStyle_5f_Programació">
      <style:table-properties table:display="true" style:writing-mode="lr-tb"/>
    </style:style>
    <style:style style:name="ta3" style:family="table" style:master-page-name="PageStyle_5f_Calendari">
      <style:table-properties table:display="true" style:writing-mode="lr-tb"/>
    </style:style>
    <style:style style:name="ta4" style:family="table" style:master-page-name="PageStyle_5f_Memòria PGA">
      <style:table-properties table:display="true" style:writing-mode="lr-tb"/>
    </style:style>
    <style:style style:name="ta5" style:family="table" style:master-page-name="PageStyle_5f_Memòria PASEZ">
      <style:table-properties table:display="true" style:writing-mode="lr-tb"/>
    </style:style>
    <style:style style:name="ta6" style:family="table" style:master-page-name="PageStyle_5f_Còpia de Calendari">
      <style:table-properties table:display="false" style:writing-mode="lr-tb"/>
    </style:style>
    <style:style style:name="ta7" style:family="table" style:master-page-name="PageStyle_5f_DadesDefinitives">
      <style:table-properties table:display="fals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0">
      <style:table-cell-properties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border-left="1.0pt solid #000000" fo:border-right="1.0pt solid #000000" fo:border-top="1.0pt solid #000000" fo:border-bottom="1.0pt solid #000000" fo:wrap-option="wrap" style:vertical-align="middle"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4" style:family="table-cell" style:parent-style-name="Default" style:data-style-name="N0">
      <style:table-cell-properties fo:border-left="1.0pt solid #000000" fo:border-top="1.0pt solid #000000" fo:border-bottom="1.0pt solid #000000" fo:wrap-option="wrap" style:vertical-align="middle"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data-style-name="N0">
      <style:table-cell-properties fo:border-top="1.0pt solid #000000" fo:border-bottom="1.0pt solid #000000" fo:wrap-option="wrap" style:vertical-align="middle"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6" style:family="table-cell" style:parent-style-name="Default" style:data-style-name="N0">
      <style:table-cell-properties fo:border-right="1.0pt solid #000000" fo:border-top="1.0pt solid #000000" fo:border-bottom="1.0pt solid #000000" fo:wrap-option="wrap" style:vertical-align="middle"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data-style-name="N0">
      <style:table-cell-properties fo:border-left="1.0pt solid #000000" fo:wrap-option="wrap" style:vertical-align="bottom"/>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data-style-name="N0">
      <style:table-cell-properties fo:wrap-option="wrap" style:vertical-align="bottom"/>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177">
      <style:table-cell-properties fo:border-top="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data-style-name="N0">
      <style:table-cell-properties fo:border-top="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1" style:family="table-cell" style:parent-style-name="Default" style:data-style-name="N0">
      <style:table-cell-properties fo:border-top="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data-style-name="N0">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data-style-name="N0">
      <style:table-cell-properties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0">
      <style:table-cell-properties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data-style-name="N0">
      <style:table-cell-properties fo:border-left="1.0pt solid #000000" fo:border-top="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data-style-name="N0">
      <style:table-cell-properties fo:border-right="1.0pt solid #000000" fo:border-top="1.0pt solid #000000" fo:border-bottom="1.0pt solid #000000" fo:wrap-option="wrap" style:vertical-align="middle" fo:background-color="#FCE5CD"/>
      <style:paragraph-properties/>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Default" style:data-style-name="N0">
      <style:table-cell-properties fo:border-left="1.0pt solid #000000" fo:border-top="1.0pt solid #000000" fo:border-bottom="1.0pt solid #000000" fo:wrap-option="wrap" style:vertical-align="middle" fo:background-color="#FCE5CD"/>
      <style:paragraph-properties/>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data-style-name="N0">
      <style:table-cell-properties fo:border-top="1.0pt solid #000000" fo:border-bottom="1.0pt solid #000000" fo:wrap-option="wrap" style:vertical-align="middle" fo:background-color="#FCE5CD"/>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0">
      <style:table-cell-properties fo:border-right="1.0pt solid #000000" fo:border-top="1.0pt solid #000000" fo:border-bottom="1.0pt solid #000000" fo:wrap-option="wrap" style:vertical-align="middle" fo:background-color="#FCE5CD"/>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0">
      <style:table-cell-properties fo:border-right="1.0pt solid #000000" fo:border-top="1.0pt solid #000000" fo:border-bottom="1.0pt solid #000000" fo:wrap-option="wrap" style:vertical-align="middle" fo:background-color="#FCE5CD"/>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data-style-name="N0">
      <style:table-cell-properties fo:border-left="1.0pt solid #000000" fo:border-top="1.0pt solid #000000" fo:border-bottom="1.0pt solid #000000" fo:wrap-option="wrap" style:vertical-align="middle" fo:background-color="#FCE5CD"/>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Default" style:data-style-name="N0">
      <style:table-cell-properties fo:border-top="1.0pt solid #000000" fo:border-bottom="1.0pt solid #000000" fo:wrap-option="wrap" style:vertical-align="middle" fo:background-color="#FCE5CD"/>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Default" style:data-style-name="N178">
      <style:table-cell-properties fo:border-top="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data-style-name="N0">
      <style:table-cell-properties fo:border-right="1.0pt solid #000000" fo:border-top="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data-style-name="N0">
      <style:table-cell-properties fo:border-left="1.0pt solid #000000" fo:border-right="1.0pt solid #000000" fo:border-top="1.0pt solid #000000" fo:border-bottom="1.0pt solid #000000" fo:wrap-option="wrap" style:vertical-align="middle" fo:background-color="#D9D2E9"/>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data-style-name="N0">
      <style:table-cell-properties fo:border-left="1.0pt solid #000000" fo:border-right="1.0pt solid #000000" fo:border-top="1.0pt solid #000000" fo:border-bottom="1.0pt solid #000000" fo:wrap-option="wrap" style:vertical-align="middle" fo:background-color="#D9D2E9"/>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8">
      <style:table-cell-properties fo:border-left="1.0pt solid #000000" fo:border-right="1.0pt solid #000000" fo:border-top="1.0pt solid #000000" fo:border-bottom="1.0pt solid #000000" fo:wrap-option="wrap" style:vertical-align="middle" fo:background-color="#D9D2E9"/>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0">
      <style:table-cell-properties fo:border-lef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0" style:family="table-cell" style:parent-style-name="Default" style:data-style-name="N0">
      <style:table-cell-properties fo:border-left="1.0pt solid #000000" fo:border-right="1.0pt solid #000000" fo:border-top="1.0pt solid #000000" fo:border-bottom="1.0pt solid #000000" fo:wrap-option="wrap" style:vertical-align="middle" fo:background-color="#D9D2E9"/>
      <style:paragraph-properties fo:text-align="start" fo:margin-left="0cm"/>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0">
      <style:table-cell-properties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2" style:family="table-cell" style:parent-style-name="Default" style:data-style-name="N0">
      <style:table-cell-properties fo:border-top="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0">
      <style:table-cell-properties fo:border-left="1.0pt solid #000000" fo:border-right="1.0pt solid #000000" fo:border-top="1.0pt solid #000000" fo:wrap-option="wrap" style:vertical-align="middle"/>
      <style:paragraph-properties fo:text-align="center"/>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4" style:family="table-cell" style:parent-style-name="Default" style:data-style-name="N0">
      <style:table-cell-properties fo:border-left="1.0pt solid #000000" fo:border-right="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5" style:family="table-cell" style:parent-style-name="Default" style:data-style-name="N0">
      <style:table-cell-properties fo:border-left="1.0pt solid #000000" fo:border-right="1.0pt solid #000000" fo:wrap-option="wrap" style:vertical-align="middle"/>
      <style:paragraph-properties fo:text-align="center"/>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56" style:family="table-cell" style:parent-style-name="Default" style:data-style-name="N0">
      <style:table-cell-properties fo:wrap-option="wrap" style:vertical-align="middle" fo:background-color="#FF00FF"/>
      <style:paragraph-properties/>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57" style:family="table-cell" style:parent-style-name="Default" style:data-style-name="N178">
      <style:table-cell-properties fo:wrap-option="wrap" style:vertical-align="middle"/>
      <style:paragraph-properties fo:text-align="start" fo:margin-left="0cm"/>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fo:color="#CCCCCC" style:text-underline-style="none"/>
    </style:style>
    <style:style style:name="ce58" style:family="table-cell" style:parent-style-name="Default" style:data-style-name="N0">
      <style:table-cell-properties fo:wrap-option="wrap" style:vertical-align="middle"/>
      <style:paragraph-properties fo:text-align="start" fo:margin-left="0cm"/>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fo:color="#CCCCCC" style:text-underline-style="none"/>
    </style:style>
    <style:style style:name="ce59" style:family="table-cell" style:parent-style-name="Default" style:data-style-name="N0">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CCCCCC" style:text-underline-style="none"/>
    </style:style>
    <style:style style:name="ce60" style:family="table-cell" style:parent-style-name="Default" style:data-style-name="N0">
      <style:table-cell-properties fo:border-top="1.0pt solid #000000" fo:wrap-option="wrap" style:vertical-align="middle" fo:background-color="#FF00FF"/>
      <style:paragraph-properties fo:text-align="end"/>
      <style:text-properties style:font-name="Trebuchet MS" style:font-name-asian="Trebuchet MS" fo:font-weight="normal" style:font-weight-asian="normal" style:font-weight-complex="normal" fo:font-style="italic" style:font-style-asian="italic" style:font-style-complex="italic" style:text-line-through-style="none" fo:font-size="9pt" style:font-size-asian="9pt" style:font-size-complex="9pt" style:use-window-font-color="true" style:text-underline-style="none"/>
    </style:style>
    <style:style style:name="ce61" style:family="table-cell" style:parent-style-name="Default" style:data-style-name="N0">
      <style:table-cell-properties fo:border-right="1.0pt solid #000000" fo:border-top="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2" style:family="table-cell" style:parent-style-name="Default" style:data-style-name="N0">
      <style:table-cell-properties fo:border-left="1.0pt solid #000000" fo:border-right="1.0pt solid #000000" fo:border-top="1.0pt solid #000000" fo:wrap-option="wrap" style:vertical-align="middle" fo:background-color="#EFEFEF"/>
      <style:paragraph-properties/>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63" style:family="table-cell" style:parent-style-name="Default" style:data-style-name="N0">
      <style:table-cell-properties fo:border-left="1.0pt solid #000000"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4" style:family="table-cell" style:parent-style-name="Default" style:data-style-name="N0">
      <style:table-cell-properties fo:border-right="1.0pt solid #000000" fo:border-top="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5" style:family="table-cell" style:parent-style-name="Default" style:data-style-name="N0">
      <style:table-cell-properties fo:border-left="1.0pt solid #000000" fo:border-right="1.0pt solid #000000" fo:border-bottom="1.0pt solid #000000" fo:wrap-option="wrap" style:vertical-align="middle" fo:background-color="#EFEFEF"/>
      <style:paragraph-properties/>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66" style:family="table-cell" style:parent-style-name="Default" style:data-style-name="N0">
      <style:table-cell-properties fo:border-left="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7" style:family="table-cell" style:parent-style-name="Default" style:data-style-name="N0">
      <style:table-cell-properties fo:border-right="1.0pt solid #000000"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8" style:family="table-cell" style:parent-style-name="Default" style:data-style-name="N0">
      <style:table-cell-properties fo:border-left="1.0pt solid #000000" fo:border-right="1.0pt solid #000000" fo:border-top="1.0pt solid #000000" fo:wrap-option="wrap" style:vertical-align="middle" fo:background-color="#EFEFEF"/>
      <style:paragraph-properties/>
      <style:text-properties style:font-name="Trebuchet MS" style:font-name-asian="Trebuchet M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data-style-name="N0">
      <style:table-cell-properties fo:border-left="1.0pt solid #000000" fo:border-top="1.0pt solid #000000" fo:wrap-option="wrap" style:vertical-align="middle" fo:background-color="#EFEFEF"/>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Default" style:data-style-name="N0">
      <style:table-cell-properties fo:border-left="1.0pt solid #000000" fo:border-right="1.0pt solid #000000" fo:wrap-option="wrap" style:vertical-align="middle" fo:background-color="#EFEFEF"/>
      <style:paragraph-properties/>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ce71" style:family="table-cell" style:parent-style-name="Default" style:data-style-name="N0">
      <style:table-cell-properties fo:border-left="1.0pt solid #000000" fo:border-right="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Default" style:data-style-name="N0">
      <style:table-cell-properties fo:border-left="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data-style-name="N0">
      <style:table-cell-properties fo:border-righ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data-style-name="N0">
      <style:table-cell-properties fo:border-left="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data-style-name="N0">
      <style:table-cell-properties fo:border-left="1.0pt solid #000000" fo:border-right="1.0pt solid #000000" fo:border-top="1.0pt solid #000000" fo:wrap-option="wrap" style:vertical-align="middle" fo:background-color="#EFEFEF"/>
      <style:paragraph-properties/>
      <style:text-properties style:font-name="Trebuchet MS" style:font-name-asian="Trebuchet MS"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ce76"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Trebuchet MS" style:font-name-asian="Trebuchet M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data-style-name="N0">
      <style:table-cell-properties fo:border-left="1.0pt solid #000000" fo:border-top="1.0pt solid #000000" fo:border-bottom="1.0pt solid #000000" fo:wrap-option="wrap" style:vertical-align="middle"/>
      <style:paragraph-properties/>
      <style:text-properties style:font-name="Trebuchet MS" style:font-name-asian="Trebuchet M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data-style-name="N0">
      <style:table-cell-properties fo:border-left="1.0pt solid #000000" fo:border-right="1.0pt solid #000000" fo:border-top="1.0pt solid #000000" fo:wrap-option="wrap" style:vertical-align="middle" fo:background-color="#D9D9D9"/>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Default" style:data-style-name="N178">
      <style:table-cell-properties fo:border-left="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data-style-name="N0">
      <style:table-cell-properties fo:border-left="1.0pt solid #000000" fo:border-right="1.0pt solid #000000" fo:border-top="1.0pt solid #000000" fo:wrap-option="wrap" style:vertical-align="bottom" fo:background-color="#D9D9D9"/>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data-style-name="N0">
      <style:table-cell-properties fo:border-left="1.0pt solid #000000" fo:border-right="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data-style-name="N0">
      <style:table-cell-properties fo:border-right="1.0pt solid #000000" fo:border-bottom="1.0pt solid #000000" fo:wrap-option="wrap" style:vertical-align="middle"/>
      <style:paragraph-properties/>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data-style-name="N0">
      <style:table-cell-properties fo:border-left="1.0pt solid #000000" fo:border-right="1.0pt solid #000000" fo:border-bottom="1.0pt solid #000000" fo:wrap-option="wrap" style:vertical-align="middle"/>
      <style:paragraph-properties fo:text-align="start" fo:margin-left="0cm"/>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data-style-name="N0">
      <style:table-cell-properties fo:border-left="1.0pt solid #000000" fo:border-bottom="1.0pt solid #000000" fo:wrap-option="wrap" style:vertical-align="middle"/>
      <style:paragraph-properties fo:text-align="start" fo:margin-left="0cm"/>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data-style-name="N0">
      <style:table-cell-properties fo:border-right="1.0pt solid #000000" fo:border-bottom="1.0pt solid #000000" fo:wrap-option="wrap" style:vertical-align="middle"/>
      <style:paragraph-properties fo:text-align="start" fo:margin-left="0cm"/>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data-style-name="N0">
      <style:table-cell-properties fo:border-left="1.0pt solid #000000" fo:border-right="1.0pt solid #000000" fo:border-top="1.0pt solid #000000" fo:border-bottom="1.0pt solid #000000" fo:wrap-option="wrap" style:vertical-align="bottom"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87" style:family="table-cell" style:parent-style-name="Default" style:data-style-name="N0">
      <style:table-cell-properties fo:border-left="1.0pt solid #000000" fo:border-top="1.0pt solid #000000" fo:border-bottom="1.0pt solid #000000" fo:wrap-option="wrap" style:vertical-align="bottom"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88" style:family="table-cell" style:parent-style-name="Default" style:data-style-name="N0">
      <style:table-cell-properties fo:border-top="1.0pt solid #000000" fo:border-bottom="1.0pt solid #000000" fo:wrap-option="wrap" style:vertical-align="bottom"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89" style:family="table-cell" style:parent-style-name="Default" style:data-style-name="N0">
      <style:table-cell-properties fo:border-right="1.0pt solid #000000" fo:border-top="1.0pt solid #000000" fo:border-bottom="1.0pt solid #000000" fo:wrap-option="wrap" style:vertical-align="bottom" fo:background-color="#FFFF00"/>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90" style:family="table-cell" style:parent-style-name="Default" style:data-style-name="N0">
      <style:table-cell-properties fo:border-left="1.0pt solid #000000" fo:border-top="1.0pt solid #000000" fo:border-bottom="1.0pt solid #000000" fo:wrap-option="wrap" style:vertical-align="bottom" fo:background-color="#D9D9D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Default" style:data-style-name="N0">
      <style:table-cell-properties fo:border-right="1.0pt solid #000000" fo:border-top="1.0pt solid #000000" fo:border-bottom="1.0pt solid #000000" fo:wrap-option="wrap" style:vertical-align="bottom" fo:background-color="#D9D9D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data-style-name="N0">
      <style:table-cell-properties fo:border-left="1.0pt solid #000000" fo:border-top="1.0pt solid #000000" fo:border-bottom="1.0pt solid #000000" fo:wrap-option="wrap" style:vertical-align="bottom" fo:background-color="#9FC5E8"/>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1155CC" style:text-underline-style="none"/>
    </style:style>
    <style:style style:name="ce93" style:family="table-cell" style:parent-style-name="Default" style:data-style-name="N0">
      <style:table-cell-properties fo:border-top="1.0pt solid #000000" fo:border-bottom="1.0pt solid #000000" fo:wrap-option="wrap" style:vertical-align="bottom" fo:background-color="#9FC5E8"/>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1155CC" style:text-underline-style="none"/>
    </style:style>
    <style:style style:name="ce94" style:family="table-cell" style:parent-style-name="Default" style:data-style-name="N0">
      <style:table-cell-properties fo:border-right="1.0pt solid #000000" fo:border-top="1.0pt solid #000000" fo:border-bottom="1.0pt solid #000000" fo:wrap-option="wrap" style:vertical-align="bottom" fo:background-color="#9FC5E8"/>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1155CC" style:text-underline-style="none"/>
    </style:style>
    <style:style style:name="ce95" style:family="table-cell" style:parent-style-name="Default" style:data-style-name="N0">
      <style:table-cell-properties fo:border-left="1.0pt solid #000000" fo:border-right="1.0pt solid #000000" fo:border-top="1.0pt solid #000000" fo:wrap-option="wrap" style:vertical-align="bottom" fo:background-color="#D9D9D9"/>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data-style-name="N0">
      <style:table-cell-properties fo:border-left="1.0pt solid #000000" fo:border-top="1.0pt solid #000000" fo:wrap-option="wrap" style:vertical-align="bottom" fo:background-color="#D9D9D9"/>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0">
      <style:table-cell-properties fo:border-top="1.0pt solid #000000" fo:wrap-option="wrap" style:vertical-align="bottom" fo:background-color="#D9D9D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Default" style:data-style-name="N0">
      <style:table-cell-properties fo:border-right="1.0pt solid #000000" fo:border-top="1.0pt solid #000000" fo:wrap-option="wrap" style:vertical-align="bottom" fo:background-color="#D9D9D9"/>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Default" style:data-style-name="N0">
      <style:table-cell-properties fo:border-right="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Default" style:data-style-name="N0">
      <style:table-cell-properties fo:border-left="1.0pt solid #000000" fo:border-right="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data-style-name="N177">
      <style:table-cell-properties fo:border-bottom="1.0pt solid #000000"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Default" style:data-style-name="N0">
      <style:table-cell-properties fo:border-left="1.0pt solid #000000" fo:border-right="1.0pt solid #000000" fo:border-top="1.0pt solid #000000" fo:border-bottom="1.0pt solid #000000" fo:wrap-option="wrap" style:vertical-align="middle" fo:background-color="#EFEFEF"/>
      <style:paragraph-properties fo:text-align="center"/>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03" style:family="table-cell" style:parent-style-name="Default" style:data-style-name="N0">
      <style:table-cell-properties fo:border-left="1.0pt solid #000000" fo:border-right="1.0pt solid #000000" fo:border-top="1.0pt solid #000000" fo:wrap-option="wrap" style:vertical-align="middle" fo:background-color="#EFEFEF"/>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104"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data-style-name="N0">
      <style:table-cell-properties fo:border-left="1.0pt solid #000000" fo:border-right="1.0pt solid #000000" fo:border-top="1.0pt solid #000000" fo:wrap-option="wrap" style:vertical-align="middle" fo:background-color="#EFEFE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data-style-name="N0">
      <style:table-cell-properties fo:border-left="1.0pt solid #000000" fo:border-right="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data-style-name="N0">
      <style:table-cell-properties fo:border-left="1.0pt solid #000000" fo:border-right="1.0pt solid #000000" fo:border-top="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9" style:family="table-cell" style:parent-style-name="Default" style:data-style-name="N0">
      <style:table-cell-properties fo:border-right="1.0pt solid #000000" fo:border-top="1.0pt solid #000000"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0" style:family="table-cell" style:parent-style-name="Default" style:data-style-name="N0">
      <style:table-cell-properties fo:border-right="1.0pt solid #000000"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data-style-name="N177">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7" style:family="text">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Trebuchet MS" style:font-name-asian="Trebuchet M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9" style:family="text">
      <style:text-properties style:font-name="Trebuchet MS" style:font-name-asian="Trebuchet M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0" style:family="text">
      <style:text-properties style:font-name="Trebuchet MS" style:font-name-asian="Trebuchet M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 style:family="text">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style:use-window-font-color="true" style:text-underline-style="none"/>
    </style:style>
    <style:style style:name="T12" style:family="text">
      <style:text-properties style:font-name="Trebuchet MS" style:font-name-asian="Trebuchet MS" fo:font-weight="normal" style:font-weight-asian="normal" style:font-weight-complex="normal" fo:font-style="italic" style:font-style-asian="italic" style:font-style-complex="italic" style:text-line-through-style="none" fo:font-size="10pt" style:font-size-asian="10pt" style:font-size-complex="10pt" fo:color="#CCCCCC"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CCCCCC" style:text-underline-style="none"/>
    </style:style>
    <style:style style:name="T14" style:family="text">
      <style:text-properties style:font-name="Trebuchet MS" style:font-name-asian="Trebuchet MS" fo:font-weight="normal" style:font-weight-asian="normal" style:font-weight-complex="normal" fo:font-style="italic" style:font-style-asian="italic" style:font-style-complex="italic" style:text-line-through-style="none" fo:font-size="9pt" style:font-size-asian="9pt" style:font-size-complex="9pt" style:use-window-font-color="true" style:text-underline-style="none"/>
    </style:style>
    <style:style style:name="T15" style:family="text">
      <style:text-properties style:font-name="Trebuchet MS" style:font-name-asian="Trebuchet M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style:font-name="Trebuchet MS" style:font-name-asian="Trebuchet MS" fo:font-weight="bold" style:font-weight-asian="bold" style:font-weight-complex="bold" fo:font-style="italic" style:font-style-asian="italic" style:font-style-complex="italic" style:text-line-through-style="none" fo:font-size="12pt" style:font-size-asian="12pt" style:font-size-complex="12pt" style:use-window-font-color="true" style:text-underline-style="none"/>
    </style:style>
    <style:style style:name="T17" style:family="text">
      <style:text-properties style:font-name="Trebuchet MS" style:font-name-asian="Trebuchet M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8"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19" style:family="text">
      <style:text-properties style:font-name="Trebuchet MS" style:font-name-asian="Trebuchet M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20"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fo:color="#1155CC" style:text-underline-style="none"/>
    </style:style>
    <style:style style:name="T21"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Dades generals" table:style-name="ta1" table:print="false">
        <office:forms form:automatic-focus="false" form:apply-design-mode="fal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visibility="collapse"/>
        <table:table-column table:style-name="co8" table:default-cell-style-name="ce-1" table:visibility="collapse"/>
        <table:table-column table:style-name="co8" table:default-cell-style-name="ce-1" table:visibility="collapse"/>
        <table:table-column table:style-name="co8" table:default-cell-style-name="ce-1" table:visibility="collapse"/>
        <table:table-column table:style-name="co8" table:number-columns-repeated="3" table:default-cell-style-name="ce-1" table:visibility="collapse"/>
        <table:table-column table:style-name="co8" table:default-cell-style-name="ce-1" table:visibility="collapse"/>
        <table:table-column table:style-name="co8" table:number-columns-repeated="11" table:default-cell-style-name="ce-1" table:visibility="collapse"/>
        <table:table-column table:style-name="co1" table:default-cell-style-name="ce15" table:number-columns-repeated="231"/>
        <table:table-row table:style-name="ro2">
          <table:table-cell table:style-name="ce21" table:number-columns-spanned="6" table:number-rows-spanned="5"/>
          <table:covered-table-cell table:number-columns-repeated="5"/>
        </table:table-row>
        <table:table-row table:style-name="ro2">
          <table:covered-table-cell table:number-columns-repeated="6"/>
        </table:table-row>
        <table:table-row table:style-name="ro2">
          <table:covered-table-cell table:number-columns-repeated="6"/>
        </table:table-row>
        <table:table-row table:style-name="ro2">
          <table:covered-table-cell table:number-columns-repeated="6"/>
        </table:table-row>
        <table:table-row table:style-name="ro2">
          <table:covered-table-cell table:number-columns-repeated="6"/>
        </table:table-row>
        <table:table-row table:style-name="ro3">
          <table:table-cell table:style-name="ce23" table:number-columns-spanned="6" table:number-rows-spanned="1" office:value-type="string">
            <text:p>PROGRAMACIÓ GENERAL ANUAL I PASEZ</text:p>
          </table:table-cell>
          <table:covered-table-cell table:number-columns-repeated="5"/>
          <table:table-cell table:style-name="ce27"/>
          <table:table-cell table:number-columns-repeated="2" table:style-name="ce28"/>
        </table:table-row>
        <table:table-row table:style-name="ro4" table:visibility="collapse">
          <table:table-cell table:style-name="ce29" office:value-type="float" office:value="41919.06162037037">
            <text:p>10/7/2014 1:28:44</text:p>
          </table:table-cell>
          <table:table-cell table:style-name="ce30" office:value-type="string">
            <text:p>2014-15</text:p>
          </table:table-cell>
          <table:table-cell table:style-name="ce30" office:value-type="float" office:value="17004751">
            <text:p>17004751</text:p>
          </table:table-cell>
          <table:table-cell table:style-name="ce30" office:value-type="string">
            <text:p>b7004751@xtec.cat</text:p>
          </table:table-cell>
          <table:table-cell table:style-name="ce31" office:value-type="string">
            <text:p>Miguel Angel Alfonso Perera</text:p>
          </table:table-cell>
          <table:table-cell table:style-name="ce30" office:value-type="string">
            <text:p/>
          </table:table-cell>
          <table:table-cell table:style-name="ce28" office:value-type="string">
            <text:p>1. Millora de resultats educatius</text:p>
          </table:table-cell>
          <table:table-cell table:style-name="ce28" office:value-type="string">
            <text:p>1.1. Analitzar l’evolució dels aprenentatges i millorar els resultats.
1.1.1. Passar les proves d’avaluació interna de català, matemàtiques i llengües estrangeres.
1.1.2 .Analitzar a nivell de coordinació i claustre docent, els resultats de les proves diagnòstiques de  3r de primària i competències bàsiques de 6è 
1.1.3.Continuar el Pla lector (ILEC)  programat pel Departament d’Ensenyament amb l’assessorament dels Serveis Educatius.
1.1.4.Participar a les activitats formatives programades dins el Pla de Zona (Caps d’estudis,coordinacions d’especialistes, formació en centre, Englihs day...)
1.1.5. Participar en les activitats dirigides a l’alumnat organitzades des dels SE (teatre angles, fundació MAP, trobada esportiva, …
1.2. Assolir un bon nivell en competències TIC-TAC
1.2.1. Organització horari per a que els aprenentatges d’informàtica es realitzan en grups desdoblats.
1.2.2. Aplicació dels aprenentatges dels docent adquirit en la formació permanent tant del curs actual com anys enrera. 
1.2.4. Participació de l’alumnat en l’actualització del web d’escola.
1.2.5. Impulsar la interactivitat del web escolar.
1.2.6. Participar en la formació ofertada pel Departament (STAC i formació en centre)
1.3.  Assegurar l’efectivitat dels suports .
1.3.1. Organització horari segons indicacions de les propostes de millora en les memòries de cicle i especialitats del curs 2013-2014.
1.3.2. Valoració de l’efectivitat de les mesures d’atenció a la diversitat
1.3.3. Garantir el traspàs d’informació: entre tutories i serveis externs (EAP, CDIAP,..) i Primària-Secundària
1.4. Vetllar per l’acompliment dels compromisos adquirits en el programa "Escoles verdes"
1.4.1. Minimitzar l’ús del paper, tòner i tintes (fotocòpies a doble cara, enviament de circular i  convocatòries ,..via mail, fer la web d’escola eina de comunicació principal amb els pares ...)
1.4.2 . Treball de conscienciació del reciclatge (paper - plàstic - orgànic)
1.4.3 Selecció mensual de reflexions mediambientals pel treball al centre.
1.4.4 Participació en el projectes engegats a nivell de municipis (rutes segures, trobades d’escoles verdes,…)</text:p>
          </table:table-cell>
          <table:table-cell table:style-name="ce28" office:value-type="string">
            <text:p>2. Cohesió social</text:p>
          </table:table-cell>
          <table:table-cell table:style-name="ce32" office:value-type="string">
            <text:p>2.1.Participar a les activitats que es portin a terme en l’àmbit de la diversitat, com a escola inclusiva.
2.1.1.Trobades per acordar la metodologia de treball dels diferents alumnes compartits
2.1.2.Sessions trimestrals d’avaluació i seguiment dels alumnes compartits
2.1.3 Participació en el seminari de professionals que fan suport a la inclusió SEEZ
2.2.Promoure actuacions garantint una metodologia de treball coordinat amb l’escola Ramon Suriñach
2.2.1 Celebració de totes les festes escolars amb el CEE Ramon Suriñach.
2.2.2 Plantejament d’activitats comuns per les dues escoles a les estones d’esbarjo.
2.2.3 Consolidació del projecte Art-Escola “Llum i ombra” compartit amb l’Escola Ramon Suriñach
2.3.Garantir i fomentant la convivència i el treball en valors.
2.3.1 Trobades amb el Casal dels Avis: Cantata de Nadal, intercanvi generacional i festa de final de curs.
2.3.2. Trobada amb els infants d'algunes llars d'infants del municipi.
2.3.3. Participació en les activitats plantejades per la fundació MAP (hort escolar, jornades de senbilització, obra de teatre,…).
2.3.4. Dins el projecte de Convivència, continuar treballant els aspectes plantejats a nivell comarcal.
2.4.Continuar en la participació del Pla Comarcal de l’Esport
2.4.1 Seguiment de les pautes indicades l’entitat gestora del Pla Català de l’Esport.
2.4.2 Participació en les activitats plantejades pel conjunt d’escoles del Ripollès que pertany al PCE.
2.4.2 Potenciació de les activitats extraescolar, a un preu molt assequible per a que hi hagi la possibilitat de participació de tota la tipologia de famílies que hi ha al centre.
2.5. Participació, com a escola activa, en la comissió d’escolarització equilibrada (garanties d’admissió de Ripoll de primària)
2.5.1. Elaboració d’un document consensuat per tota la comissió que recullin els criteris d’una distribució equilibrada de l’alumnat.
2.6 Vetllar que els alumnes socioculturals desfavorits no tinguin mancances.
2.6.1 Reunions periòdiques de seguiment de la Comissió d’atenció a la diversitat concretant actuacions a seguir.
2.6.2 Consolidació del projecte “Complim” tot facilitat a les famílies que fan l’esforç de liquidar les deutes i econòmicament tenen dificultats.
2.6.3 Continuació i consolidació del projecte Sortim sempre que s’hagin cobert les necessitats del projecte “Complim”.
2.6.4 Continuació del protocol de fraccionament de pagament de les  despeses escolars</text:p>
          </table:table-cell>
          <table:table-cell table:number-columns-repeated="6" table:style-name="ce32" office:value-type="string">
            <text:p/>
          </table:table-cell>
          <table:table-cell table:style-name="ce32" office:value-type="string">
            <text:p>1.1a) Incrementar un 5% els resultats de les proves de 6è, apartat comprensió lectora tant en català com en castellà:
* Disminuir en 2% l’interval baix 
* Augmentar en un 2% l’interval mig-baix
* Augmentar en un 1% l’interval mig-alt.
1.1b) Incrementar un 5% els resultats de les proves de 6è, apartat espai, mesura i representació de dades:
* Disminuir en 2% l’interval baix 
* Augmentar en un 3% l’interval mig-alt
1c) Participar en el 95% de les activitats organitzades pels SE del Ripollès dirigides als alumnes d’EI  i/o Primària.
1.2) Aconseguir que el 90% dels docents utilitzin en la seva pràctica diària  les tecnologies de la informació i el coneixement, per desenvolupar la seva tasca d’ensenyament i facilitar l’aprenentge dels infants.
1.3a) Proporcionar al 100% de les aules 2 hores de desdoblaments i 3 hores de suport.
1.3b) Assegurar que el 100% dels alumnes amb NEE (A i E) siguin atesos de manera individual i/o en grup reduïts.
1.3c) Sistematitzar la realització de les CAD mensualment. Realitzar el 80 % de les CADs previstes en la programació anual.
1.4a) Reduir en un 10% l’us de paper en l’entrega de circulars  substituint-lo per l’ús dels correus electrònic.
1.4b) Participació en el 90% dels projectes engegats a nivell municipal i vetllar per la continuació en el curs 15-16.</text:p>
          </table:table-cell>
          <table:table-cell table:style-name="ce32" office:value-type="string">
            <text:p>2.1a) Participació en el 100% de les activitats de coordinació Tomàs Raguer- Ramon Suriñach en referencia als alumnes compartits. Traspas d'informació al claustre docent.
2.1b) Assistencia al 95% de les sessions del seminari per part del MEE (o un membre de l'ED en substitució en cas d'absència.)
2.2a) Assegurar la realització de 2 claustres conjunts (Tomàs Raguer- Ramon Suriñach)  a llarg del curs.
2.2b) Participació en el 100% de les festes acordades als claustres conjunts.
2.2.c) Vetllar per la realització d’activitats comuns a les estones d’esbarjo.
2.2.d) Participació en les 10 sessions de treball conjunt i fer un recull de 5 activitats realitzades.
2.3a) Participar com a mínim en 3 activitats conjuntes amb la Fundació Guifrè (casal de la gent  gran).
2.3b). Acollir als infants de almenys 2 llars d'infants del municipi.
2.3c) Participar en 2 activitats plantejades per la fundació MAP 
2.4. Assegurar la realització de 3 activitats promogudes dins el PCE (dins horari lectiu o extraescolar)
2.6a) Assegurar que el 100% dels alumnes pugin assistir a totes les sortides de caràcter pedagògic.
2.6.b) Augmentar en un 5% l'assistència dels alumnes socialment desfavorits en la realització de les activitats de natació a EI o Colònies a 6è.
2.6.c) Disminuir en un  10% el número de families amb el deute del 100% del material escolar i sortides.</text:p>
          </table:table-cell>
          <table:table-cell table:number-columns-repeated="6" table:style-name="ce32" office:value-type="string">
            <text:p/>
          </table:table-cell>
        </table:table-row>
        <table:table-row table:style-name="ro5" table:visibility="collapse">
          <table:table-cell table:style-name="ce33" office:value-type="string">
            <text:p>Escola Tomàs Raguer</text:p>
          </table:table-cell>
          <table:table-cell table:style-name="ce33" office:value-type="float" office:value="17004751">
            <text:p>17004751</text:p>
          </table:table-cell>
          <table:table-cell table:style-name="ce33" office:value-type="string">
            <text:p>Joan Baseiria i Sala</text:p>
          </table:table-cell>
          <table:table-cell table:style-name="ce33" office:value-type="string">
            <text:p>jbaseiri@xtec.cat</text:p>
          </table:table-cell>
          <table:table-cell table:style-name="ce30" office:value-type="string">
            <text:p>Ripoll</text:p>
          </table:table-cell>
          <table:table-cell table:style-name="ce33" office:value-type="string">
            <text:p>Públic</text:p>
          </table:table-cell>
          <table:table-cell table:style-name="ce28" office:value-type="string">
            <text:p>b7004751@xtec.cat</text:p>
          </table:table-cell>
          <table:table-cell table:number-columns-repeated="2" table:style-name="ce28" office:value-type="string">
            <text:p/>
          </table:table-cell>
          <table:table-cell table:number-columns-repeated="14" table:style-name="ce32" office:value-type="string">
            <text:p/>
          </table:table-cell>
        </table:table-row>
        <table:table-row table:style-name="ro6">
          <table:table-cell table:style-name="ce34" table:number-columns-spanned="6" table:number-rows-spanned="1"/>
          <table:covered-table-cell table:number-columns-repeated="5"/>
          <table:table-cell table:number-columns-repeated="3" table:style-name="ce28"/>
        </table:table-row>
        <table:table-row table:style-name="ro3">
          <table:table-cell table:style-name="ce35" office:value-type="string">
            <text:p>CENTRE:</text:p>
          </table:table-cell>
          <table:table-cell table:style-name="ce36" table:number-columns-spanned="5" table:number-rows-spanned="1" office:value-type="string">
            <text:p>17004751 - Escola Tomàs Raguer</text:p>
          </table:table-cell>
          <table:covered-table-cell table:number-columns-repeated="4"/>
          <table:table-cell table:style-name="ce27"/>
          <table:table-cell table:number-columns-repeated="2" table:style-name="ce28"/>
        </table:table-row>
        <table:table-row table:style-name="ro7">
          <table:table-cell table:style-name="ce35" office:value-type="string">
            <text:p>Localitat:</text:p>
          </table:table-cell>
          <table:table-cell table:style-name="ce40" table:number-columns-spanned="5" table:number-rows-spanned="1" office:value-type="string">
            <text:p>Ripoll</text:p>
          </table:table-cell>
          <table:covered-table-cell table:number-columns-repeated="4"/>
          <table:table-cell table:style-name="ce27"/>
          <table:table-cell table:number-columns-repeated="2" table:style-name="ce28"/>
        </table:table-row>
        <table:table-row table:style-name="ro6">
          <table:table-cell table:style-name="ce31" table:number-columns-spanned="6" table:number-rows-spanned="1" office:value-type="string">
            <text:p>X</text:p>
          </table:table-cell>
          <table:covered-table-cell table:number-columns-repeated="5"/>
          <table:table-cell table:number-columns-repeated="3" table:style-name="ce28"/>
        </table:table-row>
        <table:table-row table:style-name="ro6">
          <table:table-cell table:number-columns-repeated="2" table:style-name="ce31"/>
          <table:table-cell table:style-name="ce44"/>
          <table:table-cell table:style-name="ce45" office:value-type="string">
            <text:p>Pla</text:p>
          </table:table-cell>
          <table:table-cell table:style-name="ce45" office:value-type="string">
            <text:p>FET</text:p>
          </table:table-cell>
          <table:table-cell table:style-name="ce45" office:value-type="string">
            <text:p>Data</text:p>
          </table:table-cell>
          <table:table-cell table:style-name="ce27"/>
          <table:table-cell table:number-columns-repeated="2" table:style-name="ce28"/>
        </table:table-row>
        <table:table-row table:style-name="ro6">
          <table:table-cell table:style-name="ce46" office:value-type="string">
            <text:p>Professionals CRP:</text:p>
          </table:table-cell>
          <table:table-cell table:style-name="ce46" table:number-columns-spanned="2" table:number-rows-spanned="1" office:value-type="string">
            <text:p>Montserrat Tallant</text:p>
          </table:table-cell>
          <table:covered-table-cell/>
          <table:table-cell table:style-name="ce47" office:value-type="string">
            <text:p>CRP</text:p>
          </table:table-cell>
          <table:table-cell table:style-name="ce45" office:value-type="string">
            <text:p>X</text:p>
          </table:table-cell>
          <table:table-cell table:style-name="ce48" office:value-type="float" office:value="41935">
            <text:p>10/23/2014</text:p>
          </table:table-cell>
          <table:table-cell table:style-name="ce49"/>
          <table:table-cell table:number-columns-repeated="2" table:style-name="ce28"/>
          <table:table-cell table:number-columns-repeated="11"/>
          <table:table-cell table:style-name="ce21"/>
        </table:table-row>
        <table:table-row table:style-name="ro5">
          <table:table-cell table:style-name="ce46" office:value-type="string">
            <text:p>Professionals EAP-PSI:</text:p>
          </table:table-cell>
          <table:table-cell table:style-name="ce46" table:number-columns-spanned="2" table:number-rows-spanned="1" office:value-type="string">
            <text:p>Mariona Camps</text:p>
          </table:table-cell>
          <table:covered-table-cell/>
          <table:table-cell table:style-name="ce50" table:number-columns-spanned="1" table:number-rows-spanned="2" office:value-type="string">
            <text:p>EAP</text:p>
          </table:table-cell>
          <table:table-cell table:style-name="ce45" table:number-columns-spanned="1" table:number-rows-spanned="2" office:value-type="string">
            <text:p>X</text:p>
          </table:table-cell>
          <table:table-cell table:style-name="ce48" table:number-columns-spanned="1" table:number-rows-spanned="2" office:value-type="float" office:value="41942">
            <text:p>10/30/2014</text:p>
          </table:table-cell>
          <table:table-cell table:style-name="ce27"/>
          <table:table-cell table:number-columns-repeated="2" table:style-name="ce28"/>
          <table:table-cell table:number-columns-repeated="11"/>
          <table:table-cell table:style-name="ce51"/>
        </table:table-row>
        <table:table-row table:style-name="ro5">
          <table:table-cell table:style-name="ce46" office:value-type="string">
            <text:p>Professionals EAP-TS:</text:p>
          </table:table-cell>
          <table:table-cell table:style-name="ce46" table:number-columns-spanned="2" table:number-rows-spanned="1" office:value-type="string">
            <text:p>Montse Gallego / Meritxell Colomer</text:p>
          </table:table-cell>
          <table:covered-table-cell/>
          <table:covered-table-cell/>
          <table:covered-table-cell/>
          <table:covered-table-cell/>
          <table:table-cell table:style-name="ce27"/>
          <table:table-cell table:number-columns-repeated="2" table:style-name="ce28"/>
        </table:table-row>
        <table:table-row table:style-name="ro6">
          <table:table-cell table:style-name="ce46" office:value-type="string">
            <text:p>Professionals ELIC</text:p>
          </table:table-cell>
          <table:table-cell table:style-name="ce46" table:number-columns-spanned="2" table:number-rows-spanned="1" office:value-type="string">
            <text:p>Mariàngels Soler</text:p>
          </table:table-cell>
          <table:covered-table-cell/>
          <table:table-cell table:style-name="ce47" office:value-type="string">
            <text:p>ELIC</text:p>
          </table:table-cell>
          <table:table-cell table:style-name="ce45" office:value-type="string">
            <text:p>X</text:p>
          </table:table-cell>
          <table:table-cell table:style-name="ce48" office:value-type="float" office:value="41940">
            <text:p>10/28/2014</text:p>
          </table:table-cell>
          <table:table-cell table:style-name="ce49"/>
          <table:table-cell table:number-columns-repeated="2" table:style-name="ce28"/>
        </table:table-row>
        <table:table-row table:style-name="ro5">
          <table:table-cell table:style-name="ce46" office:value-type="string">
            <text:p>Professionals CREDA:</text:p>
          </table:table-cell>
          <table:table-cell table:style-name="ce46" table:number-columns-spanned="2" table:number-rows-spanned="1" office:value-type="string">
            <text:p>Eva Vilalta</text:p>
          </table:table-cell>
          <table:covered-table-cell/>
          <table:table-cell table:style-name="ce50" office:value-type="string">
            <text:p>CENTRE</text:p>
          </table:table-cell>
          <table:table-cell table:style-name="ce45" office:value-type="string">
            <text:p>X</text:p>
          </table:table-cell>
          <table:table-cell table:style-name="ce48" office:value-type="float" office:value="41926">
            <text:p>10/14/2014</text:p>
          </table:table-cell>
          <table:table-cell table:style-name="ce27" table:formula="oooc:=HYPERLINK(&quot;https://script.google.com/a/macros/xtec.cat/s/AKfycbzpMRYfUoVPoInFBi9Z5YUtrsxbiId2ZfFoXr_zcT75m6W2VWgv/exec?spreadsheet_id=t7UiouIbNsmXnqugzM3laZg&quot;;&quot;Marcar verificat per centre&quot;)" office:value-type="string">
            <text:p>Marcar verificat per centre</text:p>
          </table:table-cell>
          <table:table-cell table:number-columns-repeated="2" table:style-name="ce28"/>
        </table:table-row>
        <table:table-row table:style-name="ro5">
          <table:table-cell table:style-name="ce46" office:value-type="string">
            <text:p>Professionals EAP- FISIO: </text:p>
          </table:table-cell>
          <table:table-cell table:style-name="ce46" table:number-columns-spanned="2" table:number-rows-spanned="1" office:value-type="string">
            <text:p> Meritxell Colomer</text:p>
          </table:table-cell>
          <table:covered-table-cell/>
          <table:table-cell table:style-name="ce47"/>
          <table:table-cell table:number-columns-repeated="2" table:style-name="ce45"/>
          <table:table-cell table:style-name="ce27"/>
          <table:table-cell table:number-columns-repeated="2" table:style-name="ce28"/>
        </table:table-row>
        <table:table-row table:style-name="ro6">
          <table:table-cell table:style-name="ce46" office:value-type="string">
            <text:p>Referent SEZ:</text:p>
          </table:table-cell>
          <table:table-cell table:style-name="ce46" table:number-columns-spanned="2" table:number-rows-spanned="1" office:value-type="string">
            <text:p>Montse Gallego</text:p>
          </table:table-cell>
          <table:covered-table-cell/>
          <table:table-cell table:style-name="ce47" office:value-type="string">
            <text:p>Inspector/a</text:p>
          </table:table-cell>
          <table:table-cell table:style-name="ce45" office:value-type="string">
            <text:p>X</text:p>
          </table:table-cell>
          <table:table-cell table:style-name="ce48" office:value-type="float" office:value="41947">
            <text:p>11/4/2014</text:p>
          </table:table-cell>
          <table:table-cell table:style-name="ce27"/>
          <table:table-cell table:number-columns-repeated="2" table:style-name="ce28"/>
        </table:table-row>
        <table:table-row table:style-name="ro6">
          <table:table-cell table:style-name="ce31" table:number-columns-spanned="6" table:number-rows-spanned="1"/>
          <table:covered-table-cell table:number-columns-repeated="5"/>
          <table:table-cell table:number-columns-repeated="3" table:style-name="ce28"/>
        </table:table-row>
        <table:table-row table:style-name="ro5">
          <table:table-cell table:style-name="ce53" table:number-columns-spanned="2" table:number-rows-spanned="1" office:value-type="string">
            <text:p>Pel servei educatiu,</text:p>
          </table:table-cell>
          <table:covered-table-cell/>
          <table:table-cell table:style-name="ce53" office:value-type="string">
            <text:p>Director/a del centre,</text:p>
          </table:table-cell>
          <table:table-cell table:style-name="ce53" table:number-columns-spanned="3" table:number-rows-spanned="1" office:value-type="string">
            <text:p>Per Inspecció,</text:p>
          </table:table-cell>
          <table:covered-table-cell table:number-columns-repeated="2"/>
          <table:table-cell table:style-name="ce27"/>
          <table:table-cell table:number-columns-repeated="2" table:style-name="ce28"/>
        </table:table-row>
        <table:table-row table:style-name="ro5">
          <table:table-cell table:style-name="ce54" table:number-columns-spanned="2" table:number-rows-spanned="4"/>
          <table:covered-table-cell/>
          <table:table-cell table:style-name="ce55" office:value-type="string">
            <text:p>Miguel Angel Alfonso Perera</text:p>
          </table:table-cell>
          <table:table-cell table:style-name="ce55" table:number-columns-spanned="3" table:number-rows-spanned="1" office:value-type="string">
            <text:p>Joan Baseiria i Sala</text:p>
          </table:table-cell>
          <table:covered-table-cell table:number-columns-repeated="2"/>
          <table:table-cell table:style-name="ce27"/>
          <table:table-cell table:number-columns-repeated="2" table:style-name="ce28"/>
        </table:table-row>
        <table:table-row table:style-name="ro6">
          <table:covered-table-cell table:number-columns-repeated="2"/>
          <table:table-cell table:style-name="ce54" table:number-columns-spanned="1" table:number-rows-spanned="3"/>
          <table:table-cell table:style-name="ce54" table:number-columns-spanned="3" table:number-rows-spanned="3"/>
          <table:covered-table-cell table:number-columns-repeated="2"/>
          <table:table-cell table:style-name="ce27"/>
          <table:table-cell table:number-columns-repeated="2" table:style-name="ce28"/>
        </table:table-row>
        <table:table-row table:style-name="ro6">
          <table:covered-table-cell table:number-columns-repeated="2"/>
          <table:covered-table-cell/>
          <table:covered-table-cell table:number-columns-repeated="3"/>
          <table:table-cell table:style-name="ce27"/>
          <table:table-cell table:number-columns-repeated="2" table:style-name="ce28"/>
        </table:table-row>
        <table:table-row table:style-name="ro6">
          <table:covered-table-cell table:number-columns-repeated="2"/>
          <table:covered-table-cell/>
          <table:covered-table-cell table:number-columns-repeated="3"/>
          <table:table-cell table:style-name="ce27"/>
          <table:table-cell table:number-columns-repeated="2" table:style-name="ce28"/>
        </table:table-row>
        <table:table-row table:style-name="ro6">
          <table:table-cell table:style-name="ce30" table:number-columns-spanned="6" table:number-rows-spanned="1"/>
          <table:covered-table-cell table:number-columns-repeated="5"/>
          <table:table-cell table:number-columns-repeated="3" table:style-name="ce28"/>
        </table:table-row>
        <table:table-row table:style-name="ro5">
          <table:table-cell table:style-name="ce56" office:value-type="string">
            <text:p>Població Servei Educatiu,</text:p>
          </table:table-cell>
          <table:table-cell table:style-name="ce57" table:number-columns-spanned="5" table:number-rows-spanned="1" office:value-type="float" office:value="41947">
            <text:p>11/4/2014</text:p>
          </table:table-cell>
          <table:covered-table-cell table:number-columns-repeated="4"/>
          <table:table-cell table:number-columns-repeated="3" table:style-name="ce28"/>
        </table:table-row>
        <table:table-row table:style-name="ro6">
          <table:table-cell table:style-name="ce34" table:number-columns-spanned="6" table:number-rows-spanned="1"/>
          <table:covered-table-cell table:number-columns-repeated="5"/>
          <table:table-cell table:number-columns-repeated="3" table:style-name="ce28"/>
        </table:table-row>
        <table:table-row table:style-name="ro5">
          <table:table-cell table:style-name="ce60" table:number-columns-spanned="6" table:number-rows-spanned="1" office:value-type="string">
            <text:p>Serveis Educatius de PROVA</text:p>
          </table:table-cell>
          <table:covered-table-cell table:number-columns-repeated="5"/>
          <table:table-cell table:number-columns-repeated="3" table:style-name="ce28"/>
        </table:table-row>
      </table:table>
      <table:table table:name="Programació" table:style-name="ta2" table:print="false">
        <office:forms form:automatic-focus="false" form:apply-design-mode="false"/>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8" table:default-cell-style-name="ce-1" table:visibility="collapse"/>
        <table:table-column table:style-name="co8" table:number-columns-repeated="20" table:default-cell-style-name="ce-1" table:visibility="collapse"/>
        <table:table-column table:style-name="co9" table:default-cell-style-name="ce15" table:number-columns-repeated="230"/>
        <table:table-row table:style-name="ro9">
          <table:table-cell table:style-name="ce23" table:number-columns-spanned="5" table:number-rows-spanned="1" office:value-type="string">
            <text:p>PROGRAMACIÓ GENERAL ANUAL</text:p>
          </table:table-cell>
          <table:covered-table-cell table:number-columns-repeated="4"/>
          <table:table-cell table:style-name="ce49"/>
        </table:table-row>
        <table:table-row table:style-name="ro4" table:visibility="collapse">
          <table:table-cell table:style-name="ce29" office:value-type="float" office:value="41919.06162037037">
            <text:p>10/7/2014 1:28:44</text:p>
          </table:table-cell>
          <table:table-cell table:style-name="ce30" office:value-type="string">
            <text:p>2014-15</text:p>
          </table:table-cell>
          <table:table-cell table:style-name="ce30" office:value-type="float" office:value="17004751">
            <text:p>17004751</text:p>
          </table:table-cell>
          <table:table-cell table:style-name="ce30" office:value-type="string">
            <text:p>b7004751@xtec.cat</text:p>
          </table:table-cell>
          <table:table-cell table:style-name="ce51" office:value-type="string">
            <text:p>Miguel Angel Alfonso Perera</text:p>
          </table:table-cell>
          <table:table-cell table:style-name="ce32" office:value-type="string">
            <text:p/>
          </table:table-cell>
          <table:table-cell table:style-name="ce32" office:value-type="string">
            <text:p>1. Millora de resultats educatius</text:p>
          </table:table-cell>
          <table:table-cell table:style-name="ce32" office:value-type="string">
            <text:p>1.1. Analitzar l’evolució dels aprenentatges i millorar els resultats.
1.1.1. Passar les proves d’avaluació interna de català, matemàtiques i llengües estrangeres.
1.1.2 .Analitzar a nivell de coordinació i claustre docent, els resultats de les proves diagnòstiques de  3r de primària i competències bàsiques de 6è 
1.1.3.Continuar el Pla lector (ILEC)  programat pel Departament d’Ensenyament amb l’assessorament dels Serveis Educatius.
1.1.4.Participar a les activitats formatives programades dins el Pla de Zona (Caps d’estudis,coordinacions d’especialistes, formació en centre, Englihs day...)
1.1.5. Participar en les activitats dirigides a l’alumnat organitzades des dels SE (teatre angles, fundació MAP, trobada esportiva, …
1.2. Assolir un bon nivell en competències TIC-TAC
1.2.1. Organització horari per a que els aprenentatges d’informàtica es realitzan en grups desdoblats.
1.2.2. Aplicació dels aprenentatges dels docent adquirit en la formació permanent tant del curs actual com anys enrera. 
1.2.4. Participació de l’alumnat en l’actualització del web d’escola.
1.2.5. Impulsar la interactivitat del web escolar.
1.2.6. Participar en la formació ofertada pel Departament (STAC i formació en centre)
1.3.  Assegurar l’efectivitat dels suports .
1.3.1. Organització horari segons indicacions de les propostes de millora en les memòries de cicle i especialitats del curs 2013-2014.
1.3.2. Valoració de l’efectivitat de les mesures d’atenció a la diversitat
1.3.3. Garantir el traspàs d’informació: entre tutories i serveis externs (EAP, CDIAP,..) i Primària-Secundària
1.4. Vetllar per l’acompliment dels compromisos adquirits en el programa "Escoles verdes"
1.4.1. Minimitzar l’ús del paper, tòner i tintes (fotocòpies a doble cara, enviament de circular i  convocatòries ,..via mail, fer la web d’escola eina de comunicació principal amb els pares ...)
1.4.2 . Treball de conscienciació del reciclatge (paper - plàstic - orgànic)
1.4.3 Selecció mensual de reflexions mediambientals pel treball al centre.
1.4.4 Participació en el projectes engegats a nivell de municipis (rutes segures, trobades d’escoles verdes,…)</text:p>
          </table:table-cell>
          <table:table-cell table:style-name="ce32" office:value-type="string">
            <text:p>2. Cohesió social</text:p>
          </table:table-cell>
          <table:table-cell table:style-name="ce32" office:value-type="string">
            <text:p>2.1.Participar a les activitats que es portin a terme en l’àmbit de la diversitat, com a escola inclusiva.
2.1.1.Trobades per acordar la metodologia de treball dels diferents alumnes compartits
2.1.2.Sessions trimestrals d’avaluació i seguiment dels alumnes compartits
2.1.3 Participació en el seminari de professionals que fan suport a la inclusió SEEZ
2.2.Promoure actuacions garantint una metodologia de treball coordinat amb l’escola Ramon Suriñach
2.2.1 Celebració de totes les festes escolars amb el CEE Ramon Suriñach.
2.2.2 Plantejament d’activitats comuns per les dues escoles a les estones d’esbarjo.
2.2.3 Consolidació del projecte Art-Escola “Llum i ombra” compartit amb l’Escola Ramon Suriñach
2.3.Garantir i fomentant la convivència i el treball en valors.
2.3.1 Trobades amb el Casal dels Avis: Cantata de Nadal, intercanvi generacional i festa de final de curs.
2.3.2. Trobada amb els infants d'algunes llars d'infants del municipi.
2.3.3. Participació en les activitats plantejades per la fundació MAP (hort escolar, jornades de senbilització, obra de teatre,…).
2.3.4. Dins el projecte de Convivència, continuar treballant els aspectes plantejats a nivell comarcal.
2.4.Continuar en la participació del Pla Comarcal de l’Esport
2.4.1 Seguiment de les pautes indicades l’entitat gestora del Pla Català de l’Esport.
2.4.2 Participació en les activitats plantejades pel conjunt d’escoles del Ripollès que pertany al PCE.
2.4.2 Potenciació de les activitats extraescolar, a un preu molt assequible per a que hi hagi la possibilitat de participació de tota la tipologia de famílies que hi ha al centre.
2.5. Participació, com a escola activa, en la comissió d’escolarització equilibrada (garanties d’admissió de Ripoll de primària)
2.5.1. Elaboració d’un document consensuat per tota la comissió que recullin els criteris d’una distribució equilibrada de l’alumnat.
2.6 Vetllar que els alumnes socioculturals desfavorits no tinguin mancances.
2.6.1 Reunions periòdiques de seguiment de la Comissió d’atenció a la diversitat concretant actuacions a seguir.
2.6.2 Consolidació del projecte “Complim” tot facilitat a les famílies que fan l’esforç de liquidar les deutes i econòmicament tenen dificultats.
2.6.3 Continuació i consolidació del projecte Sortim sempre que s’hagin cobert les necessitats del projecte “Complim”.
2.6.4 Continuació del protocol de fraccionament de pagament de les  despeses escolars</text:p>
          </table:table-cell>
          <table:table-cell table:number-columns-repeated="6" table:style-name="ce32" office:value-type="string">
            <text:p/>
          </table:table-cell>
          <table:table-cell table:style-name="ce32" office:value-type="string">
            <text:p>1.1a) Incrementar un 5% els resultats de les proves de 6è, apartat comprensió lectora tant en català com en castellà:
* Disminuir en 2% l’interval baix 
* Augmentar en un 2% l’interval mig-baix
* Augmentar en un 1% l’interval mig-alt.
1.1b) Incrementar un 5% els resultats de les proves de 6è, apartat espai, mesura i representació de dades:
* Disminuir en 2% l’interval baix 
* Augmentar en un 3% l’interval mig-alt
1c) Participar en el 95% de les activitats organitzades pels SE del Ripollès dirigides als alumnes d’EI  i/o Primària.
1.2) Aconseguir que el 90% dels docents utilitzin en la seva pràctica diària  les tecnologies de la informació i el coneixement, per desenvolupar la seva tasca d’ensenyament i facilitar l’aprenentge dels infants.
1.3a) Proporcionar al 100% de les aules 2 hores de desdoblaments i 3 hores de suport.
1.3b) Assegurar que el 100% dels alumnes amb NEE (A i E) siguin atesos de manera individual i/o en grup reduïts.
1.3c) Sistematitzar la realització de les CAD mensualment. Realitzar el 80 % de les CADs previstes en la programació anual.
1.4a) Reduir en un 10% l’us de paper en l’entrega de circulars  substituint-lo per l’ús dels correus electrònic.
1.4b) Participació en el 90% dels projectes engegats a nivell municipal i vetllar per la continuació en el curs 15-16.</text:p>
          </table:table-cell>
          <table:table-cell table:style-name="ce32" office:value-type="string">
            <text:p>2.1a) Participació en el 100% de les activitats de coordinació Tomàs Raguer- Ramon Suriñach en referencia als alumnes compartits. Traspas d'informació al claustre docent.
2.1b) Assistencia al 95% de les sessions del seminari per part del MEE (o un membre de l'ED en substitució en cas d'absència.)
2.2a) Assegurar la realització de 2 claustres conjunts (Tomàs Raguer- Ramon Suriñach)  a llarg del curs.
2.2b) Participació en el 100% de les festes acordades als claustres conjunts.
2.2.c) Vetllar per la realització d’activitats comuns a les estones d’esbarjo.
2.2.d) Participació en les 10 sessions de treball conjunt i fer un recull de 5 activitats realitzades.
2.3a) Participar com a mínim en 3 activitats conjuntes amb la Fundació Guifrè (casal de la gent  gran).
2.3b). Acollir als infants de almenys 2 llars d'infants del municipi.
2.3c) Participar en 2 activitats plantejades per la fundació MAP 
2.4. Assegurar la realització de 3 activitats promogudes dins el PCE (dins horari lectiu o extraescolar)
2.6a) Assegurar que el 100% dels alumnes pugin assistir a totes les sortides de caràcter pedagògic.
2.6.b) Augmentar en un 5% l'assistència dels alumnes socialment desfavorits en la realització de les activitats de natació a EI o Colònies a 6è.
2.6.c) Disminuir en un  10% el número de families amb el deute del 100% del material escolar i sortides.</text:p>
          </table:table-cell>
          <table:table-cell table:number-columns-repeated="6" table:style-name="ce32" office:value-type="string">
            <text:p/>
          </table:table-cell>
        </table:table-row>
        <table:table-row table:style-name="ro6">
          <table:table-cell table:number-columns-repeated="4" table:style-name="ce34"/>
          <table:table-cell table:number-columns-repeated="22" table:style-name="ce21"/>
        </table:table-row>
        <table:table-row table:style-name="ro6">
          <table:table-cell table:style-name="ce62" office:value-type="string">
            <text:p>Data Creació</text:p>
          </table:table-cell>
          <table:table-cell table:style-name="ce46" table:number-columns-spanned="4" table:number-rows-spanned="1" office:value-type="string">
            <text:p>07/10/2014</text:p>
          </table:table-cell>
          <table:covered-table-cell table:number-columns-repeated="3"/>
          <table:table-cell table:style-name="ce63"/>
          <table:table-cell table:number-columns-repeated="19" table:style-name="ce51"/>
          <table:table-cell table:style-name="ce64"/>
        </table:table-row>
        <table:table-row table:style-name="ro6">
          <table:table-cell table:style-name="ce65" office:value-type="string">
            <text:p>Curs</text:p>
          </table:table-cell>
          <table:table-cell table:style-name="ce46" table:number-columns-spanned="4" table:number-rows-spanned="1" office:value-type="string">
            <text:p>2014-15</text:p>
          </table:table-cell>
          <table:covered-table-cell table:number-columns-repeated="3"/>
          <table:table-cell table:style-name="ce66"/>
          <table:table-cell table:number-columns-repeated="19" table:style-name="ce21"/>
          <table:table-cell table:style-name="ce67"/>
        </table:table-row>
        <table:table-row table:style-name="ro10">
          <table:table-cell table:style-name="ce62" office:value-type="string">
            <text:p>Centre</text:p>
          </table:table-cell>
          <table:table-cell table:style-name="ce68" table:number-columns-spanned="4" table:number-rows-spanned="1" office:value-type="string">
            <text:p>17004751 - Escola Tomàs Raguer</text:p>
          </table:table-cell>
          <table:covered-table-cell table:number-columns-repeated="3"/>
          <table:table-cell table:style-name="ce63" office:value-type="string">
            <text:p>&lt;-- Amb auqesta fórmula estem treien el nom de la població del camp</text:p>
          </table:table-cell>
          <table:table-cell table:number-columns-repeated="19" table:style-name="ce51"/>
          <table:table-cell table:style-name="ce64"/>
        </table:table-row>
        <table:table-row table:style-name="ro6">
          <table:table-cell table:style-name="ce70" office:value-type="string">
            <text:p>Director/a</text:p>
          </table:table-cell>
          <table:table-cell table:style-name="ce71" table:formula="oooc:=[.E2]" table:number-columns-spanned="4" table:number-rows-spanned="1" office:value-type="string">
            <text:p>Miguel Angel Alfonso Perera</text:p>
          </table:table-cell>
          <table:covered-table-cell table:number-columns-repeated="3"/>
          <table:table-cell table:style-name="ce49"/>
          <table:table-cell table:number-columns-repeated="19"/>
          <table:table-cell table:style-name="ce73"/>
        </table:table-row>
        <table:table-row table:style-name="ro6">
          <table:table-cell table:style-name="ce65" office:value-type="string">
            <text:p>Inspector/a</text:p>
          </table:table-cell>
          <table:table-cell table:style-name="ce54" table:formula="oooc:=['Dades generals'.D23]" table:number-columns-spanned="4" table:number-rows-spanned="1" office:value-type="string">
            <text:p>Joan Baseiria i Sala</text:p>
          </table:table-cell>
          <table:covered-table-cell table:number-columns-repeated="3"/>
          <table:table-cell table:style-name="ce66"/>
          <table:table-cell table:number-columns-repeated="19" table:style-name="ce21"/>
          <table:table-cell table:style-name="ce67"/>
        </table:table-row>
        <table:table-row table:style-name="ro10">
          <table:table-cell table:style-name="ce75" office:value-type="string">
            <text:p>Objectiu</text:p>
          </table:table-cell>
          <table:table-cell table:style-name="ce76" table:number-columns-spanned="4" table:number-rows-spanned="1" office:value-type="string">
            <text:p>1. Millora de resultats educatius</text:p>
          </table:table-cell>
          <table:covered-table-cell table:number-columns-repeated="3"/>
          <table:table-cell table:style-name="ce63"/>
          <table:table-cell table:number-columns-repeated="19" table:style-name="ce51"/>
          <table:table-cell table:style-name="ce64"/>
        </table:table-row>
        <table:table-row table:style-name="ro11">
          <table:table-cell table:style-name="ce70"/>
          <table:table-cell table:style-name="ce78" table:number-columns-spanned="3" table:number-rows-spanned="1" office:value-type="string">
            <text:p>Estratègies, activitats, actuacions</text:p>
          </table:table-cell>
          <table:covered-table-cell table:number-columns-repeated="2"/>
          <table:table-cell table:style-name="ce78" office:value-type="string">
            <text:p>Indicadors de progrés de l'estratègia</text:p>
          </table:table-cell>
          <table:table-cell table:style-name="ce49"/>
          <table:table-cell table:number-columns-repeated="19"/>
          <table:table-cell table:style-name="ce73"/>
        </table:table-row>
        <table:table-row table:style-name="ro4">
          <table:table-cell table:style-name="ce70" office:value-type="string">
            <text:p>Estratègies, activitats, actuacions</text:p>
          </table:table-cell>
          <table:table-cell table:style-name="ce54" table:number-columns-spanned="3" table:number-rows-spanned="1" office:value-type="string">
            <text:p>1.1. Analitzar l’evolució dels aprenentatges i millorar els resultats.
1.1.1. Passar les proves d’avaluació interna de català, matemàtiques i llengües estrangeres.
1.1.2 .Analitzar a nivell de coordinació i claustre docent, els resultats de les proves diagnòstiques de  3r de primària i competències bàsiques de 6è 
1.1.3.Continuar el Pla lector (ILEC)  programat pel Departament d’Ensenyament amb l’assessorament dels Serveis Educatius.
1.1.4.Participar a les activitats formatives programades dins el Pla de Zona (Caps d’estudis,coordinacions d’especialistes, formació en centre, Englihs day...)
1.1.5. Participar en les activitats dirigides a l’alumnat organitzades des dels SE (teatre angles, fundació MAP, trobada esportiva, …
1.2. Assolir un bon nivell en competències TIC-TAC
1.2.1. Organització horari per a que els aprenentatges d’informàtica es realitzan en grups desdoblats.
1.2.2. Aplicació dels aprenentatges dels docent adquirit en la formació permanent tant del curs actual com anys enrera. 
1.2.4. Participació de l’alumnat en l’actualització del web d’escola.
1.2.5. Impulsar la interactivitat del web escolar.
1.2.6. Participar en la formació ofertada pel Departament (STAC i formació en centre)
1.3.  Assegurar l’efectivitat dels suports .
1.3.1. Organització horari segons indicacions de les propostes de millora en les memòries de cicle i especialitats del curs 2013-2014.
1.3.2. Valoració de l’efectivitat de les mesures d’atenció a la diversitat
1.3.3. Garantir el traspàs d’informació: entre tutories i serveis externs (EAP, CDIAP,..) i Primària-Secundària
1.4. Vetllar per l’acompliment dels compromisos adquirits en el programa "Escoles verdes"
1.4.1. Minimitzar l’ús del paper, tòner i tintes (fotocòpies a doble cara, enviament de circular i  convocatòries ,..via mail, fer la web d’escola eina de comunicació principal amb els pares ...)
1.4.2 . Treball de conscienciació del reciclatge (paper - plàstic - orgànic)
1.4.3 Selecció mensual de reflexions mediambientals pel treball al centre.
1.4.4 Participació en el projectes engegats a nivell de municipis (rutes segures, trobades d’escoles verdes,…)</text:p>
          </table:table-cell>
          <table:covered-table-cell table:number-columns-repeated="2"/>
          <table:table-cell table:style-name="ce54" table:number-columns-spanned="3" table:number-rows-spanned="1" office:value-type="string">
            <text:p>1.1a) Incrementar un 5% els resultats de les proves de 6è, apartat comprensió lectora tant en català com en castellà:
* Disminuir en 2% l’interval baix 
* Augmentar en un 2% l’interval mig-baix
* Augmentar en un 1% l’interval mig-alt.
1.1b) Incrementar un 5% els resultats de les proves de 6è, apartat espai, mesura i representació de dades:
* Disminuir en 2% l’interval baix 
* Augmentar en un 3% l’interval mig-alt
1c) Participar en el 95% de les activitats organitzades pels SE del Ripollès dirigides als alumnes d’EI  i/o Primària.
1.2) Aconseguir que el 90% dels docents utilitzin en la seva pràctica diària  les tecnologies de la informació i el coneixement, per desenvolupar la seva tasca d’ensenyament i facilitar l’aprenentge dels infants.
1.3a) Proporcionar al 100% de les aules 2 hores de desdoblaments i 3 hores de suport.
1.3b) Assegurar que el 100% dels alumnes amb NEE (A i E) siguin atesos de manera individual i/o en grup reduïts.
1.3c) Sistematitzar la realització de les CAD mensualment. Realitzar el 80 % de les CADs previstes en la programació anual.
1.4a) Reduir en un 10% l’us de paper en l’entrega de circulars  substituint-lo per l’ús dels correus electrònic.
1.4b) Participació en el 90% dels projectes engegats a nivell municipal i vetllar per la continuació en el curs 15-16.</text:p>
          </table:table-cell>
          <table:covered-table-cell table:number-columns-repeated="2"/>
          <table:table-cell table:style-name="ce49"/>
          <table:table-cell table:number-columns-repeated="17"/>
          <table:table-cell table:style-name="ce73"/>
        </table:table-row>
        <table:table-row table:style-name="ro11">
          <table:table-cell table:style-name="ce65" table:number-columns-spanned="1" table:number-rows-spanned="8" office:value-type="string">
            <text:p>Actuació dels Serveis Educatius de zona</text:p>
          </table:table-cell>
          <table:table-cell table:style-name="ce46" table:number-columns-spanned="2" table:number-rows-spanned="2" office:value-type="string">
            <text:p>CRP</text:p>
          </table:table-cell>
          <table:covered-table-cell/>
          <table:table-cell table:style-name="ce78" office:value-type="string">
            <text:p>Actuacions</text:p>
          </table:table-cell>
          <table:table-cell table:style-name="ce80" office:value-type="string">
            <text:p>Indicadors</text:p>
          </table:table-cell>
          <table:table-cell table:style-name="ce63"/>
          <table:table-cell table:style-name="ce51"/>
          <table:table-cell table:number-columns-repeated="18"/>
          <table:table-cell table:style-name="ce73"/>
        </table:table-row>
        <table:table-row table:style-name="ro4">
          <table:covered-table-cell/>
          <table:covered-table-cell table:number-columns-repeated="2"/>
          <table:table-cell table:style-name="ce54" office:value-type="string">
            <text:p>1.1.3. 1 Certamen lectura en Veu Alta

1.1.4. 1 Seminari de cap d'estudis / seminari d'educació física / grup de treball de música / seminari English Day per primària i secundària  / seminari de dinamització de la biblioteca escolar

1.1.5.1 Trobada English Day per primària i secundària. / Trobada de música tradicional / Teatre en anglès per a CI / CM / CS /
Audicions per a ED / CI i CM / CS 

1.2.6.1 Seminari STAC
1.2.6.2 Atencions puntuals a demanda

1.4 Educació per a la sostenibilitat. Seminaris d'equips de centre</text:p>
          </table:table-cell>
          <table:table-cell table:style-name="ce81" office:value-type="string">
            <text:p>1.1.3.1 Nombre d'alumnes participants per cicles

1.1.4.1 Participació en el diferents seminaris / certificats emesos


1.1.5.1 Nombre d'alumnes participants en cadascuna de les activitats

1.2.6.1 Participació en el seminari. 
1.2.6.2 Nombre d'atencions realitzades

1.4 Participació en el seminari</text:p>
          </table:table-cell>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EAP</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2">
          <table:covered-table-cell/>
          <table:covered-table-cell table:number-columns-repeated="2"/>
          <table:table-cell table:style-name="ce54" office:value-type="string">
            <text:p>1.3 Utilitzar la CAD com espai de reflexió per millorar els processos d'atenció a la diversitat.</text:p>
          </table:table-cell>
          <table:table-cell table:style-name="ce81" office:value-type="string">
            <text:p>1.3  Haver treballat com a mínim dos aspectes que el centre prioritzi del plà d'atenció a la diversitat. ( suports i traspàs d'informació).</text:p>
          </table:table-cell>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LIC</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3">
          <table:covered-table-cell/>
          <table:covered-table-cell table:number-columns-repeated="2"/>
          <table:table-cell table:style-name="ce54" office:value-type="string">
            <text:p>1.1.3 Taller del Grup Impulsor 2.


1.1.3 Assessorament sobre la fluïdesa lectora i les estratègies de lectura</text:p>
          </table:table-cell>
          <table:table-cell table:style-name="ce81" office:value-type="string">
            <text:p>1.1.3 Acta de totes les sessions
1.1.3 Aplicació a l´aula del 50% d´acords presos a les reunions.
1.1.3 Nombre de certificats emesos
1.1.3 Aplicació a l´aula d´un mínim de dues estratègies de lectura.</text:p>
          </table:table-cell>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Actuació Conjunta</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4">
          <table:covered-table-cell/>
          <table:covered-table-cell table:number-columns-repeated="2"/>
          <table:table-cell table:style-name="ce81" office:value-type="string">
            <text:p>2. Presentació carta de Serveis del SE en el seminari de Caps d'Estudis.
2. Reunió amb l'equip directiu per valorar la PGA / PASEZ</text:p>
          </table:table-cell>
          <table:table-cell table:style-name="ce81" office:value-type="string">
            <text:p>2. Sessió Caps d'Estudis

2. Una reunió al mes de juny amb la participació d'un professional de cadascun dels perfils del SE
</text:p>
          </table:table-cell>
          <table:table-cell table:style-name="ce49"/>
          <table:table-cell table:number-columns-repeated="19"/>
          <table:table-cell table:style-name="ce73"/>
        </table:table-row>
        <table:table-row table:style-name="ro15">
          <table:table-cell table:style-name="ce75" office:value-type="string">
            <text:p>Objectiu</text:p>
          </table:table-cell>
          <table:table-cell table:style-name="ce76" table:number-columns-spanned="4" table:number-rows-spanned="1" office:value-type="string">
            <text:p>2. Cohesió social</text:p>
          </table:table-cell>
          <table:covered-table-cell table:number-columns-repeated="3"/>
          <table:table-cell table:style-name="ce49"/>
          <table:table-cell table:number-columns-repeated="19"/>
          <table:table-cell table:style-name="ce73"/>
        </table:table-row>
        <table:table-row table:style-name="ro11">
          <table:table-cell table:style-name="ce70"/>
          <table:table-cell table:style-name="ce78" table:number-columns-spanned="3" table:number-rows-spanned="1" office:value-type="string">
            <text:p>Estratègies, activitats, actuacions</text:p>
          </table:table-cell>
          <table:covered-table-cell table:number-columns-repeated="2"/>
          <table:table-cell table:style-name="ce78" office:value-type="string">
            <text:p>Indicadors de progrés de l'estratègia</text:p>
          </table:table-cell>
          <table:table-cell table:style-name="ce49"/>
          <table:table-cell table:number-columns-repeated="19"/>
          <table:table-cell table:style-name="ce73"/>
        </table:table-row>
        <table:table-row table:style-name="ro4">
          <table:table-cell table:style-name="ce70" office:value-type="string">
            <text:p>Estratègies, activitats, actuacions</text:p>
          </table:table-cell>
          <table:table-cell table:style-name="ce54" table:number-columns-spanned="3" table:number-rows-spanned="1" office:value-type="string">
            <text:p>2.1.Participar a les activitats que es portin a terme en l’àmbit de la diversitat, com a escola inclusiva.
2.1.1.Trobades per acordar la metodologia de treball dels diferents alumnes compartits
2.1.2.Sessions trimestrals d’avaluació i seguiment dels alumnes compartits
2.1.3 Participació en el seminari de professionals que fan suport a la inclusió SEEZ
2.2.Promoure actuacions garantint una metodologia de treball coordinat amb l’escola Ramon Suriñach
2.2.1 Celebració de totes les festes escolars amb el CEE Ramon Suriñach.
2.2.2 Plantejament d’activitats comuns per les dues escoles a les estones d’esbarjo.
2.2.3 Consolidació del projecte Art-Escola “Llum i ombra” compartit amb l’Escola Ramon Suriñach
2.3.Garantir i fomentant la convivència i el treball en valors.
2.3.1 Trobades amb el Casal dels Avis: Cantata de Nadal, intercanvi generacional i festa de final de curs.
2.3.2. Trobada amb els infants d'algunes llars d'infants del municipi.
2.3.3. Participació en les activitats plantejades per la fundació MAP (hort escolar, jornades de senbilització, obra de teatre,…).
2.3.4. Dins el projecte de Convivència, continuar treballant els aspectes plantejats a nivell comarcal.
2.4.Continuar en la participació del Pla Comarcal de l’Esport
2.4.1 Seguiment de les pautes indicades l’entitat gestora del Pla Català de l’Esport.
2.4.2 Participació en les activitats plantejades pel conjunt d’escoles del Ripollès que pertany al PCE.
2.4.2 Potenciació de les activitats extraescolar, a un preu molt assequible per a que hi hagi la possibilitat de participació de tota la tipologia de famílies que hi ha al centre.
2.5. Participació, com a escola activa, en la comissió d’escolarització equilibrada (garanties d’admissió de Ripoll de primària)
2.5.1. Elaboració d’un document consensuat per tota la comissió que recullin els criteris d’una distribució equilibrada de l’alumnat.
2.6 Vetllar que els alumnes socioculturals desfavorits no tinguin mancances.
2.6.1 Reunions periòdiques de seguiment de la Comissió d’atenció a la diversitat concretant actuacions a seguir.
2.6.2 Consolidació del projecte “Complim” tot facilitat a les famílies que fan l’esforç de liquidar les deutes i econòmicament tenen dificultats.
2.6.3 Continuació i consolidació del projecte Sortim sempre que s’hagin cobert les necessitats del projecte “Complim”.
2.6.4 Continuació del protocol de fraccionament de pagament de les  despeses escolars</text:p>
          </table:table-cell>
          <table:covered-table-cell table:number-columns-repeated="2"/>
          <table:table-cell table:style-name="ce54" table:number-columns-spanned="3" table:number-rows-spanned="1" office:value-type="string">
            <text:p>2.1a) Participació en el 100% de les activitats de coordinació Tomàs Raguer- Ramon Suriñach en referencia als alumnes compartits. Traspas d'informació al claustre docent.
2.1b) Assistencia al 95% de les sessions del seminari per part del MEE (o un membre de l'ED en substitució en cas d'absència.)
2.2a) Assegurar la realització de 2 claustres conjunts (Tomàs Raguer- Ramon Suriñach)  a llarg del curs.
2.2b) Participació en el 100% de les festes acordades als claustres conjunts.
2.2.c) Vetllar per la realització d’activitats comuns a les estones d’esbarjo.
2.2.d) Participació en les 10 sessions de treball conjunt i fer un recull de 5 activitats realitzades.
2.3a) Participar com a mínim en 3 activitats conjuntes amb la Fundació Guifrè (casal de la gent  gran).
2.3b). Acollir als infants de almenys 2 llars d'infants del municipi.
2.3c) Participar en 2 activitats plantejades per la fundació MAP 
2.4. Assegurar la realització de 3 activitats promogudes dins el PCE (dins horari lectiu o extraescolar)
2.6a) Assegurar que el 100% dels alumnes pugin assistir a totes les sortides de caràcter pedagògic.
2.6.b) Augmentar en un 5% l'assistència dels alumnes socialment desfavorits en la realització de les activitats de natació a EI o Colònies a 6è.
2.6.c) Disminuir en un  10% el número de families amb el deute del 100% del material escolar i sortides.</text:p>
          </table:table-cell>
          <table:covered-table-cell table:number-columns-repeated="2"/>
          <table:table-cell table:style-name="ce49"/>
          <table:table-cell table:number-columns-repeated="17"/>
          <table:table-cell table:style-name="ce73"/>
        </table:table-row>
        <table:table-row table:style-name="ro11">
          <table:table-cell table:style-name="ce65" table:number-columns-spanned="1" table:number-rows-spanned="8" office:value-type="string">
            <text:p>Actuació dels Serveis Educatius de zona</text:p>
          </table:table-cell>
          <table:table-cell table:style-name="ce46" table:number-columns-spanned="2" table:number-rows-spanned="2" office:value-type="string">
            <text:p>CRP</text:p>
          </table:table-cell>
          <table:covered-table-cell/>
          <table:table-cell table:style-name="ce78" office:value-type="string">
            <text:p>Actuacions</text:p>
          </table:table-cell>
          <table:table-cell table:style-name="ce80" office:value-type="string">
            <text:p>Indicadors</text:p>
          </table:table-cell>
          <table:table-cell table:style-name="ce63"/>
          <table:table-cell table:style-name="ce51"/>
          <table:table-cell table:number-columns-repeated="18"/>
          <table:table-cell table:style-name="ce73"/>
        </table:table-row>
        <table:table-row table:style-name="ro16">
          <table:covered-table-cell/>
          <table:covered-table-cell table:number-columns-repeated="2"/>
          <table:table-cell table:style-name="ce81" office:value-type="string">
            <text:p>2.3.3. Activitats FMAP
2.3.3.1 Teatre FMAP
2.3.3.2 Hort escolar
2.3.3.3 Taller de sensibilització

2.4.2. 1 Trobada d'educació física</text:p>
          </table:table-cell>
          <table:table-cell table:style-name="ce81" office:value-type="string">
            <text:p>2.3.3 Nombre d'activitats realitzades
2.3.3 Nombre d'alumnes participants en cadascuna de les activitats


2.4.2.1 Nombre d'alumnes participants</text:p>
          </table:table-cell>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EAP</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7">
          <table:covered-table-cell/>
          <table:covered-table-cell table:number-columns-repeated="2"/>
          <table:table-cell table:style-name="ce81" office:value-type="string">
            <text:p>2.1. Continuar treballant amb els projectes ja engegats per tal de consolidar-los.</text:p>
          </table:table-cell>
          <table:table-cell table:style-name="ce81" office:value-type="string">
            <text:p>2.1 Haver realitzat mínim tres coordinacions amb l'equip directiu de l'escola per fer el seguiment dels projectes.
2.1 Haver realitzat el 100% de les reunions amb les entitats de fora de l'escola que participen en la millora de la igualtat d'oportunitats.</text:p>
          </table:table-cell>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LIC</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Actuació Conjunta</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7">
          <table:table-cell table:style-name="ce75" office:value-type="string">
            <text:p>Objectiu</text:p>
          </table:table-cell>
          <table:table-cell table:style-name="ce76" table:number-columns-spanned="4" table:number-rows-spanned="1" office:value-type="string">
            <text:p/>
          </table:table-cell>
          <table:covered-table-cell table:number-columns-repeated="3"/>
          <table:table-cell table:style-name="ce49"/>
          <table:table-cell table:number-columns-repeated="19"/>
          <table:table-cell table:style-name="ce73"/>
        </table:table-row>
        <table:table-row table:style-name="ro11">
          <table:table-cell table:style-name="ce70"/>
          <table:table-cell table:style-name="ce78" table:number-columns-spanned="3" table:number-rows-spanned="1" office:value-type="string">
            <text:p>Estratègies, activitats, actuacions</text:p>
          </table:table-cell>
          <table:covered-table-cell table:number-columns-repeated="2"/>
          <table:table-cell table:style-name="ce78" office:value-type="string">
            <text:p>Indicadors de progrés de l'estratègia</text:p>
          </table:table-cell>
          <table:table-cell table:style-name="ce49"/>
          <table:table-cell table:number-columns-repeated="19"/>
          <table:table-cell table:style-name="ce73"/>
        </table:table-row>
        <table:table-row table:style-name="ro11">
          <table:table-cell table:style-name="ce70" office:value-type="string">
            <text:p>Estratègies, activitats, actuacions</text:p>
          </table:table-cell>
          <table:table-cell table:style-name="ce54" table:number-columns-spanned="3" table:number-rows-spanned="1" office:value-type="string">
            <text:p/>
          </table:table-cell>
          <table:covered-table-cell table:number-columns-repeated="2"/>
          <table:table-cell table:style-name="ce54" table:number-columns-spanned="3" table:number-rows-spanned="1" office:value-type="string">
            <text:p/>
          </table:table-cell>
          <table:covered-table-cell table:number-columns-repeated="2"/>
          <table:table-cell table:style-name="ce49"/>
          <table:table-cell table:number-columns-repeated="17"/>
          <table:table-cell table:style-name="ce73"/>
        </table:table-row>
        <table:table-row table:style-name="ro11">
          <table:table-cell table:style-name="ce65" table:number-columns-spanned="1" table:number-rows-spanned="8" office:value-type="string">
            <text:p>Actuació dels Serveis Educatius de zona</text:p>
          </table:table-cell>
          <table:table-cell table:style-name="ce46" table:number-columns-spanned="2" table:number-rows-spanned="2" office:value-type="string">
            <text:p>CRP</text:p>
          </table:table-cell>
          <table:covered-table-cell/>
          <table:table-cell table:style-name="ce78" office:value-type="string">
            <text:p>Actuacions</text:p>
          </table:table-cell>
          <table:table-cell table:style-name="ce80" office:value-type="string">
            <text:p>Indicadors</text:p>
          </table:table-cell>
          <table:table-cell table:style-name="ce63"/>
          <table:table-cell table:style-name="ce51"/>
          <table:table-cell table:number-columns-repeated="18"/>
          <table:table-cell table:style-name="ce73"/>
        </table:table-row>
        <table:table-row table:style-name="ro19">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EAP</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9">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LIC</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Actuació Conjunta</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7">
          <table:table-cell table:style-name="ce75" office:value-type="string">
            <text:p>Objectiu</text:p>
          </table:table-cell>
          <table:table-cell table:style-name="ce76" table:number-columns-spanned="4" table:number-rows-spanned="1" office:value-type="string">
            <text:p/>
          </table:table-cell>
          <table:covered-table-cell table:number-columns-repeated="3"/>
          <table:table-cell table:style-name="ce49"/>
          <table:table-cell table:number-columns-repeated="19"/>
          <table:table-cell table:style-name="ce73"/>
        </table:table-row>
        <table:table-row table:style-name="ro11">
          <table:table-cell table:style-name="ce70"/>
          <table:table-cell table:style-name="ce78" table:number-columns-spanned="3" table:number-rows-spanned="1" office:value-type="string">
            <text:p>Estratègies, activitats, actuacions</text:p>
          </table:table-cell>
          <table:covered-table-cell table:number-columns-repeated="2"/>
          <table:table-cell table:style-name="ce78" office:value-type="string">
            <text:p>Indicadors de progrés de l'estratègia</text:p>
          </table:table-cell>
          <table:table-cell table:style-name="ce49"/>
          <table:table-cell table:number-columns-repeated="19"/>
          <table:table-cell table:style-name="ce73"/>
        </table:table-row>
        <table:table-row table:style-name="ro11">
          <table:table-cell table:style-name="ce70" office:value-type="string">
            <text:p>Estratègies, activitats, actuacions</text:p>
          </table:table-cell>
          <table:table-cell table:style-name="ce83" table:number-columns-spanned="3" table:number-rows-spanned="1" office:value-type="string">
            <text:p/>
          </table:table-cell>
          <table:covered-table-cell table:number-columns-repeated="2"/>
          <table:table-cell table:style-name="ce54" table:number-columns-spanned="3" table:number-rows-spanned="1" office:value-type="string">
            <text:p/>
          </table:table-cell>
          <table:covered-table-cell table:number-columns-repeated="2"/>
          <table:table-cell table:style-name="ce49"/>
          <table:table-cell table:number-columns-repeated="17"/>
          <table:table-cell table:style-name="ce73"/>
        </table:table-row>
        <table:table-row table:style-name="ro11">
          <table:table-cell table:style-name="ce65" table:number-columns-spanned="1" table:number-rows-spanned="8" office:value-type="string">
            <text:p>Actuació dels Serveis Educatius de zona</text:p>
          </table:table-cell>
          <table:table-cell table:style-name="ce46" table:number-columns-spanned="2" table:number-rows-spanned="2" office:value-type="string">
            <text:p>CRP</text:p>
          </table:table-cell>
          <table:covered-table-cell/>
          <table:table-cell table:style-name="ce78" office:value-type="string">
            <text:p>Actuacions</text:p>
          </table:table-cell>
          <table:table-cell table:style-name="ce80" office:value-type="string">
            <text:p>Indicadors</text:p>
          </table:table-cell>
          <table:table-cell table:style-name="ce63"/>
          <table:table-cell table:style-name="ce51"/>
          <table:table-cell table:number-columns-repeated="18"/>
          <table:table-cell table:style-name="ce73"/>
        </table:table-row>
        <table:table-row table:style-name="ro20">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EAP</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21">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LIC</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Actuació Conjunta</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7">
          <table:table-cell table:style-name="ce75" office:value-type="string">
            <text:p>Objectiu</text:p>
          </table:table-cell>
          <table:table-cell table:style-name="ce76" table:number-columns-spanned="4" table:number-rows-spanned="1" office:value-type="string">
            <text:p/>
          </table:table-cell>
          <table:covered-table-cell table:number-columns-repeated="3"/>
          <table:table-cell table:style-name="ce49"/>
          <table:table-cell table:number-columns-repeated="19"/>
          <table:table-cell table:style-name="ce73"/>
        </table:table-row>
        <table:table-row table:style-name="ro11">
          <table:table-cell table:style-name="ce70"/>
          <table:table-cell table:style-name="ce78" table:number-columns-spanned="3" table:number-rows-spanned="1" office:value-type="string">
            <text:p>Estratègies, activitats, actuacions</text:p>
          </table:table-cell>
          <table:covered-table-cell table:number-columns-repeated="2"/>
          <table:table-cell table:style-name="ce78" office:value-type="string">
            <text:p>Indicadors de progrés de l'estratègia</text:p>
          </table:table-cell>
          <table:table-cell table:style-name="ce49"/>
          <table:table-cell table:number-columns-repeated="19"/>
          <table:table-cell table:style-name="ce73"/>
        </table:table-row>
        <table:table-row table:style-name="ro11">
          <table:table-cell table:style-name="ce70" office:value-type="string">
            <text:p>Estratègies, activitats, actuacions</text:p>
          </table:table-cell>
          <table:table-cell table:style-name="ce54" table:number-columns-spanned="3" table:number-rows-spanned="1" office:value-type="string">
            <text:p/>
          </table:table-cell>
          <table:covered-table-cell table:number-columns-repeated="2"/>
          <table:table-cell table:style-name="ce54" table:number-columns-spanned="3" table:number-rows-spanned="1" office:value-type="string">
            <text:p/>
          </table:table-cell>
          <table:covered-table-cell table:number-columns-repeated="2"/>
          <table:table-cell table:style-name="ce49"/>
          <table:table-cell table:number-columns-repeated="17"/>
          <table:table-cell table:style-name="ce73"/>
        </table:table-row>
        <table:table-row table:style-name="ro11">
          <table:table-cell table:style-name="ce65" table:number-columns-spanned="1" table:number-rows-spanned="8" office:value-type="string">
            <text:p>Actuació dels Serveis Educatius de zona</text:p>
          </table:table-cell>
          <table:table-cell table:style-name="ce46" table:number-columns-spanned="2" table:number-rows-spanned="2" office:value-type="string">
            <text:p>CRP</text:p>
          </table:table-cell>
          <table:covered-table-cell/>
          <table:table-cell table:style-name="ce78" office:value-type="string">
            <text:p>Actuacions</text:p>
          </table:table-cell>
          <table:table-cell table:style-name="ce80" office:value-type="string">
            <text:p>Indicadors</text:p>
          </table:table-cell>
          <table:table-cell table:style-name="ce63"/>
          <table:table-cell table:style-name="ce51"/>
          <table:table-cell table:number-columns-repeated="18"/>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EAP</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LIC</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49"/>
          <table:table-cell table:number-columns-repeated="19"/>
          <table:table-cell table:style-name="ce73"/>
        </table:table-row>
        <table:table-row table:style-name="ro6">
          <table:covered-table-cell/>
          <table:table-cell table:style-name="ce46" table:number-columns-spanned="2" table:number-rows-spanned="2" office:value-type="string">
            <text:p>Actuació Conjunta</text:p>
          </table:table-cell>
          <table:covered-table-cell/>
          <table:table-cell table:style-name="ce78" office:value-type="string">
            <text:p>Actuacions</text:p>
          </table:table-cell>
          <table:table-cell table:style-name="ce80" office:value-type="string">
            <text:p>Indicadors</text:p>
          </table:table-cell>
          <table:table-cell table:style-name="ce49"/>
          <table:table-cell table:number-columns-repeated="19"/>
          <table:table-cell table:style-name="ce73"/>
        </table:table-row>
        <table:table-row table:style-name="ro18">
          <table:covered-table-cell/>
          <table:covered-table-cell table:number-columns-repeated="2"/>
          <table:table-cell table:number-columns-repeated="2" table:style-name="ce81"/>
          <table:table-cell table:style-name="ce66"/>
          <table:table-cell table:number-columns-repeated="19" table:style-name="ce21"/>
          <table:table-cell table:style-name="ce67"/>
        </table:table-row>
      </table:table>
      <table:table table:name="Calendari" table:style-name="ta3" table:print="false">
        <office:forms form:automatic-focus="false" form:apply-design-mode="false"/>
        <table:table-column table:style-name="co16" table:default-cell-style-name="ce-1"/>
        <table:table-column table:style-name="co17" table:default-cell-style-name="ce-1"/>
        <table:table-column table:style-name="co15" table:number-columns-repeated="2" table:default-cell-style-name="ce-1"/>
        <table:table-column table:style-name="co18" table:default-cell-style-name="ce-1"/>
        <table:table-column table:style-name="co15" table:default-cell-style-name="ce15" table:number-columns-repeated="251"/>
        <table:table-row table:style-name="ro23">
          <table:table-cell table:style-name="ce86" table:number-columns-spanned="5" table:number-rows-spanned="1" office:value-type="string">
            <text:p>Calendari de suport</text:p>
          </table:table-cell>
          <table:covered-table-cell table:number-columns-repeated="4"/>
        </table:table-row>
        <table:table-row table:style-name="ro2">
          <table:table-cell table:number-columns-repeated="5" table:style-name="ce22"/>
        </table:table-row>
        <table:table-row table:style-name="ro24">
          <table:table-cell table:style-name="ce90"/>
          <table:table-cell table:style-name="ce91"/>
          <table:table-cell table:style-name="ce92" office:value-type="string">
            <text:p>Horari</text:p>
          </table:table-cell>
          <table:table-cell table:style-name="ce93" office:value-type="string">
            <text:p>Periodicitat</text:p>
          </table:table-cell>
          <table:table-cell table:style-name="ce94" office:value-type="string">
            <text:p>Actuacions / Observacions</text:p>
          </table:table-cell>
        </table:table-row>
        <table:table-row table:style-name="ro25">
          <table:table-cell table:style-name="ce95" table:number-columns-spanned="5" table:number-rows-spanned="1" office:value-type="string">
            <text:p>Dilluns</text:p>
          </table:table-cell>
          <table:covered-table-cell table:number-columns-repeated="4"/>
        </table:table-row>
        <table:table-row table:style-name="ro26">
          <table:table-cell table:style-name="ce49"/>
          <table:table-cell table:style-name="ce99" office:value-type="string">
            <text:p>EAP</text:p>
          </table:table-cell>
          <table:table-cell table:style-name="ce49" office:value-type="string">
            <text:p>de 9 a 14h</text:p>
          </table:table-cell>
          <table:table-cell table:style-name="ce32" office:value-type="string">
            <text:p>tres vegades al mes</text:p>
          </table:table-cell>
          <table:table-cell table:style-name="ce73" office:value-type="string">
            <text:p>Setembre (29), octubre (06,13,20), novembre (3,10,17), desembre (1,15,22) gener (12,19),febrer(2,9,16) , març (2,9,16),abril (13,20), maig (4,11,18), juny (1,8,15)</text:p>
          </table:table-cell>
        </table:table-row>
        <table:table-row table:style-name="ro27">
          <table:table-cell table:style-name="ce49"/>
          <table:table-cell table:style-name="ce99" office:value-type="string">
            <text:p>EAP-TS</text:p>
          </table:table-cell>
          <table:table-cell table:style-name="ce49" office:value-type="string">
            <text:p>de 9 a 14h</text:p>
          </table:table-cell>
          <table:table-cell table:style-name="ce32" office:value-type="string">
            <text:p>quinzenal</text:p>
          </table:table-cell>
          <table:table-cell table:style-name="ce73" office:value-type="string">
            <text:p>Setembre (29), octubre (06,20), novembre (3,17), desembre (1,22) gener (19),febrer(2,16) , març (2,16),abril (20), maig (4,18), juny (1,15)</text:p>
          </table:table-cell>
        </table:table-row>
        <table:table-row table:style-name="ro26">
          <table:table-cell table:style-name="ce49"/>
          <table:table-cell table:style-name="ce99" office:value-type="string">
            <text:p>ELIC</text:p>
          </table:table-cell>
          <table:table-cell table:style-name="ce49"/>
          <table:table-cell table:style-name="ce32" office:value-type="string">
            <text:p>Octubre        6-13-27
Novembre        10-24
Gener        12-19-26
Febrer        9-16
Març        9-16-23
Abril        20
Maig        4
</text:p>
          </table:table-cell>
          <table:table-cell table:style-name="ce73"/>
        </table:table-row>
        <table:table-row table:style-name="ro2">
          <table:table-cell table:style-name="ce49"/>
          <table:table-cell table:style-name="ce99" office:value-type="string">
            <text:p>CRP</text:p>
          </table:table-cell>
          <table:table-cell table:style-name="ce49"/>
          <table:table-cell/>
          <table:table-cell table:style-name="ce73"/>
        </table:table-row>
        <table:table-row table:style-name="ro2">
          <table:table-cell table:style-name="ce49"/>
          <table:table-cell table:style-name="ce73" office:value-type="string">
            <text:p>CREDA</text:p>
          </table:table-cell>
          <table:table-cell table:style-name="ce49" office:value-type="string">
            <text:p>tarda. 2.30h.</text:p>
          </table:table-cell>
          <table:table-cell table:style-name="ce32" office:value-type="string">
            <text:p>setmanal</text:p>
          </table:table-cell>
          <table:table-cell table:style-name="ce73" office:value-type="string">
            <text:p>atenció directa</text:p>
          </table:table-cell>
        </table:table-row>
        <table:table-row table:style-name="ro2">
          <table:table-cell table:style-name="ce49"/>
          <table:table-cell table:style-name="ce73" office:value-type="string">
            <text:p>CREDV</text:p>
          </table:table-cell>
          <table:table-cell table:style-name="ce49"/>
          <table:table-cell/>
          <table:table-cell table:style-name="ce73"/>
        </table:table-row>
        <table:table-row table:style-name="ro2">
          <table:table-cell table:style-name="ce66"/>
          <table:table-cell table:style-name="ce67" office:value-type="string">
            <text:p>FISIO/Altres</text:p>
          </table:table-cell>
          <table:table-cell table:style-name="ce66"/>
          <table:table-cell table:style-name="ce21"/>
          <table:table-cell table:style-name="ce67"/>
        </table:table-row>
        <table:table-row table:style-name="ro25">
          <table:table-cell table:style-name="ce95" table:number-columns-spanned="5" table:number-rows-spanned="1" office:value-type="string">
            <text:p>Dimarts</text:p>
          </table:table-cell>
          <table:covered-table-cell table:number-columns-repeated="4"/>
        </table:table-row>
        <table:table-row table:style-name="ro2">
          <table:table-cell table:style-name="ce49"/>
          <table:table-cell table:style-name="ce99" office:value-type="string">
            <text:p>EAP</text:p>
          </table:table-cell>
          <table:table-cell table:style-name="ce49"/>
          <table:table-cell/>
          <table:table-cell table:style-name="ce73"/>
        </table:table-row>
        <table:table-row table:style-name="ro2">
          <table:table-cell table:style-name="ce49"/>
          <table:table-cell table:style-name="ce99" office:value-type="string">
            <text:p>EAP-TS</text:p>
          </table:table-cell>
          <table:table-cell table:style-name="ce49"/>
          <table:table-cell/>
          <table:table-cell table:style-name="ce73"/>
        </table:table-row>
        <table:table-row table:style-name="ro2">
          <table:table-cell table:style-name="ce49"/>
          <table:table-cell table:style-name="ce99" office:value-type="string">
            <text:p>ELIC</text:p>
          </table:table-cell>
          <table:table-cell table:style-name="ce49"/>
          <table:table-cell/>
          <table:table-cell table:style-name="ce73"/>
        </table:table-row>
        <table:table-row table:style-name="ro2">
          <table:table-cell table:style-name="ce49"/>
          <table:table-cell table:style-name="ce99" office:value-type="string">
            <text:p>CRP</text:p>
          </table:table-cell>
          <table:table-cell table:style-name="ce49"/>
          <table:table-cell/>
          <table:table-cell table:style-name="ce73"/>
        </table:table-row>
        <table:table-row table:style-name="ro2">
          <table:table-cell table:style-name="ce49"/>
          <table:table-cell table:style-name="ce73" office:value-type="string">
            <text:p>CREDA</text:p>
          </table:table-cell>
          <table:table-cell table:style-name="ce49"/>
          <table:table-cell/>
          <table:table-cell table:style-name="ce73"/>
        </table:table-row>
        <table:table-row table:style-name="ro2">
          <table:table-cell table:style-name="ce49"/>
          <table:table-cell table:style-name="ce73" office:value-type="string">
            <text:p>CREDV</text:p>
          </table:table-cell>
          <table:table-cell table:style-name="ce49"/>
          <table:table-cell/>
          <table:table-cell table:style-name="ce73"/>
        </table:table-row>
        <table:table-row table:style-name="ro2">
          <table:table-cell table:style-name="ce66"/>
          <table:table-cell table:style-name="ce67" office:value-type="string">
            <text:p>FISIO/Altres</text:p>
          </table:table-cell>
          <table:table-cell table:style-name="ce66"/>
          <table:table-cell table:style-name="ce21"/>
          <table:table-cell table:style-name="ce67"/>
        </table:table-row>
        <table:table-row table:style-name="ro25">
          <table:table-cell table:style-name="ce95" table:number-columns-spanned="5" table:number-rows-spanned="1" office:value-type="string">
            <text:p>Dimecres</text:p>
          </table:table-cell>
          <table:covered-table-cell table:number-columns-repeated="4"/>
        </table:table-row>
        <table:table-row table:style-name="ro2">
          <table:table-cell table:style-name="ce49"/>
          <table:table-cell table:style-name="ce99" office:value-type="string">
            <text:p>EAP</text:p>
          </table:table-cell>
          <table:table-cell table:style-name="ce49"/>
          <table:table-cell/>
          <table:table-cell table:style-name="ce73"/>
        </table:table-row>
        <table:table-row table:style-name="ro2">
          <table:table-cell table:style-name="ce49"/>
          <table:table-cell table:style-name="ce99" office:value-type="string">
            <text:p>EAP-TS</text:p>
          </table:table-cell>
          <table:table-cell table:style-name="ce49"/>
          <table:table-cell/>
          <table:table-cell table:style-name="ce73"/>
        </table:table-row>
        <table:table-row table:style-name="ro2">
          <table:table-cell table:style-name="ce49"/>
          <table:table-cell table:style-name="ce99" office:value-type="string">
            <text:p>ELIC</text:p>
          </table:table-cell>
          <table:table-cell table:style-name="ce49"/>
          <table:table-cell/>
          <table:table-cell table:style-name="ce73"/>
        </table:table-row>
        <table:table-row table:style-name="ro2">
          <table:table-cell table:style-name="ce49"/>
          <table:table-cell table:style-name="ce99" office:value-type="string">
            <text:p>CRP</text:p>
          </table:table-cell>
          <table:table-cell table:style-name="ce49"/>
          <table:table-cell/>
          <table:table-cell table:style-name="ce73"/>
        </table:table-row>
        <table:table-row table:style-name="ro2">
          <table:table-cell table:style-name="ce49"/>
          <table:table-cell table:style-name="ce73" office:value-type="string">
            <text:p>CREDA</text:p>
          </table:table-cell>
          <table:table-cell table:style-name="ce100" office:value-type="string">
            <text:p>tarda 2h</text:p>
          </table:table-cell>
          <table:table-cell table:style-name="ce100" office:value-type="string">
            <text:p>setmanal</text:p>
          </table:table-cell>
          <table:table-cell table:style-name="ce49" office:value-type="string">
            <text:p>atenció directa</text:p>
          </table:table-cell>
        </table:table-row>
        <table:table-row table:style-name="ro2">
          <table:table-cell table:style-name="ce49"/>
          <table:table-cell table:style-name="ce73" office:value-type="string">
            <text:p>CREDV</text:p>
          </table:table-cell>
          <table:table-cell table:style-name="ce49"/>
          <table:table-cell/>
          <table:table-cell table:style-name="ce73"/>
        </table:table-row>
        <table:table-row table:style-name="ro28">
          <table:table-cell table:style-name="ce66"/>
          <table:table-cell table:style-name="ce67" office:value-type="string">
            <text:p>FISIO/Altres</text:p>
          </table:table-cell>
          <table:table-cell table:style-name="ce66" office:value-type="string">
            <text:p>12.30.-13.15h.// 15.30-16.30h</text:p>
          </table:table-cell>
          <table:table-cell table:style-name="ce21" office:value-type="string">
            <text:p>setmanal//  mensual</text:p>
          </table:table-cell>
          <table:table-cell table:style-name="ce67" office:value-type="string">
            <text:p>atenció directa// seguiment</text:p>
          </table:table-cell>
        </table:table-row>
        <table:table-row table:style-name="ro25">
          <table:table-cell table:style-name="ce95" table:number-columns-spanned="5" table:number-rows-spanned="1" office:value-type="string">
            <text:p>Dijous</text:p>
          </table:table-cell>
          <table:covered-table-cell table:number-columns-repeated="4"/>
        </table:table-row>
        <table:table-row table:style-name="ro2">
          <table:table-cell table:style-name="ce49"/>
          <table:table-cell table:style-name="ce99" office:value-type="string">
            <text:p>EAP</text:p>
          </table:table-cell>
          <table:table-cell table:style-name="ce49"/>
          <table:table-cell/>
          <table:table-cell table:style-name="ce73"/>
        </table:table-row>
        <table:table-row table:style-name="ro2">
          <table:table-cell table:style-name="ce49"/>
          <table:table-cell table:style-name="ce99" office:value-type="string">
            <text:p>EAP-TS</text:p>
          </table:table-cell>
          <table:table-cell table:style-name="ce49"/>
          <table:table-cell/>
          <table:table-cell table:style-name="ce73"/>
        </table:table-row>
        <table:table-row table:style-name="ro2">
          <table:table-cell table:style-name="ce49"/>
          <table:table-cell table:style-name="ce99" office:value-type="string">
            <text:p>ELIC</text:p>
          </table:table-cell>
          <table:table-cell table:style-name="ce49"/>
          <table:table-cell/>
          <table:table-cell table:style-name="ce73"/>
        </table:table-row>
        <table:table-row table:style-name="ro2">
          <table:table-cell table:style-name="ce49"/>
          <table:table-cell table:style-name="ce99" office:value-type="string">
            <text:p>CRP</text:p>
          </table:table-cell>
          <table:table-cell table:style-name="ce49"/>
          <table:table-cell/>
          <table:table-cell table:style-name="ce73"/>
        </table:table-row>
        <table:table-row table:style-name="ro2">
          <table:table-cell table:style-name="ce49"/>
          <table:table-cell table:style-name="ce73" office:value-type="string">
            <text:p>CREDA</text:p>
          </table:table-cell>
          <table:table-cell table:style-name="ce49" office:value-type="string">
            <text:p>tarda2.30h.</text:p>
          </table:table-cell>
          <table:table-cell table:style-name="ce32" office:value-type="string">
            <text:p>setmanal</text:p>
          </table:table-cell>
          <table:table-cell table:style-name="ce73" office:value-type="string">
            <text:p>atenció directa</text:p>
          </table:table-cell>
        </table:table-row>
        <table:table-row table:style-name="ro2">
          <table:table-cell table:style-name="ce49"/>
          <table:table-cell table:style-name="ce73" office:value-type="string">
            <text:p>CREDV</text:p>
          </table:table-cell>
          <table:table-cell table:style-name="ce49"/>
          <table:table-cell/>
          <table:table-cell table:style-name="ce73"/>
        </table:table-row>
        <table:table-row table:style-name="ro2">
          <table:table-cell table:style-name="ce66"/>
          <table:table-cell table:style-name="ce67" office:value-type="string">
            <text:p>FISIO/Altres</text:p>
          </table:table-cell>
          <table:table-cell table:style-name="ce66" office:value-type="string">
            <text:p>12.30-13.15h.</text:p>
          </table:table-cell>
          <table:table-cell table:style-name="ce21" office:value-type="string">
            <text:p>setmanal</text:p>
          </table:table-cell>
          <table:table-cell table:style-name="ce67" office:value-type="string">
            <text:p>atenció directa.</text:p>
          </table:table-cell>
        </table:table-row>
        <table:table-row table:style-name="ro25">
          <table:table-cell table:style-name="ce95" table:number-columns-spanned="5" table:number-rows-spanned="1" office:value-type="string">
            <text:p>Divendres</text:p>
          </table:table-cell>
          <table:covered-table-cell table:number-columns-repeated="4"/>
        </table:table-row>
        <table:table-row table:style-name="ro2">
          <table:table-cell table:style-name="ce49"/>
          <table:table-cell table:style-name="ce99" office:value-type="string">
            <text:p>EAP</text:p>
          </table:table-cell>
          <table:table-cell table:style-name="ce49"/>
          <table:table-cell/>
          <table:table-cell table:style-name="ce73"/>
        </table:table-row>
        <table:table-row table:style-name="ro2">
          <table:table-cell table:style-name="ce49"/>
          <table:table-cell table:style-name="ce99" office:value-type="string">
            <text:p>EAP-TS</text:p>
          </table:table-cell>
          <table:table-cell table:style-name="ce49"/>
          <table:table-cell/>
          <table:table-cell table:style-name="ce73"/>
        </table:table-row>
        <table:table-row table:style-name="ro2">
          <table:table-cell table:style-name="ce49"/>
          <table:table-cell table:style-name="ce99" office:value-type="string">
            <text:p>ELIC</text:p>
          </table:table-cell>
          <table:table-cell table:style-name="ce49"/>
          <table:table-cell/>
          <table:table-cell table:style-name="ce73"/>
        </table:table-row>
        <table:table-row table:style-name="ro28">
          <table:table-cell table:style-name="ce49"/>
          <table:table-cell table:style-name="ce99" office:value-type="string">
            <text:p>CRP</text:p>
          </table:table-cell>
          <table:table-cell table:style-name="ce49" office:value-type="string">
            <text:p>matí</text:p>
          </table:table-cell>
          <table:table-cell table:style-name="ce32" office:value-type="string">
            <text:p>2 visites anuals </text:p>
          </table:table-cell>
          <table:table-cell table:style-name="ce73" office:value-type="string">
            <text:p>Atencions puntuals a demanda</text:p>
          </table:table-cell>
        </table:table-row>
        <table:table-row table:style-name="ro2">
          <table:table-cell table:style-name="ce49"/>
          <table:table-cell table:style-name="ce73" office:value-type="string">
            <text:p>CREDA</text:p>
          </table:table-cell>
          <table:table-cell table:style-name="ce49"/>
          <table:table-cell/>
          <table:table-cell table:style-name="ce73"/>
        </table:table-row>
        <table:table-row table:style-name="ro2">
          <table:table-cell table:style-name="ce49"/>
          <table:table-cell table:style-name="ce73" office:value-type="string">
            <text:p>CREDV</text:p>
          </table:table-cell>
          <table:table-cell table:style-name="ce49"/>
          <table:table-cell/>
          <table:table-cell table:style-name="ce73"/>
        </table:table-row>
        <table:table-row table:style-name="ro2">
          <table:table-cell table:style-name="ce66"/>
          <table:table-cell table:style-name="ce67" office:value-type="string">
            <text:p>FISIO/Altres</text:p>
          </table:table-cell>
          <table:table-cell table:style-name="ce66"/>
          <table:table-cell table:style-name="ce21"/>
          <table:table-cell table:style-name="ce67"/>
        </table:table-row>
      </table:table>
      <table:table table:name="Memòria PGA" table:style-name="ta4" table:print="false">
        <office:forms form:automatic-focus="false" form:apply-design-mode="false"/>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9" table:number-columns-repeated="20" table:default-cell-style-name="ce-1"/>
        <table:table-column table:style-name="co19" table:default-cell-style-name="ce15" table:number-columns-repeated="232"/>
        <table:table-row table:style-name="ro4" table:visibility="collapse">
          <table:table-cell table:style-name="ce101" office:value-type="float" office:value="41919.06162037037">
            <text:p>10/7/2014 1:28:44</text:p>
          </table:table-cell>
          <table:table-cell table:style-name="ce21" office:value-type="string">
            <text:p>2014-15</text:p>
          </table:table-cell>
          <table:table-cell table:style-name="ce21" office:value-type="float" office:value="17004751">
            <text:p>17004751</text:p>
          </table:table-cell>
          <table:table-cell table:style-name="ce21" office:value-type="string">
            <text:p>b7004751@xtec.cat</text:p>
          </table:table-cell>
          <table:table-cell table:style-name="ce32" office:value-type="string">
            <text:p>Miguel Angel Alfonso Perera</text:p>
          </table:table-cell>
          <table:table-cell table:style-name="ce32" office:value-type="string">
            <text:p/>
          </table:table-cell>
          <table:table-cell table:style-name="ce32" office:value-type="string">
            <text:p>1. Millora de resultats educatius</text:p>
          </table:table-cell>
          <table:table-cell table:style-name="ce32" office:value-type="string">
            <text:p>1.1. Analitzar l’evolució dels aprenentatges i millorar els resultats.
1.1.1. Passar les proves d’avaluació interna de català, matemàtiques i llengües estrangeres.
1.1.2 .Analitzar a nivell de coordinació i claustre docent, els resultats de les proves diagnòstiques de  3r de primària i competències bàsiques de 6è 
1.1.3.Continuar el Pla lector (ILEC)  programat pel Departament d’Ensenyament amb l’assessorament dels Serveis Educatius.
1.1.4.Participar a les activitats formatives programades dins el Pla de Zona (Caps d’estudis,coordinacions d’especialistes, formació en centre, Englihs day...)
1.1.5. Participar en les activitats dirigides a l’alumnat organitzades des dels SE (teatre angles, fundació MAP, trobada esportiva, …
1.2. Assolir un bon nivell en competències TIC-TAC
1.2.1. Organització horari per a que els aprenentatges d’informàtica es realitzan en grups desdoblats.
1.2.2. Aplicació dels aprenentatges dels docent adquirit en la formació permanent tant del curs actual com anys enrera. 
1.2.4. Participació de l’alumnat en l’actualització del web d’escola.
1.2.5. Impulsar la interactivitat del web escolar.
1.2.6. Participar en la formació ofertada pel Departament (STAC i formació en centre)
1.3.  Assegurar l’efectivitat dels suports .
1.3.1. Organització horari segons indicacions de les propostes de millora en les memòries de cicle i especialitats del curs 2013-2014.
1.3.2. Valoració de l’efectivitat de les mesures d’atenció a la diversitat
1.3.3. Garantir el traspàs d’informació: entre tutories i serveis externs (EAP, CDIAP,..) i Primària-Secundària
1.4. Vetllar per l’acompliment dels compromisos adquirits en el programa "Escoles verdes"
1.4.1. Minimitzar l’ús del paper, tòner i tintes (fotocòpies a doble cara, enviament de circular i  convocatòries ,..via mail, fer la web d’escola eina de comunicació principal amb els pares ...)
1.4.2 . Treball de conscienciació del reciclatge (paper - plàstic - orgànic)
1.4.3 Selecció mensual de reflexions mediambientals pel treball al centre.
1.4.4 Participació en el projectes engegats a nivell de municipis (rutes segures, trobades d’escoles verdes,…)</text:p>
          </table:table-cell>
          <table:table-cell table:style-name="ce32" office:value-type="string">
            <text:p>2. Cohesió social</text:p>
          </table:table-cell>
          <table:table-cell table:style-name="ce32" office:value-type="string">
            <text:p>2.1.Participar a les activitats que es portin a terme en l’àmbit de la diversitat, com a escola inclusiva.
2.1.1.Trobades per acordar la metodologia de treball dels diferents alumnes compartits
2.1.2.Sessions trimestrals d’avaluació i seguiment dels alumnes compartits
2.1.3 Participació en el seminari de professionals que fan suport a la inclusió SEEZ
2.2.Promoure actuacions garantint una metodologia de treball coordinat amb l’escola Ramon Suriñach
2.2.1 Celebració de totes les festes escolars amb el CEE Ramon Suriñach.
2.2.2 Plantejament d’activitats comuns per les dues escoles a les estones d’esbarjo.
2.2.3 Consolidació del projecte Art-Escola “Llum i ombra” compartit amb l’Escola Ramon Suriñach
2.3.Garantir i fomentant la convivència i el treball en valors.
2.3.1 Trobades amb el Casal dels Avis: Cantata de Nadal, intercanvi generacional i festa de final de curs.
2.3.2. Trobada amb els infants d'algunes llars d'infants del municipi.
2.3.3. Participació en les activitats plantejades per la fundació MAP (hort escolar, jornades de senbilització, obra de teatre,…).
2.3.4. Dins el projecte de Convivència, continuar treballant els aspectes plantejats a nivell comarcal.
2.4.Continuar en la participació del Pla Comarcal de l’Esport
2.4.1 Seguiment de les pautes indicades l’entitat gestora del Pla Català de l’Esport.
2.4.2 Participació en les activitats plantejades pel conjunt d’escoles del Ripollès que pertany al PCE.
2.4.2 Potenciació de les activitats extraescolar, a un preu molt assequible per a que hi hagi la possibilitat de participació de tota la tipologia de famílies que hi ha al centre.
2.5. Participació, com a escola activa, en la comissió d’escolarització equilibrada (garanties d’admissió de Ripoll de primària)
2.5.1. Elaboració d’un document consensuat per tota la comissió que recullin els criteris d’una distribució equilibrada de l’alumnat.
2.6 Vetllar que els alumnes socioculturals desfavorits no tinguin mancances.
2.6.1 Reunions periòdiques de seguiment de la Comissió d’atenció a la diversitat concretant actuacions a seguir.
2.6.2 Consolidació del projecte “Complim” tot facilitat a les famílies que fan l’esforç de liquidar les deutes i econòmicament tenen dificultats.
2.6.3 Continuació i consolidació del projecte Sortim sempre que s’hagin cobert les necessitats del projecte “Complim”.
2.6.4 Continuació del protocol de fraccionament de pagament de les  despeses escolars</text:p>
          </table:table-cell>
          <table:table-cell table:number-columns-repeated="6" table:style-name="ce32" office:value-type="string">
            <text:p/>
          </table:table-cell>
          <table:table-cell table:style-name="ce32" office:value-type="string">
            <text:p>1.1a) Incrementar un 5% els resultats de les proves de 6è, apartat comprensió lectora tant en català com en castellà:
* Disminuir en 2% l’interval baix 
* Augmentar en un 2% l’interval mig-baix
* Augmentar en un 1% l’interval mig-alt.
1.1b) Incrementar un 5% els resultats de les proves de 6è, apartat espai, mesura i representació de dades:
* Disminuir en 2% l’interval baix 
* Augmentar en un 3% l’interval mig-alt
1c) Participar en el 95% de les activitats organitzades pels SE del Ripollès dirigides als alumnes d’EI  i/o Primària.
1.2) Aconseguir que el 90% dels docents utilitzin en la seva pràctica diària  les tecnologies de la informació i el coneixement, per desenvolupar la seva tasca d’ensenyament i facilitar l’aprenentge dels infants.
1.3a) Proporcionar al 100% de les aules 2 hores de desdoblaments i 3 hores de suport.
1.3b) Assegurar que el 100% dels alumnes amb NEE (A i E) siguin atesos de manera individual i/o en grup reduïts.
1.3c) Sistematitzar la realització de les CAD mensualment. Realitzar el 80 % de les CADs previstes en la programació anual.
1.4a) Reduir en un 10% l’us de paper en l’entrega de circulars  substituint-lo per l’ús dels correus electrònic.
1.4b) Participació en el 90% dels projectes engegats a nivell municipal i vetllar per la continuació en el curs 15-16.</text:p>
          </table:table-cell>
          <table:table-cell table:style-name="ce32" office:value-type="string">
            <text:p>2.1a) Participació en el 100% de les activitats de coordinació Tomàs Raguer- Ramon Suriñach en referencia als alumnes compartits. Traspas d'informació al claustre docent.
2.1b) Assistencia al 95% de les sessions del seminari per part del MEE (o un membre de l'ED en substitució en cas d'absència.)
2.2a) Assegurar la realització de 2 claustres conjunts (Tomàs Raguer- Ramon Suriñach)  a llarg del curs.
2.2b) Participació en el 100% de les festes acordades als claustres conjunts.
2.2.c) Vetllar per la realització d’activitats comuns a les estones d’esbarjo.
2.2.d) Participació en les 10 sessions de treball conjunt i fer un recull de 5 activitats realitzades.
2.3a) Participar com a mínim en 3 activitats conjuntes amb la Fundació Guifrè (casal de la gent  gran).
2.3b). Acollir als infants de almenys 2 llars d'infants del municipi.
2.3c) Participar en 2 activitats plantejades per la fundació MAP 
2.4. Assegurar la realització de 3 activitats promogudes dins el PCE (dins horari lectiu o extraescolar)
2.6a) Assegurar que el 100% dels alumnes pugin assistir a totes les sortides de caràcter pedagògic.
2.6.b) Augmentar en un 5% l'assistència dels alumnes socialment desfavorits en la realització de les activitats de natació a EI o Colònies a 6è.
2.6.c) Disminuir en un  10% el número de families amb el deute del 100% del material escolar i sortides.</text:p>
          </table:table-cell>
          <table:table-cell table:number-columns-repeated="6" table:style-name="ce32" office:value-type="string">
            <text:p/>
          </table:table-cell>
        </table:table-row>
        <table:table-row table:style-name="ro9">
          <table:table-cell table:style-name="ce102" office:value-type="string">
            <text:p>Objectiu</text:p>
          </table:table-cell>
          <table:table-cell table:style-name="ce102" office:value-type="string">
            <text:p>Estratègies, activitats i actuacions</text:p>
          </table:table-cell>
          <table:table-cell table:style-name="ce102" office:value-type="string">
            <text:p>Indicadors</text:p>
          </table:table-cell>
          <table:table-cell table:style-name="ce102" office:value-type="string">
            <text:p>Resultat (%)</text:p>
          </table:table-cell>
          <table:table-cell table:style-name="ce49"/>
        </table:table-row>
        <table:table-row table:style-name="ro4">
          <table:table-cell table:style-name="ce103" office:value-type="string">
            <text:p>1. Millora de resultats educatius</text:p>
          </table:table-cell>
          <table:table-cell table:style-name="ce104" office:value-type="string">
            <text:p>1.1. Analitzar l’evolució dels aprenentatges i millorar els resultats.
1.1.1. Passar les proves d’avaluació interna de català, matemàtiques i llengües estrangeres.
1.1.2 .Analitzar a nivell de coordinació i claustre docent, els resultats de les proves diagnòstiques de  3r de primària i competències bàsiques de 6è 
1.1.3.Continuar el Pla lector (ILEC)  programat pel Departament d’Ensenyament amb l’assessorament dels Serveis Educatius.
1.1.4.Participar a les activitats formatives programades dins el Pla de Zona (Caps d’estudis,coordinacions d’especialistes, formació en centre, Englihs day...)
1.1.5. Participar en les activitats dirigides a l’alumnat organitzades des dels SE (teatre angles, fundació MAP, trobada esportiva, …
1.2. Assolir un bon nivell en competències TIC-TAC
1.2.1. Organització horari per a que els aprenentatges d’informàtica es realitzan en grups desdoblats.
1.2.2. Aplicació dels aprenentatges dels docent adquirit en la formació permanent tant del curs actual com anys enrera. 
1.2.4. Participació de l’alumnat en l’actualització del web d’escola.
1.2.5. Impulsar la interactivitat del web escolar.
1.2.6. Participar en la formació ofertada pel Departament (STAC i formació en centre)
1.3.  Assegurar l’efectivitat dels suports .
1.3.1. Organització horari segons indicacions de les propostes de millora en les memòries de cicle i especialitats del curs 2013-2014.
1.3.2. Valoració de l’efectivitat de les mesures d’atenció a la diversitat
1.3.3. Garantir el traspàs d’informació: entre tutories i serveis externs (EAP, CDIAP,..) i Primària-Secundària
1.4. Vetllar per l’acompliment dels compromisos adquirits en el programa "Escoles verdes"
1.4.1. Minimitzar l’ús del paper, tòner i tintes (fotocòpies a doble cara, enviament de circular i  convocatòries ,..via mail, fer la web d’escola eina de comunicació principal amb els pares ...)
1.4.2 . Treball de conscienciació del reciclatge (paper - plàstic - orgànic)
1.4.3 Selecció mensual de reflexions mediambientals pel treball al centre.
1.4.4 Participació en el projectes engegats a nivell de municipis (rutes segures, trobades d’escoles verdes,…)</text:p>
          </table:table-cell>
          <table:table-cell table:style-name="ce104" office:value-type="string">
            <text:p>1.1a) Incrementar un 5% els resultats de les proves de 6è, apartat comprensió lectora tant en català com en castellà:
* Disminuir en 2% l’interval baix 
* Augmentar en un 2% l’interval mig-baix
* Augmentar en un 1% l’interval mig-alt.
1.1b) Incrementar un 5% els resultats de les proves de 6è, apartat espai, mesura i representació de dades:
* Disminuir en 2% l’interval baix 
* Augmentar en un 3% l’interval mig-alt
1c) Participar en el 95% de les activitats organitzades pels SE del Ripollès dirigides als alumnes d’EI  i/o Primària.
1.2) Aconseguir que el 90% dels docents utilitzin en la seva pràctica diària  les tecnologies de la informació i el coneixement, per desenvolupar la seva tasca d’ensenyament i facilitar l’aprenentge dels infants.
1.3a) Proporcionar al 100% de les aules 2 hores de desdoblaments i 3 hores de suport.
1.3b) Assegurar que el 100% dels alumnes amb NEE (A i E) siguin atesos de manera individual i/o en grup reduïts.
1.3c) Sistematitzar la realització de les CAD mensualment. Realitzar el 80 % de les CADs previstes en la programació anual.
1.4a) Reduir en un 10% l’us de paper en l’entrega de circulars  substituint-lo per l’ús dels correus electrònic.
1.4b) Participació en el 90% dels projectes engegats a nivell municipal i vetllar per la continuació en el curs 15-16.</text:p>
          </table:table-cell>
          <table:table-cell table:style-name="ce104"/>
          <table:table-cell table:style-name="ce49"/>
        </table:table-row>
        <table:table-row table:style-name="ro30">
          <table:table-cell table:style-name="ce81"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0">
          <table:table-cell table:style-name="ce105" office:value-type="string">
            <text:p>Propostes de millora
(per a PGA curs vinent)</text:p>
          </table:table-cell>
          <table:table-cell table:style-name="ce104" table:number-columns-spanned="3" table:number-rows-spanned="1"/>
          <table:covered-table-cell table:number-columns-repeated="2"/>
          <table:table-cell table:style-name="ce49"/>
        </table:table-row>
        <table:table-row table:style-name="ro4">
          <table:table-cell table:style-name="ce106" office:value-type="string">
            <text:p>2. Cohesió social</text:p>
          </table:table-cell>
          <table:table-cell table:style-name="ce104" office:value-type="string">
            <text:p>2.1.Participar a les activitats que es portin a terme en l’àmbit de la diversitat, com a escola inclusiva.
2.1.1.Trobades per acordar la metodologia de treball dels diferents alumnes compartits
2.1.2.Sessions trimestrals d’avaluació i seguiment dels alumnes compartits
2.1.3 Participació en el seminari de professionals que fan suport a la inclusió SEEZ
2.2.Promoure actuacions garantint una metodologia de treball coordinat amb l’escola Ramon Suriñach
2.2.1 Celebració de totes les festes escolars amb el CEE Ramon Suriñach.
2.2.2 Plantejament d’activitats comuns per les dues escoles a les estones d’esbarjo.
2.2.3 Consolidació del projecte Art-Escola “Llum i ombra” compartit amb l’Escola Ramon Suriñach
2.3.Garantir i fomentant la convivència i el treball en valors.
2.3.1 Trobades amb el Casal dels Avis: Cantata de Nadal, intercanvi generacional i festa de final de curs.
2.3.2. Trobada amb els infants d'algunes llars d'infants del municipi.
2.3.3. Participació en les activitats plantejades per la fundació MAP (hort escolar, jornades de senbilització, obra de teatre,…).
2.3.4. Dins el projecte de Convivència, continuar treballant els aspectes plantejats a nivell comarcal.
2.4.Continuar en la participació del Pla Comarcal de l’Esport
2.4.1 Seguiment de les pautes indicades l’entitat gestora del Pla Català de l’Esport.
2.4.2 Participació en les activitats plantejades pel conjunt d’escoles del Ripollès que pertany al PCE.
2.4.2 Potenciació de les activitats extraescolar, a un preu molt assequible per a que hi hagi la possibilitat de participació de tota la tipologia de famílies que hi ha al centre.
2.5. Participació, com a escola activa, en la comissió d’escolarització equilibrada (garanties d’admissió de Ripoll de primària)
2.5.1. Elaboració d’un document consensuat per tota la comissió que recullin els criteris d’una distribució equilibrada de l’alumnat.
2.6 Vetllar que els alumnes socioculturals desfavorits no tinguin mancances.
2.6.1 Reunions periòdiques de seguiment de la Comissió d’atenció a la diversitat concretant actuacions a seguir.
2.6.2 Consolidació del projecte “Complim” tot facilitat a les famílies que fan l’esforç de liquidar les deutes i econòmicament tenen dificultats.
2.6.3 Continuació i consolidació del projecte Sortim sempre que s’hagin cobert les necessitats del projecte “Complim”.
2.6.4 Continuació del protocol de fraccionament de pagament de les  despeses escolars</text:p>
          </table:table-cell>
          <table:table-cell table:style-name="ce104" office:value-type="string">
            <text:p>2.1a) Participació en el 100% de les activitats de coordinació Tomàs Raguer- Ramon Suriñach en referencia als alumnes compartits. Traspas d'informació al claustre docent.
2.1b) Assistencia al 95% de les sessions del seminari per part del MEE (o un membre de l'ED en substitució en cas d'absència.)
2.2a) Assegurar la realització de 2 claustres conjunts (Tomàs Raguer- Ramon Suriñach)  a llarg del curs.
2.2b) Participació en el 100% de les festes acordades als claustres conjunts.
2.2.c) Vetllar per la realització d’activitats comuns a les estones d’esbarjo.
2.2.d) Participació en les 10 sessions de treball conjunt i fer un recull de 5 activitats realitzades.
2.3a) Participar com a mínim en 3 activitats conjuntes amb la Fundació Guifrè (casal de la gent  gran).
2.3b). Acollir als infants de almenys 2 llars d'infants del municipi.
2.3c) Participar en 2 activitats plantejades per la fundació MAP 
2.4. Assegurar la realització de 3 activitats promogudes dins el PCE (dins horari lectiu o extraescolar)
2.6a) Assegurar que el 100% dels alumnes pugin assistir a totes les sortides de caràcter pedagògic.
2.6.b) Augmentar en un 5% l'assistència dels alumnes socialment desfavorits en la realització de les activitats de natació a EI o Colònies a 6è.
2.6.c) Disminuir en un  10% el número de families amb el deute del 100% del material escolar i sortides.</text:p>
          </table:table-cell>
          <table:table-cell table:style-name="ce104"/>
          <table:table-cell table:style-name="ce49"/>
        </table:table-row>
        <table:table-row table:style-name="ro30">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0">
          <table:table-cell table:style-name="ce81" office:value-type="string">
            <text:p>Propostes de millora
(per a PGA curs vinent)</text:p>
          </table:table-cell>
          <table:table-cell table:style-name="ce104" table:number-columns-spanned="3" table:number-rows-spanned="1"/>
          <table:covered-table-cell table:number-columns-repeated="2"/>
          <table:table-cell table:style-name="ce49"/>
        </table:table-row>
        <table:table-row table:style-name="ro30">
          <table:table-cell table:style-name="ce108" office:value-type="string">
            <text:p/>
          </table:table-cell>
          <table:table-cell table:number-columns-repeated="3" table:style-name="ce104" office:value-type="string">
            <text:p/>
          </table:table-cell>
          <table:table-cell table:style-name="ce49"/>
        </table:table-row>
        <table:table-row table:style-name="ro30">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0">
          <table:table-cell table:style-name="ce81" office:value-type="string">
            <text:p>Propostes de millora
(per a PGA curs vinent)</text:p>
          </table:table-cell>
          <table:table-cell table:style-name="ce104" table:number-columns-spanned="3" table:number-rows-spanned="1"/>
          <table:covered-table-cell table:number-columns-repeated="2"/>
          <table:table-cell table:style-name="ce49"/>
        </table:table-row>
        <table:table-row table:style-name="ro30">
          <table:table-cell table:style-name="ce108" office:value-type="string">
            <text:p/>
          </table:table-cell>
          <table:table-cell table:number-columns-repeated="3" table:style-name="ce104" office:value-type="string">
            <text:p/>
          </table:table-cell>
          <table:table-cell table:style-name="ce49"/>
        </table:table-row>
        <table:table-row table:style-name="ro30">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0">
          <table:table-cell table:style-name="ce81" office:value-type="string">
            <text:p>Propostes de millora
(per a PGA curs vinent)</text:p>
          </table:table-cell>
          <table:table-cell table:style-name="ce104" table:number-columns-spanned="3" table:number-rows-spanned="1"/>
          <table:covered-table-cell table:number-columns-repeated="2"/>
          <table:table-cell table:style-name="ce49"/>
        </table:table-row>
        <table:table-row table:style-name="ro30">
          <table:table-cell table:style-name="ce108" office:value-type="string">
            <text:p/>
          </table:table-cell>
          <table:table-cell table:number-columns-repeated="3" table:style-name="ce104" office:value-type="string">
            <text:p/>
          </table:table-cell>
          <table:table-cell table:style-name="ce49"/>
        </table:table-row>
        <table:table-row table:style-name="ro30">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0">
          <table:table-cell table:style-name="ce81" office:value-type="string">
            <text:p>Propostes de millora
(per a PGA curs vinent)</text:p>
          </table:table-cell>
          <table:table-cell table:style-name="ce104" table:number-columns-spanned="3" table:number-rows-spanned="1"/>
          <table:covered-table-cell table:number-columns-repeated="2"/>
          <table:table-cell table:style-name="ce49"/>
        </table:table-row>
        <table:table-row table:style-name="ro2">
          <table:table-cell table:number-columns-repeated="4" table:style-name="ce51"/>
        </table:table-row>
      </table:table>
      <table:table table:name="Memòria PASEZ" table:style-name="ta5" table:print="false">
        <office:forms form:automatic-focus="false" form:apply-design-mode="false"/>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8" table:number-columns-repeated="20" table:default-cell-style-name="ce-1" table:visibility="collapse"/>
        <table:table-column table:style-name="co24" table:default-cell-style-name="ce15" table:number-columns-repeated="232"/>
        <table:table-row table:style-name="ro4" table:visibility="collapse">
          <table:table-cell table:style-name="ce101" office:value-type="float" office:value="41919.06162037037">
            <text:p>10/7/2014 1:28:44</text:p>
          </table:table-cell>
          <table:table-cell table:style-name="ce21" office:value-type="string">
            <text:p>2014-15</text:p>
          </table:table-cell>
          <table:table-cell table:style-name="ce21" office:value-type="float" office:value="17004751">
            <text:p>17004751</text:p>
          </table:table-cell>
          <table:table-cell table:style-name="ce21" office:value-type="string">
            <text:p>b7004751@xtec.cat</text:p>
          </table:table-cell>
          <table:table-cell table:style-name="ce32" office:value-type="string">
            <text:p>Miguel Angel Alfonso Perera</text:p>
          </table:table-cell>
          <table:table-cell table:style-name="ce32" office:value-type="string">
            <text:p/>
          </table:table-cell>
          <table:table-cell table:style-name="ce32" office:value-type="string">
            <text:p>1. Millora de resultats educatius</text:p>
          </table:table-cell>
          <table:table-cell table:style-name="ce32" office:value-type="string">
            <text:p>1.1. Analitzar l’evolució dels aprenentatges i millorar els resultats.
1.1.1. Passar les proves d’avaluació interna de català, matemàtiques i llengües estrangeres.
1.1.2 .Analitzar a nivell de coordinació i claustre docent, els resultats de les proves diagnòstiques de  3r de primària i competències bàsiques de 6è 
1.1.3.Continuar el Pla lector (ILEC)  programat pel Departament d’Ensenyament amb l’assessorament dels Serveis Educatius.
1.1.4.Participar a les activitats formatives programades dins el Pla de Zona (Caps d’estudis,coordinacions d’especialistes, formació en centre, Englihs day...)
1.1.5. Participar en les activitats dirigides a l’alumnat organitzades des dels SE (teatre angles, fundació MAP, trobada esportiva, …
1.2. Assolir un bon nivell en competències TIC-TAC
1.2.1. Organització horari per a que els aprenentatges d’informàtica es realitzan en grups desdoblats.
1.2.2. Aplicació dels aprenentatges dels docent adquirit en la formació permanent tant del curs actual com anys enrera. 
1.2.4. Participació de l’alumnat en l’actualització del web d’escola.
1.2.5. Impulsar la interactivitat del web escolar.
1.2.6. Participar en la formació ofertada pel Departament (STAC i formació en centre)
1.3.  Assegurar l’efectivitat dels suports .
1.3.1. Organització horari segons indicacions de les propostes de millora en les memòries de cicle i especialitats del curs 2013-2014.
1.3.2. Valoració de l’efectivitat de les mesures d’atenció a la diversitat
1.3.3. Garantir el traspàs d’informació: entre tutories i serveis externs (EAP, CDIAP,..) i Primària-Secundària
1.4. Vetllar per l’acompliment dels compromisos adquirits en el programa "Escoles verdes"
1.4.1. Minimitzar l’ús del paper, tòner i tintes (fotocòpies a doble cara, enviament de circular i  convocatòries ,..via mail, fer la web d’escola eina de comunicació principal amb els pares ...)
1.4.2 . Treball de conscienciació del reciclatge (paper - plàstic - orgànic)
1.4.3 Selecció mensual de reflexions mediambientals pel treball al centre.
1.4.4 Participació en el projectes engegats a nivell de municipis (rutes segures, trobades d’escoles verdes,…)</text:p>
          </table:table-cell>
          <table:table-cell table:style-name="ce32" office:value-type="string">
            <text:p>2. Cohesió social</text:p>
          </table:table-cell>
          <table:table-cell table:style-name="ce32" office:value-type="string">
            <text:p>2.1.Participar a les activitats que es portin a terme en l’àmbit de la diversitat, com a escola inclusiva.
2.1.1.Trobades per acordar la metodologia de treball dels diferents alumnes compartits
2.1.2.Sessions trimestrals d’avaluació i seguiment dels alumnes compartits
2.1.3 Participació en el seminari de professionals que fan suport a la inclusió SEEZ
2.2.Promoure actuacions garantint una metodologia de treball coordinat amb l’escola Ramon Suriñach
2.2.1 Celebració de totes les festes escolars amb el CEE Ramon Suriñach.
2.2.2 Plantejament d’activitats comuns per les dues escoles a les estones d’esbarjo.
2.2.3 Consolidació del projecte Art-Escola “Llum i ombra” compartit amb l’Escola Ramon Suriñach
2.3.Garantir i fomentant la convivència i el treball en valors.
2.3.1 Trobades amb el Casal dels Avis: Cantata de Nadal, intercanvi generacional i festa de final de curs.
2.3.2. Trobada amb els infants d'algunes llars d'infants del municipi.
2.3.3. Participació en les activitats plantejades per la fundació MAP (hort escolar, jornades de senbilització, obra de teatre,…).
2.3.4. Dins el projecte de Convivència, continuar treballant els aspectes plantejats a nivell comarcal.
2.4.Continuar en la participació del Pla Comarcal de l’Esport
2.4.1 Seguiment de les pautes indicades l’entitat gestora del Pla Català de l’Esport.
2.4.2 Participació en les activitats plantejades pel conjunt d’escoles del Ripollès que pertany al PCE.
2.4.2 Potenciació de les activitats extraescolar, a un preu molt assequible per a que hi hagi la possibilitat de participació de tota la tipologia de famílies que hi ha al centre.
2.5. Participació, com a escola activa, en la comissió d’escolarització equilibrada (garanties d’admissió de Ripoll de primària)
2.5.1. Elaboració d’un document consensuat per tota la comissió que recullin els criteris d’una distribució equilibrada de l’alumnat.
2.6 Vetllar que els alumnes socioculturals desfavorits no tinguin mancances.
2.6.1 Reunions periòdiques de seguiment de la Comissió d’atenció a la diversitat concretant actuacions a seguir.
2.6.2 Consolidació del projecte “Complim” tot facilitat a les famílies que fan l’esforç de liquidar les deutes i econòmicament tenen dificultats.
2.6.3 Continuació i consolidació del projecte Sortim sempre que s’hagin cobert les necessitats del projecte “Complim”.
2.6.4 Continuació del protocol de fraccionament de pagament de les  despeses escolars</text:p>
          </table:table-cell>
          <table:table-cell table:number-columns-repeated="6" table:style-name="ce32" office:value-type="string">
            <text:p/>
          </table:table-cell>
          <table:table-cell table:style-name="ce32" office:value-type="string">
            <text:p>1.1a) Incrementar un 5% els resultats de les proves de 6è, apartat comprensió lectora tant en català com en castellà:
* Disminuir en 2% l’interval baix 
* Augmentar en un 2% l’interval mig-baix
* Augmentar en un 1% l’interval mig-alt.
1.1b) Incrementar un 5% els resultats de les proves de 6è, apartat espai, mesura i representació de dades:
* Disminuir en 2% l’interval baix 
* Augmentar en un 3% l’interval mig-alt
1c) Participar en el 95% de les activitats organitzades pels SE del Ripollès dirigides als alumnes d’EI  i/o Primària.
1.2) Aconseguir que el 90% dels docents utilitzin en la seva pràctica diària  les tecnologies de la informació i el coneixement, per desenvolupar la seva tasca d’ensenyament i facilitar l’aprenentge dels infants.
1.3a) Proporcionar al 100% de les aules 2 hores de desdoblaments i 3 hores de suport.
1.3b) Assegurar que el 100% dels alumnes amb NEE (A i E) siguin atesos de manera individual i/o en grup reduïts.
1.3c) Sistematitzar la realització de les CAD mensualment. Realitzar el 80 % de les CADs previstes en la programació anual.
1.4a) Reduir en un 10% l’us de paper en l’entrega de circulars  substituint-lo per l’ús dels correus electrònic.
1.4b) Participació en el 90% dels projectes engegats a nivell municipal i vetllar per la continuació en el curs 15-16.</text:p>
          </table:table-cell>
          <table:table-cell table:style-name="ce32" office:value-type="string">
            <text:p>2.1a) Participació en el 100% de les activitats de coordinació Tomàs Raguer- Ramon Suriñach en referencia als alumnes compartits. Traspas d'informació al claustre docent.
2.1b) Assistencia al 95% de les sessions del seminari per part del MEE (o un membre de l'ED en substitució en cas d'absència.)
2.2a) Assegurar la realització de 2 claustres conjunts (Tomàs Raguer- Ramon Suriñach)  a llarg del curs.
2.2b) Participació en el 100% de les festes acordades als claustres conjunts.
2.2.c) Vetllar per la realització d’activitats comuns a les estones d’esbarjo.
2.2.d) Participació en les 10 sessions de treball conjunt i fer un recull de 5 activitats realitzades.
2.3a) Participar com a mínim en 3 activitats conjuntes amb la Fundació Guifrè (casal de la gent  gran).
2.3b). Acollir als infants de almenys 2 llars d'infants del municipi.
2.3c) Participar en 2 activitats plantejades per la fundació MAP 
2.4. Assegurar la realització de 3 activitats promogudes dins el PCE (dins horari lectiu o extraescolar)
2.6a) Assegurar que el 100% dels alumnes pugin assistir a totes les sortides de caràcter pedagògic.
2.6.b) Augmentar en un 5% l'assistència dels alumnes socialment desfavorits en la realització de les activitats de natació a EI o Colònies a 6è.
2.6.c) Disminuir en un  10% el número de families amb el deute del 100% del material escolar i sortides.</text:p>
          </table:table-cell>
          <table:table-cell table:number-columns-repeated="6" table:style-name="ce32" office:value-type="string">
            <text:p/>
          </table:table-cell>
        </table:table-row>
        <table:table-row table:style-name="ro9">
          <table:table-cell table:style-name="ce102" office:value-type="string">
            <text:p>Objectiu</text:p>
          </table:table-cell>
          <table:table-cell table:style-name="ce102" office:value-type="string">
            <text:p>Estratègies, activitats i actuacions</text:p>
          </table:table-cell>
          <table:table-cell table:style-name="ce102" office:value-type="string">
            <text:p>Indicadors</text:p>
          </table:table-cell>
          <table:table-cell table:style-name="ce102" office:value-type="string">
            <text:p>Resultat (%)</text:p>
          </table:table-cell>
          <table:table-cell table:style-name="ce49"/>
        </table:table-row>
        <table:table-row table:style-name="ro32">
          <table:table-cell table:style-name="ce103" office:value-type="string">
            <text:p>1. Millora de resultats educatius</text:p>
          </table:table-cell>
          <table:table-cell table:style-name="ce104" table:formula="oooc:=CONCATENATE(IF((LEN([Programació.D13])&gt;0);CONCATENATE([Programació.D13];CHAR(10));&quot;&quot;);IF((LEN([Programació.D15])&gt;0);CONCATENATE([Programació.D15];CHAR(10));&quot;&quot;);IF((LEN([Programació.D17])&gt;0);CONCATENATE([Programació.D17];CHAR(10));&quot;&quot;);IF((LEN([Programació.D19])&gt;0);CONCATENATE([Programació.D19];CHAR(10));&quot;&quot;);)" office:value-type="string">
            <text:p>1.1.3. 1 Certamen lectura en Veu Alta

1.1.4. 1 Seminari de cap d'estudis / seminari d'educació física / grup de treball de música / seminari English Day per primària i secundària  / seminari de dinamització de la biblioteca escolar

1.1.5.1 Trobada English Day per primària i secundària. / Trobada de música tradicional / Teatre en anglès per a CI / CM / CS /
Audicions per a ED / CI i CM / CS 

1.2.6.1 Seminari STAC
1.2.6.2 Atencions puntuals a demanda

1.4 Educació per a la sostenibilitat. Seminaris d'equips de centre
1.3 Utilitzar la CAD com espai de reflexió per millorar els processos d'atenció a la diversitat.
1.1.3 Taller del Grup Impulsor 2.


1.1.3 Assessorament sobre la fluïdesa lectora i les estratègies de lectura
2. Presentació carta de Serveis del SE en el seminari de Caps d'Estudis.
2. Reunió amb l'equip directiu per valorar la PGA / PASEZ
</text:p>
          </table:table-cell>
          <table:table-cell table:style-name="ce104" table:formula="oooc:=CONCATENATE(IF((LEN([Programació.E13])&gt;0);CONCATENATE([Programació.E13];CHAR(10));&quot;&quot;);IF((LEN([Programació.E15])&gt;0);CONCATENATE([Programació.E15];CHAR(10));&quot;&quot;);IF((LEN([Programació.E17])&gt;0);CONCATENATE([Programació.E17];CHAR(10));&quot;&quot;);IF((LEN([Programació.E19])&gt;0);CONCATENATE([Programació.E19];CHAR(10));&quot;&quot;);)" office:value-type="string">
            <text:p>1.1.3.1 Nombre d'alumnes participants per cicles

1.1.4.1 Participació en el diferents seminaris / certificats emesos


1.1.5.1 Nombre d'alumnes participants en cadascuna de les activitats

1.2.6.1 Participació en el seminari. 
1.2.6.2 Nombre d'atencions realitzades

1.4 Participació en el seminari
1.3  Haver treballat com a mínim dos aspectes que el centre prioritzi del plà d'atenció a la diversitat. ( suports i traspàs d'informació).
1.1.3 Acta de totes les sessions
1.1.3 Aplicació a l´aula del 50% d´acords presos a les reunions.
1.1.3 Nombre de certificats emesos
1.1.3 Aplicació a l´aula d´un mínim de dues estratègies de lectura.
2. Sessió Caps d'Estudis

2. Una reunió al mes de juny amb la participació d'un professional de cadascun dels perfils del SE

</text:p>
          </table:table-cell>
          <table:table-cell table:style-name="ce104"/>
          <table:table-cell table:style-name="ce49"/>
        </table:table-row>
        <table:table-row table:style-name="ro33">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4">
          <table:table-cell table:style-name="ce81" office:value-type="string">
            <text:p>Propostes de millora
</text:p>
          </table:table-cell>
          <table:table-cell table:style-name="ce104" table:number-columns-spanned="3" table:number-rows-spanned="1"/>
          <table:covered-table-cell table:number-columns-repeated="2"/>
          <table:table-cell table:style-name="ce49"/>
        </table:table-row>
        <table:table-row table:style-name="ro35">
          <table:table-cell table:style-name="ce106" office:value-type="string">
            <text:p>2. Cohesió social</text:p>
          </table:table-cell>
          <table:table-cell table:style-name="ce104" table:formula="oooc:=CONCATENATE(IF((LEN([Programació.D24])&gt;0);CONCATENATE([Programació.D24];CHAR(10));&quot;&quot;);IF((LEN([Programació.D26])&gt;0);CONCATENATE([Programació.D26];CHAR(10));&quot;&quot;);IF((LEN([Programació.D28])&gt;0);CONCATENATE([Programació.D28];CHAR(10));&quot;&quot;);IF((LEN([Programació.D30])&gt;0);CONCATENATE([Programació.D30];CHAR(10));&quot;&quot;);)" office:value-type="string">
            <text:p>2.3.3. Activitats FMAP
2.3.3.1 Teatre FMAP
2.3.3.2 Hort escolar
2.3.3.3 Taller de sensibilització

2.4.2. 1 Trobada d'educació física
2.1. Continuar treballant amb els projectes ja engegats per tal de consolidar-los.
</text:p>
          </table:table-cell>
          <table:table-cell table:style-name="ce104" table:formula="oooc:=CONCATENATE(IF((LEN([Programació.E24])&gt;0);CONCATENATE([Programació.E24];CHAR(10));&quot;&quot;);IF((LEN([Programació.E26])&gt;0);CONCATENATE([Programació.E26];CHAR(10));&quot;&quot;);IF((LEN([Programació.E28])&gt;0);CONCATENATE([Programació.E28];CHAR(10));&quot;&quot;);IF((LEN([Programació.E30])&gt;0);CONCATENATE([Programació.E30];CHAR(10));&quot;&quot;);)" office:value-type="string">
            <text:p>2.3.3 Nombre d'activitats realitzades
2.3.3 Nombre d'alumnes participants en cadascuna de les activitats


2.4.2.1 Nombre d'alumnes participants
2.1 Haver realitzat mínim tres coordinacions amb l'equip directiu de l'escola per fer el seguiment dels projectes.
2.1 Haver realitzat el 100% de les reunions amb les entitats de fora de l'escola que participen en la millora de la igualtat d'oportunitats.
</text:p>
          </table:table-cell>
          <table:table-cell table:style-name="ce104"/>
          <table:table-cell table:style-name="ce49"/>
        </table:table-row>
        <table:table-row table:style-name="ro35">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5">
          <table:table-cell table:style-name="ce81" office:value-type="string">
            <text:p>Propostes de millora
</text:p>
          </table:table-cell>
          <table:table-cell table:style-name="ce104" table:number-columns-spanned="3" table:number-rows-spanned="1"/>
          <table:covered-table-cell table:number-columns-repeated="2"/>
          <table:table-cell table:style-name="ce49"/>
        </table:table-row>
        <table:table-row table:style-name="ro35">
          <table:table-cell table:style-name="ce108" office:value-type="string">
            <text:p/>
          </table:table-cell>
          <table:table-cell table:style-name="ce104" table:formula="oooc:=CONCATENATE(IF((LEN([Programació.D35])&gt;0);CONCATENATE([Programació.D35];CHAR(10));&quot;&quot;);IF((LEN([Programació.D37])&gt;0);CONCATENATE([Programació.D37];CHAR(10));&quot;&quot;);IF((LEN([Programació.D39])&gt;0);CONCATENATE([Programació.D39];CHAR(10));&quot;&quot;);IF((LEN([Programació.D41])&gt;0);CONCATENATE([Programació.D41];CHAR(10));&quot;&quot;);)" office:value-type="string">
            <text:p/>
          </table:table-cell>
          <table:table-cell table:style-name="ce104" table:formula="oooc:=CONCATENATE(IF((LEN([Programació.E35])&gt;0);CONCATENATE([Programació.E35];CHAR(10));&quot;&quot;);IF((LEN([Programació.E37])&gt;0);CONCATENATE([Programació.E37];CHAR(10));&quot;&quot;);IF((LEN([Programació.E39])&gt;0);CONCATENATE([Programació.E39];CHAR(10));&quot;&quot;);IF((LEN([Programació.E41])&gt;0);CONCATENATE([Programació.E41];CHAR(10));&quot;&quot;);)" office:value-type="string">
            <text:p/>
          </table:table-cell>
          <table:table-cell table:style-name="ce104"/>
          <table:table-cell table:style-name="ce49"/>
        </table:table-row>
        <table:table-row table:style-name="ro35">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5">
          <table:table-cell table:style-name="ce81" office:value-type="string">
            <text:p>Propostes de millora
</text:p>
          </table:table-cell>
          <table:table-cell table:style-name="ce104" table:number-columns-spanned="3" table:number-rows-spanned="1"/>
          <table:covered-table-cell table:number-columns-repeated="2"/>
          <table:table-cell table:style-name="ce49"/>
        </table:table-row>
        <table:table-row table:style-name="ro35">
          <table:table-cell table:style-name="ce108" office:value-type="string">
            <text:p/>
          </table:table-cell>
          <table:table-cell table:style-name="ce104" table:formula="oooc:=CONCATENATE(IF((LEN([Programació.D46])&gt;0);CONCATENATE([Programació.D46];CHAR(10));&quot;&quot;);IF((LEN([Programació.D48])&gt;0);CONCATENATE([Programació.D48];CHAR(10));&quot;&quot;);IF((LEN([Programació.D50])&gt;0);CONCATENATE([Programació.D50];CHAR(10));&quot;&quot;);IF((LEN([Programació.D52])&gt;0);CONCATENATE([Programació.D52];CHAR(10));&quot;&quot;);)" office:value-type="string">
            <text:p/>
          </table:table-cell>
          <table:table-cell table:style-name="ce104" table:formula="oooc:=CONCATENATE(IF((LEN([Programació.E46])&gt;0);CONCATENATE([Programació.E46];CHAR(10));&quot;&quot;);IF((LEN([Programació.E48])&gt;0);CONCATENATE([Programació.E48];CHAR(10));&quot;&quot;);IF((LEN([Programació.E50])&gt;0);CONCATENATE([Programació.E50];CHAR(10));&quot;&quot;);IF((LEN([Programació.E52])&gt;0);CONCATENATE([Programació.E52];CHAR(10));&quot;&quot;);)" office:value-type="string">
            <text:p/>
          </table:table-cell>
          <table:table-cell table:style-name="ce104"/>
          <table:table-cell table:style-name="ce49"/>
        </table:table-row>
        <table:table-row table:style-name="ro35">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5">
          <table:table-cell table:style-name="ce81" office:value-type="string">
            <text:p>Propostes de millora
</text:p>
          </table:table-cell>
          <table:table-cell table:style-name="ce104" table:number-columns-spanned="3" table:number-rows-spanned="1"/>
          <table:covered-table-cell table:number-columns-repeated="2"/>
          <table:table-cell table:style-name="ce49"/>
        </table:table-row>
        <table:table-row table:style-name="ro35">
          <table:table-cell table:style-name="ce108" office:value-type="string">
            <text:p/>
          </table:table-cell>
          <table:table-cell table:style-name="ce104" table:formula="oooc:=CONCATENATE(IF((LEN([Programació.D57])&gt;0);CONCATENATE([Programació.D57];CHAR(10));&quot;&quot;);IF((LEN([Programació.D59])&gt;0);CONCATENATE([Programació.D59];CHAR(10));&quot;&quot;);IF((LEN([Programació.D61])&gt;0);CONCATENATE([Programació.D61];CHAR(10));&quot;&quot;);IF((LEN([Programació.D63])&gt;0);CONCATENATE([Programació.D63];CHAR(10));&quot;&quot;);)" office:value-type="string">
            <text:p/>
          </table:table-cell>
          <table:table-cell table:style-name="ce104" table:formula="oooc:=CONCATENATE(IF((LEN([Programació.E57])&gt;0);CONCATENATE([Programació.E57];CHAR(10));&quot;&quot;);IF((LEN([Programació.E59])&gt;0);CONCATENATE([Programació.E59];CHAR(10));&quot;&quot;);IF((LEN([Programació.E61])&gt;0);CONCATENATE([Programació.E61];CHAR(10));&quot;&quot;);IF((LEN([Programació.E63])&gt;0);CONCATENATE([Programació.E63];CHAR(10));&quot;&quot;);)" office:value-type="string">
            <text:p/>
          </table:table-cell>
          <table:table-cell table:style-name="ce104"/>
          <table:table-cell table:style-name="ce49"/>
        </table:table-row>
        <table:table-row table:style-name="ro35">
          <table:table-cell table:style-name="ce107" office:value-type="string">
            <text:p>Valoració global de l'estratègia</text:p>
          </table:table-cell>
          <table:table-cell table:style-name="ce104" table:number-columns-spanned="3" table:number-rows-spanned="1"/>
          <table:covered-table-cell table:number-columns-repeated="2"/>
          <table:table-cell table:style-name="ce49"/>
        </table:table-row>
        <table:table-row table:style-name="ro35">
          <table:table-cell table:style-name="ce81" office:value-type="string">
            <text:p>Propostes de millora
</text:p>
          </table:table-cell>
          <table:table-cell table:style-name="ce104" table:number-columns-spanned="3" table:number-rows-spanned="1"/>
          <table:covered-table-cell table:number-columns-repeated="2"/>
          <table:table-cell table:style-name="ce49"/>
        </table:table-row>
        <table:table-row table:style-name="ro2">
          <table:table-cell table:number-columns-repeated="4" table:style-name="ce51"/>
        </table:table-row>
      </table:table>
      <table:table table:name="Còpia de Calendari" table:style-name="ta6" table:print="false">
        <office:forms form:automatic-focus="false" form:apply-design-mode="false"/>
        <table:table-column table:style-name="co16" table:default-cell-style-name="ce-1"/>
        <table:table-column table:style-name="co17" table:default-cell-style-name="ce-1"/>
        <table:table-column table:style-name="co29" table:number-columns-repeated="2" table:default-cell-style-name="ce-1"/>
        <table:table-column table:style-name="co30" table:default-cell-style-name="ce-1"/>
        <table:table-column table:style-name="co29" table:default-cell-style-name="ce15" table:number-columns-repeated="251"/>
        <table:table-row table:style-name="ro23">
          <table:table-cell table:style-name="ce86" table:number-columns-spanned="5" table:number-rows-spanned="1" office:value-type="string">
            <text:p>Calendari de suport</text:p>
          </table:table-cell>
          <table:covered-table-cell table:number-columns-repeated="4"/>
        </table:table-row>
        <table:table-row table:style-name="ro2">
          <table:table-cell table:number-columns-repeated="5" table:style-name="ce22"/>
        </table:table-row>
        <table:table-row table:style-name="ro25">
          <table:table-cell table:style-name="ce90"/>
          <table:table-cell table:style-name="ce91"/>
          <table:table-cell table:style-name="ce92" office:value-type="string">
            <text:p>eap</text:p>
          </table:table-cell>
          <table:table-cell table:style-name="ce93" office:value-type="string">
            <text:p>crp</text:p>
          </table:table-cell>
          <table:table-cell table:style-name="ce94" office:value-type="string">
            <text:p>lic</text:p>
          </table:table-cell>
        </table:table-row>
        <table:table-row table:style-name="ro2">
          <table:table-cell table:style-name="ce63"/>
          <table:table-cell table:style-name="ce109" office:value-type="string">
            <text:p>SETEMBRE</text:p>
          </table:table-cell>
          <table:table-cell table:style-name="ce63"/>
          <table:table-cell table:style-name="ce51"/>
          <table:table-cell table:style-name="ce64"/>
        </table:table-row>
        <table:table-row table:style-name="ro2">
          <table:table-cell table:style-name="ce49"/>
          <table:table-cell table:style-name="ce99" office:value-type="string">
            <text:p>OCTUBRE</text:p>
          </table:table-cell>
          <table:table-cell table:style-name="ce49"/>
          <table:table-cell/>
          <table:table-cell table:style-name="ce73"/>
        </table:table-row>
        <table:table-row table:style-name="ro2">
          <table:table-cell table:style-name="ce49"/>
          <table:table-cell table:style-name="ce99" office:value-type="string">
            <text:p>NOVEMBRE</text:p>
          </table:table-cell>
          <table:table-cell table:style-name="ce49"/>
          <table:table-cell/>
          <table:table-cell table:style-name="ce73"/>
        </table:table-row>
        <table:table-row table:style-name="ro2">
          <table:table-cell table:style-name="ce49"/>
          <table:table-cell table:style-name="ce99" office:value-type="string">
            <text:p>DESEMBRE</text:p>
          </table:table-cell>
          <table:table-cell table:style-name="ce49"/>
          <table:table-cell/>
          <table:table-cell table:style-name="ce73"/>
        </table:table-row>
        <table:table-row table:style-name="ro2">
          <table:table-cell table:style-name="ce49"/>
          <table:table-cell table:style-name="ce73" office:value-type="string">
            <text:p>GENER</text:p>
          </table:table-cell>
          <table:table-cell table:style-name="ce49"/>
          <table:table-cell/>
          <table:table-cell table:style-name="ce73"/>
        </table:table-row>
        <table:table-row table:style-name="ro2">
          <table:table-cell table:style-name="ce49"/>
          <table:table-cell table:style-name="ce73" office:value-type="string">
            <text:p>FEBRER</text:p>
          </table:table-cell>
          <table:table-cell table:style-name="ce49"/>
          <table:table-cell/>
          <table:table-cell table:style-name="ce73"/>
        </table:table-row>
        <table:table-row table:style-name="ro2">
          <table:table-cell table:style-name="ce49"/>
          <table:table-cell table:style-name="ce73" office:value-type="string">
            <text:p>MARÇ</text:p>
          </table:table-cell>
          <table:table-cell table:style-name="ce49"/>
          <table:table-cell/>
          <table:table-cell table:style-name="ce73"/>
        </table:table-row>
        <table:table-row table:style-name="ro2">
          <table:table-cell/>
          <table:table-cell table:style-name="ce110" office:value-type="string">
            <text:p>ABRIL</text:p>
          </table:table-cell>
          <table:table-cell table:style-name="ce49"/>
          <table:table-cell/>
          <table:table-cell table:style-name="ce73"/>
        </table:table-row>
        <table:table-row table:style-name="ro2">
          <table:table-cell table:style-name="ce49"/>
          <table:table-cell table:style-name="ce99" office:value-type="string">
            <text:p>MAIG</text:p>
          </table:table-cell>
          <table:table-cell table:style-name="ce49"/>
          <table:table-cell/>
          <table:table-cell table:style-name="ce73"/>
        </table:table-row>
        <table:table-row table:style-name="ro2">
          <table:table-cell table:style-name="ce49"/>
          <table:table-cell table:style-name="ce99" office:value-type="string">
            <text:p>Juny</text:p>
          </table:table-cell>
          <table:table-cell table:style-name="ce49"/>
          <table:table-cell/>
          <table:table-cell table:style-name="ce73"/>
        </table:table-row>
        <table:table-row table:style-name="ro37">
          <table:table-cell table:style-name="ce49"/>
          <table:table-cell table:style-name="ce99" office:value-type="string">
            <text:p>Observacions</text:p>
          </table:table-cell>
          <table:table-cell table:style-name="ce49"/>
          <table:table-cell/>
          <table:table-cell table:style-name="ce73"/>
        </table:table-row>
        <table:table-row table:style-name="ro2">
          <table:table-cell table:style-name="ce49"/>
          <table:table-cell table:style-name="ce99"/>
          <table:table-cell table:style-name="ce49"/>
          <table:table-cell/>
          <table:table-cell table:style-name="ce73"/>
        </table:table-row>
        <table:table-row table:style-name="ro2">
          <table:table-cell table:style-name="ce49"/>
          <table:table-cell table:style-name="ce73"/>
          <table:table-cell table:style-name="ce49"/>
          <table:table-cell/>
          <table:table-cell table:style-name="ce73"/>
        </table:table-row>
        <table:table-row table:style-name="ro2">
          <table:table-cell table:style-name="ce66"/>
          <table:table-cell table:style-name="ce67"/>
          <table:table-cell table:style-name="ce66"/>
          <table:table-cell table:style-name="ce21"/>
          <table:table-cell table:style-name="ce67"/>
        </table:table-row>
      </table:table>
      <table:table table:name="DadesDefinitives" table:style-name="ta7" table:print="false">
        <office:forms form:automatic-focus="false" form:apply-design-mode="false"/>
        <table:table-column table:style-name="co31" table:number-columns-repeated="24" table:default-cell-style-name="ce-1"/>
        <table:table-column table:style-name="co31" table:default-cell-style-name="ce15" table:number-columns-repeated="232"/>
        <table:table-row table:style-name="ro4">
          <table:table-cell table:style-name="ce111" office:value-type="float" office:value="41919.06162037037">
            <text:p>10/7/2014 1:28:44</text:p>
          </table:table-cell>
          <table:table-cell table:style-name="ce32" office:value-type="string">
            <text:p>2014-15</text:p>
          </table:table-cell>
          <table:table-cell table:style-name="ce32" office:value-type="float" office:value="17004751">
            <text:p>17004751</text:p>
          </table:table-cell>
          <table:table-cell table:style-name="ce32" office:value-type="string">
            <text:p>b7004751@xtec.cat</text:p>
          </table:table-cell>
          <table:table-cell table:style-name="ce32" office:value-type="string">
            <text:p>Miguel Angel Alfonso Perera</text:p>
          </table:table-cell>
          <table:table-cell/>
          <table:table-cell table:style-name="ce32" office:value-type="string">
            <text:p>1. Millora de resultats educatius</text:p>
          </table:table-cell>
          <table:table-cell table:style-name="ce32" office:value-type="string">
            <text:p>1.1. Analitzar l’evolució dels aprenentatges i millorar els resultats.
1.1.1. Passar les proves d’avaluació interna de català, matemàtiques i llengües estrangeres.
1.1.2 .Analitzar a nivell de coordinació i claustre docent, els resultats de les proves diagnòstiques de  3r de primària i competències bàsiques de 6è 
1.1.3.Continuar el Pla lector (ILEC)  programat pel Departament d’Ensenyament amb l’assessorament dels Serveis Educatius.
1.1.4.Participar a les activitats formatives programades dins el Pla de Zona (Caps d’estudis,coordinacions d’especialistes, formació en centre, Englihs day...)
1.1.5. Participar en les activitats dirigides a l’alumnat organitzades des dels SE (teatre angles, fundació MAP, trobada esportiva, …
1.2. Assolir un bon nivell en competències TIC-TAC
1.2.1. Organització horari per a que els aprenentatges d’informàtica es realitzan en grups desdoblats.
1.2.2. Aplicació dels aprenentatges dels docent adquirit en la formació permanent tant del curs actual com anys enrera. 
1.2.4. Participació de l’alumnat en l’actualització del web d’escola.
1.2.5. Impulsar la interactivitat del web escolar.
1.2.6. Participar en la formació ofertada pel Departament (STAC i formació en centre)
1.3.  Assegurar l’efectivitat dels suports .
1.3.1. Organització horari segons indicacions de les propostes de millora en les memòries de cicle i especialitats del curs 2013-2014.
1.3.2. Valoració de l’efectivitat de les mesures d’atenció a la diversitat
1.3.3. Garantir el traspàs d’informació: entre tutories i serveis externs (EAP, CDIAP,..) i Primària-Secundària
1.4. Vetllar per l’acompliment dels compromisos adquirits en el programa "Escoles verdes"
1.4.1. Minimitzar l’ús del paper, tòner i tintes (fotocòpies a doble cara, enviament de circular i  convocatòries ,..via mail, fer la web d’escola eina de comunicació principal amb els pares ...)
1.4.2 . Treball de conscienciació del reciclatge (paper - plàstic - orgànic)
1.4.3 Selecció mensual de reflexions mediambientals pel treball al centre.
1.4.4 Participació en el projectes engegats a nivell de municipis (rutes segures, trobades d’escoles verdes,…)</text:p>
          </table:table-cell>
          <table:table-cell table:style-name="ce32" office:value-type="string">
            <text:p>2. Cohesió social</text:p>
          </table:table-cell>
          <table:table-cell table:style-name="ce32" office:value-type="string">
            <text:p>2.1.Participar a les activitats que es portin a terme en l’àmbit de la diversitat, com a escola inclusiva.
2.1.1.Trobades per acordar la metodologia de treball dels diferents alumnes compartits
2.1.2.Sessions trimestrals d’avaluació i seguiment dels alumnes compartits
2.1.3 Participació en el seminari de professionals que fan suport a la inclusió SEEZ
2.2.Promoure actuacions garantint una metodologia de treball coordinat amb l’escola Ramon Suriñach
2.2.1 Celebració de totes les festes escolars amb el CEE Ramon Suriñach.
2.2.2 Plantejament d’activitats comuns per les dues escoles a les estones d’esbarjo.
2.2.3 Consolidació del projecte Art-Escola “Llum i ombra” compartit amb l’Escola Ramon Suriñach
2.3.Garantir i fomentant la convivència i el treball en valors.
2.3.1 Trobades amb el Casal dels Avis: Cantata de Nadal, intercanvi generacional i festa de final de curs.
2.3.2. Trobada amb els infants d'algunes llars d'infants del municipi.
2.3.3. Participació en les activitats plantejades per la fundació MAP (hort escolar, jornades de senbilització, obra de teatre,…).
2.3.4. Dins el projecte de Convivència, continuar treballant els aspectes plantejats a nivell comarcal.
2.4.Continuar en la participació del Pla Comarcal de l’Esport
2.4.1 Seguiment de les pautes indicades l’entitat gestora del Pla Català de l’Esport.
2.4.2 Participació en les activitats plantejades pel conjunt d’escoles del Ripollès que pertany al PCE.
2.4.2 Potenciació de les activitats extraescolar, a un preu molt assequible per a que hi hagi la possibilitat de participació de tota la tipologia de famílies que hi ha al centre.
2.5. Participació, com a escola activa, en la comissió d’escolarització equilibrada (garanties d’admissió de Ripoll de primària)
2.5.1. Elaboració d’un document consensuat per tota la comissió que recullin els criteris d’una distribució equilibrada de l’alumnat.
2.6 Vetllar que els alumnes socioculturals desfavorits no tinguin mancances.
2.6.1 Reunions periòdiques de seguiment de la Comissió d’atenció a la diversitat concretant actuacions a seguir.
2.6.2 Consolidació del projecte “Complim” tot facilitat a les famílies que fan l’esforç de liquidar les deutes i econòmicament tenen dificultats.
2.6.3 Continuació i consolidació del projecte Sortim sempre que s’hagin cobert les necessitats del projecte “Complim”.
2.6.4 Continuació del protocol de fraccionament de pagament de les  despeses escolars</text:p>
          </table:table-cell>
          <table:table-cell table:number-columns-repeated="6"/>
          <table:table-cell table:style-name="ce32" office:value-type="string">
            <text:p>1.1a) Incrementar un 5% els resultats de les proves de 6è, apartat comprensió lectora tant en català com en castellà:
* Disminuir en 2% l’interval baix 
* Augmentar en un 2% l’interval mig-baix
* Augmentar en un 1% l’interval mig-alt.
1.1b) Incrementar un 5% els resultats de les proves de 6è, apartat espai, mesura i representació de dades:
* Disminuir en 2% l’interval baix 
* Augmentar en un 3% l’interval mig-alt
1c) Participar en el 95% de les activitats organitzades pels SE del Ripollès dirigides als alumnes d’EI  i/o Primària.
1.2) Aconseguir que el 90% dels docents utilitzin en la seva pràctica diària  les tecnologies de la informació i el coneixement, per desenvolupar la seva tasca d’ensenyament i facilitar l’aprenentge dels infants.
1.3a) Proporcionar al 100% de les aules 2 hores de desdoblaments i 3 hores de suport.
1.3b) Assegurar que el 100% dels alumnes amb NEE (A i E) siguin atesos de manera individual i/o en grup reduïts.
1.3c) Sistematitzar la realització de les CAD mensualment. Realitzar el 80 % de les CADs previstes en la programació anual.
1.4a) Reduir en un 10% l’us de paper en l’entrega de circulars  substituint-lo per l’ús dels correus electrònic.
1.4b) Participació en el 90% dels projectes engegats a nivell municipal i vetllar per la continuació en el curs 15-16.</text:p>
          </table:table-cell>
          <table:table-cell table:style-name="ce32" office:value-type="string">
            <text:p>2.1a) Participació en el 100% de les activitats de coordinació Tomàs Raguer- Ramon Suriñach en referencia als alumnes compartits. Traspas d'informació al claustre docent.
2.1b) Assistencia al 95% de les sessions del seminari per part del MEE (o un membre de l'ED en substitució en cas d'absència.)
2.2a) Assegurar la realització de 2 claustres conjunts (Tomàs Raguer- Ramon Suriñach)  a llarg del curs.
2.2b) Participació en el 100% de les festes acordades als claustres conjunts.
2.2.c) Vetllar per la realització d’activitats comuns a les estones d’esbarjo.
2.2.d) Participació en les 10 sessions de treball conjunt i fer un recull de 5 activitats realitzades.
2.3a) Participar com a mínim en 3 activitats conjuntes amb la Fundació Guifrè (casal de la gent  gran).
2.3b). Acollir als infants de almenys 2 llars d'infants del municipi.
2.3c) Participar en 2 activitats plantejades per la fundació MAP 
2.4. Assegurar la realització de 3 activitats promogudes dins el PCE (dins horari lectiu o extraescolar)
2.6a) Assegurar que el 100% dels alumnes pugin assistir a totes les sortides de caràcter pedagògic.
2.6.b) Augmentar en un 5% l'assistència dels alumnes socialment desfavorits en la realització de les activitats de natació a EI o Colònies a 6è.
2.6.c) Disminuir en un  10% el número de families amb el deute del 100% del material escolar i sortides.</text:p>
          </table:table-cell>
        </table:table-row>
      </table:table>
      <table:named-expressions>
        <table:named-expression table:name="GralData_VALIDAT_ELIC" table:base-cell-address="$Dades generals.$A$1" table:expression="['Dades generals'.$E$17:.$F$17]"/>
        <table:named-expression table:name="GralData_VALIDAT_CENTRE" table:base-cell-address="$Dades generals.$A$1" table:expression="['Dades generals'.$E$18:.$F$18]"/>
        <table:named-expression table:name="GralData_VALIDAT_INSPECTOR" table:base-cell-address="$Dades generals.$A$1" table:expression="['Dades generals'.$E$20:.$F$20]"/>
        <table:named-expression table:name="GralData_VALIDAT_CRP" table:base-cell-address="$Dades generals.$A$1" table:expression="['Dades generals'.$E$14:.$F$14]"/>
        <table:named-expression table:name="GralData_LABELS" table:base-cell-address="$Dades generals.$A$1" table:expression="['Dades generals'.$A$14:.$D$20]"/>
        <table:named-expression table:name="GralData_VALIDAT_EAP" table:base-cell-address="$Dades generals.$A$1" table:expression="['Dades generals'.$E$15:.$F$16]"/>
        <table:named-expression table:name="GralData_Formula" table:base-cell-address="$Dades generals.$A$1" table:expression="['Dades generals'.$G$1:.$W$30]"/>
        <table:named-expression table:name="GralData_Capcalera" table:base-cell-address="$Dades generals.$A$1" table:expression="['Dades generals'.$A$1:.$F$13]"/>
        <table:named-expression table:name="GralData_FOOTER" table:base-cell-address="$Dades generals.$A$1" table:expression="['Dades generals'.$A$21:.$F$30]"/>
        <table:named-expression table:name="Prog_header_obj5" table:base-cell-address="$Programació.$A$1" table:expression="[Programació.$A$53:.$E$55]"/>
        <table:named-expression table:name="Prog_label_obj2" table:base-cell-address="$Programació.$A$1" table:expression="[Programació.$A$23:.$C$30]"/>
        <table:named-expression table:name="Prog_FORMULA" table:base-cell-address="$Programació.$A$1" table:expression="[Programació.$G$1:.$W$63]"/>
        <table:named-expression table:name="Prog_label_obj1" table:base-cell-address="$Programació.$A$1" table:expression="[Programació.$A$12:.$C$19]"/>
        <table:named-expression table:name="Prog_obj1_lblALL" table:base-cell-address="$Programació.$A$1" table:expression="[Programació.$D$18:.$E$18]"/>
        <table:named-expression table:name="Prog_hedaer_obj1" table:base-cell-address="$Programació.$A$1" table:expression="[Programació.$A$1:.$E$11]"/>
        <table:named-expression table:name="Prog_header_obj4" table:base-cell-address="$Programació.$A$1" table:expression="[Programació.$A$42:.$E$44]"/>
        <table:named-expression table:name="Prog_obj1_lblCRP" table:base-cell-address="$Programació.$A$1" table:expression="[Programació.$D$12:.$E$12]"/>
        <table:named-expression table:name="Prog_obj1_lblEAP" table:base-cell-address="$Programació.$A$1" table:expression="[Programació.$D$14:.$E$14]"/>
        <table:named-expression table:name="Prog_obj1_lblLIC" table:base-cell-address="$Programació.$A$1" table:expression="[Programació.$D$16:.$E$16]"/>
        <table:named-expression table:name="Prog_header_obj2" table:base-cell-address="$Programació.$A$1" table:expression="[Programació.$A$20:.$E$22]"/>
        <table:named-expression table:name="Prog_header_obj3" table:base-cell-address="$Programació.$A$1" table:expression="[Programació.$A$31:.$E$3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rebuchet MS" svg:font-family="Trebuchet MS"/>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number:date-style style:name="N178P0" style:volatile="true">
      <number:month/>
      <number:text>/</number:text>
      <number:day/>
      <number:text>/</number:text>
      <number:year number:style="long"/>
    </number:date-style>
    <number:text-style style:name="N178">
      <number:text-content/>
      <style:map style:condition="value()&gt;=0" style:apply-style-name="N178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Dades generals" style:display-name="PageStyle_Dades generals" style:page-layout-name="pm1">
      <style:header style:display="false"/>
      <style:header-left style:display="false"/>
      <style:footer style:display="false"/>
      <style:footer-left style:display="false"/>
    </style:master-page>
    <style:master-page style:name="PageStyle_5f_Programació" style:display-name="PageStyle_Programació" style:page-layout-name="pm2">
      <style:header style:display="false"/>
      <style:header-left style:display="false"/>
      <style:footer style:display="false"/>
      <style:footer-left style:display="false"/>
    </style:master-page>
    <style:master-page style:name="PageStyle_5f_Calendari" style:display-name="PageStyle_Calendari" style:page-layout-name="pm3">
      <style:header style:display="false"/>
      <style:header-left style:display="false"/>
      <style:footer style:display="false"/>
      <style:footer-left style:display="false"/>
    </style:master-page>
    <style:master-page style:name="PageStyle_5f_Memòria PGA" style:display-name="PageStyle_Memòria PGA" style:page-layout-name="pm4">
      <style:header style:display="false"/>
      <style:header-left style:display="false"/>
      <style:footer style:display="false"/>
      <style:footer-left style:display="false"/>
    </style:master-page>
    <style:master-page style:name="PageStyle_5f_Memòria PASEZ" style:display-name="PageStyle_Memòria PASEZ" style:page-layout-name="pm5">
      <style:header style:display="false"/>
      <style:header-left style:display="false"/>
      <style:footer style:display="false"/>
      <style:footer-left style:display="false"/>
    </style:master-page>
    <style:master-page style:name="PageStyle_5f_Còpia de Calendari" style:display-name="PageStyle_Còpia de Calendari" style:page-layout-name="pm6">
      <style:header style:display="false"/>
      <style:header-left style:display="false"/>
      <style:footer style:display="false"/>
      <style:footer-left style:display="false"/>
    </style:master-page>
    <style:master-page style:name="PageStyle_5f_DadesDefinitives" style:display-name="PageStyle_DadesDefinitives" style:page-layout-name="pm7">
      <style:header style:display="false"/>
      <style:header-left style:display="false"/>
      <style:footer style:display="false"/>
      <style:footer-left style:display="false"/>
    </style:master-page>
  </office:master-styles>
</office:document-styles>
</file>