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3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3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3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03" draw:master-page-name="Master1-Layout1-title-Diapositiva-de-título" presentation:presentation-page-layout-name="Master1-PPL1" draw:id="Slide-256">
        <draw:frame draw:id="id83" presentation:style-name="a407" draw:name="1 Título" svg:x="0.66881in" svg:y="0.2063in" svg:width="8.5in" svg:height="1.60764in" presentation:class="title" presentation:placeholder="false">
          <draw:text-box>
            <text:p text:style-name="a406" text:class-names="" text:cond-style-name=""><text:span text:style-name="a404" text:class-names="">CONTINGUTS</text:span><text:span text:style-name="a405" text:class-names=""/></text:p>
          </draw:text-box>
          <svg:title/>
          <svg:desc/>
        </draw:frame>
        <draw:frame draw:id="id84" presentation:style-name="a525" draw:name="2 Subtítulo" svg:x="1.37755in" svg:y="1.70253in" svg:width="7.5599in" svg:height="4.46414in" presentation:class="subtitle" presentation:placeholder="false">
          <draw:text-box>
            <text:p text:style-name="a409" text:class-names="" text:cond-style-name=""><text:span text:style-name="a408" text:class-names=""><text:line-break/></text:span></text:p>
            <text:p text:style-name="a416" text:class-names="" text:cond-style-name=""><text:span text:style-name="a410" text:class-names=""><text:tab/>-</text:span><text:span text:style-name="a411" text:class-names="">Estructura i<text:s text:c="1"/></text:span><text:span text:style-name="a412" text:class-names="">fisiologia</text:span><text:span text:style-name="a413" text:class-names=""><text:s text:c="1"/>de les plantes. Plantes<text:s text:c="1"/></text:span><text:span text:style-name="a414" text:class-names="">autòctones</text:span><text:span text:style-name="a415" text:class-names=""><text:s text:c="1"/>de les Illes.</text:span></text:p>
            <text:p text:style-name="a438" text:class-names="" text:cond-style-name=""><text:span text:style-name="a417" text:class-names=""><text:tab/>-</text:span><text:span text:style-name="a418" text:class-names="">Característiques</text:span><text:span text:style-name="a419" text:class-names=""><text:s text:c="1"/>i<text:s text:c="1"/></text:span><text:span text:style-name="a420" text:class-names="">components</text:span><text:span text:style-name="a421" text:class-names=""><text:s text:c="1"/></text:span><text:span text:style-name="a422" text:class-names="">d’un</text:span><text:span text:style-name="a423" text:class-names=""><text:s text:c="1"/>ecosistema.<text:s text:c="1"/></text:span><text:span text:style-name="a424" text:class-names="">Ecosistemes</text:span><text:span text:style-name="a425" text:class-names=""><text:s text:c="2"/></text:span><text:span text:style-name="a426" text:class-names="">propers</text:span><text:span text:style-name="a427" text:class-names=""><text:s text:c="1"/>(pradera,<text:s text:c="1"/></text:span><text:span text:style-name="a428" text:class-names="">bassa</text:span><text:span text:style-name="a429" text:class-names="">,<text:s text:c="1"/></text:span><text:span text:style-name="a430" text:class-names="">bosc</text:span><text:span text:style-name="a431" text:class-names="">, litoral i<text:s text:c="1"/></text:span><text:span text:style-name="a432" text:class-names="">ciutat</text:span><text:span text:style-name="a433" text:class-names="">). <text:s text:c="1"/></text:span><text:span text:style-name="a434" text:class-names="">Parcs</text:span><text:span text:style-name="a435" text:class-names=""><text:s text:c="1"/></text:span><text:span text:style-name="a436" text:class-names="">naturals</text:span><text:span text:style-name="a437" text:class-names=""><text:s text:c="1"/>de les Illes.<text:s text:c="1"/></text:span></text:p>
            <text:p text:style-name="a452" text:class-names="" text:cond-style-name=""><text:span text:style-name="a439" text:class-names=""><text:tab/>-</text:span><text:span text:style-name="a440" text:class-names="">Ús</text:span><text:span text:style-name="a441" text:class-names=""><text:s text:c="1"/>de<text:s text:c="1"/></text:span><text:span text:style-name="a442" text:class-names="">mitjans</text:span><text:span text:style-name="a443" text:class-names=""><text:s text:c="1"/></text:span><text:span text:style-name="a444" text:class-names="">tecnològics</text:span><text:span text:style-name="a445" text:class-names=""><text:s text:c="1"/>per estudiar<text:s text:c="1"/></text:span><text:span text:style-name="a446" text:class-names="">els</text:span><text:span text:style-name="a447" text:class-names=""><text:s text:c="1"/></text:span><text:span text:style-name="a448" text:class-names="">éssers</text:span><text:span text:style-name="a449" text:class-names=""><text:s text:c="1"/></text:span><text:span text:style-name="a450" text:class-names="">vius</text:span><text:span text:style-name="a451" text:class-names="">.</text:span></text:p>
            <text:p text:style-name="a464" text:class-names="" text:cond-style-name=""><text:span text:style-name="a453" text:class-names=""><text:tab/>-</text:span><text:span text:style-name="a454" text:class-names="">Hàbits</text:span><text:span text:style-name="a455" text:class-names=""><text:s text:c="1"/>de respecte i cura<text:s text:c="1"/></text:span><text:span text:style-name="a456" text:class-names="">cap</text:span><text:span text:style-name="a457" text:class-names=""><text:s text:c="1"/></text:span><text:span text:style-name="a458" text:class-names="">als</text:span><text:span text:style-name="a459" text:class-names=""><text:s text:c="1"/></text:span><text:span text:style-name="a460" text:class-names="">éssers</text:span><text:span text:style-name="a461" text:class-names=""><text:s text:c="1"/></text:span><text:span text:style-name="a462" text:class-names="">vius</text:span><text:span text:style-name="a463" text:class-names="">.<text:s text:c="1"/></text:span></text:p>
            <text:p text:style-name="a482" text:class-names="" text:cond-style-name=""><text:span text:style-name="a465" text:class-names=""><text:tab/>-</text:span><text:span text:style-name="a466" text:class-names="">Interès</text:span><text:span text:style-name="a467" text:class-names=""><text:s text:c="1"/>per<text:s text:c="1"/></text:span><text:span text:style-name="a468" text:class-names="">l’observació</text:span><text:span text:style-name="a469" text:class-names=""><text:s text:c="1"/>i<text:s text:c="1"/></text:span><text:span text:style-name="a470" text:class-names="">l’estudi</text:span><text:span text:style-name="a471" text:class-names=""><text:s text:c="1"/></text:span><text:span text:style-name="a472" text:class-names="">rigorós</text:span><text:span text:style-name="a473" text:class-names=""><text:s text:c="1"/>de<text:s text:c="1"/></text:span><text:span text:style-name="a474" text:class-names="">tots</text:span><text:span text:style-name="a475" text:class-names=""><text:s text:c="1"/></text:span><text:span text:style-name="a476" text:class-names="">els</text:span><text:span text:style-name="a477" text:class-names=""><text:s text:c="1"/></text:span><text:span text:style-name="a478" text:class-names="">éssers</text:span><text:span text:style-name="a479" text:class-names=""><text:s text:c="1"/></text:span><text:span text:style-name="a480" text:class-names="">vius</text:span><text:span text:style-name="a481" text:class-names="">.</text:span></text:p>
            <text:p text:style-name="a502" text:class-names="" text:cond-style-name=""><text:span text:style-name="a483" text:class-names=""><text:tab/>-Respecte per les normes<text:s text:c="1"/></text:span><text:span text:style-name="a484" text:class-names="">d’ús</text:span><text:span text:style-name="a485" text:class-names="">, de<text:s text:c="1"/></text:span><text:span text:style-name="a486" text:class-names="">seguretat</text:span><text:span text:style-name="a487" text:class-names=""><text:s text:c="1"/>i de<text:s text:c="1"/></text:span><text:span text:style-name="a488" text:class-names="">manteniment</text:span><text:span text:style-name="a489" text:class-names=""><text:s text:c="1"/></text:span><text:span text:style-name="a490" text:class-names="">dels</text:span><text:span text:style-name="a491" text:class-names=""><text:s text:c="1"/></text:span><text:span text:style-name="a492" text:class-names="">instruments</text:span><text:span text:style-name="a493" text:class-names=""><text:s text:c="1"/></text:span><text:span text:style-name="a494" text:class-names="">d’observació</text:span><text:span text:style-name="a495" text:class-names=""><text:s text:c="1"/>i<text:s text:c="1"/></text:span><text:span text:style-name="a496" text:class-names="">dels</text:span><text:span text:style-name="a497" text:class-names=""><text:s text:c="1"/></text:span><text:span text:style-name="a498" text:class-names="">materials</text:span><text:span text:style-name="a499" text:class-names=""><text:s text:c="1"/>de<text:s text:c="1"/></text:span><text:span text:style-name="a500" text:class-names="">treball</text:span><text:span text:style-name="a501" text:class-names="">.</text:span></text:p>
            <text:p text:style-name="a506" text:class-names="" text:cond-style-name=""><text:span text:style-name="a503" text:class-names=""><text:tab/>-Lectura de textos propis de<text:s text:c="1"/></text:span><text:span text:style-name="a504" text:class-names="">l’àrea</text:span><text:span text:style-name="a505" text:class-names="">.</text:span></text:p>
            <text:p text:style-name="a512" text:class-names="" text:cond-style-name=""><text:span text:style-name="a507" text:class-names=""><text:tab/>-</text:span><text:span text:style-name="a508" text:class-names="">Treball</text:span><text:span text:style-name="a509" text:class-names=""><text:s text:c="1"/>individual i en<text:s text:c="1"/></text:span><text:span text:style-name="a510" text:class-names="">grup</text:span><text:span text:style-name="a511" text:class-names="">.</text:span></text:p>
            <text:p text:style-name="a522" text:class-names="" text:cond-style-name=""><text:span text:style-name="a513" text:class-names=""><text:tab/>-</text:span><text:span text:style-name="a514" text:class-names="">Utilització</text:span><text:span text:style-name="a515" text:class-names=""><text:s text:c="1"/>de les TIC per cercar i seleccionar<text:s text:c="1"/></text:span><text:span text:style-name="a516" text:class-names="">informació</text:span><text:span text:style-name="a517" text:class-names="">, simular <text:s text:c="3"/></text:span><text:span text:style-name="a518" text:class-names="">processos</text:span><text:span text:style-name="a519" text:class-names=""><text:s text:c="1"/>i presentar<text:s text:c="1"/></text:span><text:span text:style-name="a520" text:class-names="">conclusions</text:span><text:span text:style-name="a521" text:class-names="">.<text:s text:c="1"/></text:span></text:p>
            <text:p text:style-name="a524" text:class-names="" text:cond-style-name=""><text:span text:style-name="a52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5in" svg:y="2.03333in" svg:width="7in" svg:height="1.41667in"/>
      <presentation:placeholder presentation:object="subtitle" svg:x="1.5in" svg:y="3.75in" svg:width="7in" svg:height="0.83333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2" style:display-name="Título y objetos">
      <presentation:placeholder presentation:object="title" svg:x="1.5in" svg:y="1.41667in" svg:width="7in" svg:height="0.75in"/>
      <presentation:placeholder presentation:object="object" svg:x="1.5in" svg:y="2.66667in" svg:width="7in" svg:height="3.33333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3" style:display-name="Encabezado de sección"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  <presentation:placeholder presentation:object="title" svg:x="1.58333in" svg:y="3.72951in" svg:width="6.83333in" svg:height="1.59271in"/>
      <presentation:placeholder presentation:object="outline" svg:x="1.58333in" svg:y="1.64444in" svg:width="6.83333in" svg:height="1.71354in"/>
    </style:presentation-page-layout>
    <style:presentation-page-layout style:name="Master1-PPL4" style:display-name="Dos objetos">
      <presentation:placeholder presentation:object="object" svg:x="1.5in" svg:y="2.66667in" svg:width="3.41667in" svg:height="3.41667in"/>
      <presentation:placeholder presentation:object="title" svg:x="1.5in" svg:y="1.41667in" svg:width="7in" svg:height="0.75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  <presentation:placeholder presentation:object="object" svg:x="5.08333in" svg:y="2.66667in" svg:width="3.41667in" svg:height="3.41667in"/>
    </style:presentation-page-layout>
    <style:presentation-page-layout style:name="Master1-PPL5" style:display-name="Comparación">
      <presentation:placeholder presentation:object="object" svg:x="1.5in" svg:y="3.08333in" svg:width="3.41667in" svg:height="3in"/>
      <presentation:placeholder presentation:object="object" svg:x="5.08333in" svg:y="3.08333in" svg:width="3.41667in" svg:height="3in"/>
      <presentation:placeholder presentation:object="title" svg:x="1.5in" svg:y="1.41667in" svg:width="7in" svg:height="0.75in"/>
      <presentation:placeholder presentation:object="outline" svg:x="1.5in" svg:y="2.58333in" svg:width="3.4184in" svg:height="0.49359in"/>
      <presentation:placeholder presentation:object="outline" svg:x="5.07986in" svg:y="2.58in" svg:width="3.42014in" svg:height="0.49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6" style:display-name="Sólo el título">
      <presentation:placeholder presentation:object="title" svg:x="1.5in" svg:y="1.41667in" svg:width="7in" svg:height="0.75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7" style:display-name="En blanco"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8" style:display-name="Contenido con título">
      <presentation:placeholder presentation:object="title" svg:x="5.41667in" svg:y="1.83333in" svg:width="3.08333in" svg:height="0.65556in"/>
      <presentation:placeholder presentation:object="outline" svg:x="5.41667in" svg:y="2.48889in" svg:width="3.08333in" svg:height="3.17778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  <presentation:placeholder presentation:object="object" svg:x="1.5in" svg:y="1.83333in" svg:width="3.58333in" svg:height="3.83333in"/>
    </style:presentation-page-layout>
    <style:presentation-page-layout style:name="Master1-PPL9" style:display-name="Imagen con título">
      <presentation:placeholder presentation:object="title" svg:x="5.41667in" svg:y="1.83333in" svg:width="3.08333in" svg:height="0.65556in"/>
      <presentation:placeholder presentation:object="graphic" svg:x="1.66667in" svg:y="2.08333in" svg:width="3.25in" svg:height="3.25in"/>
      <presentation:placeholder presentation:object="outline" svg:x="5.41667in" svg:y="2.49in" svg:width="3.08333in" svg:height="3.14444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10" style:display-name="Título y texto vertical">
      <presentation:placeholder presentation:object="title" svg:x="1.5in" svg:y="1.41667in" svg:width="7in" svg:height="0.75in"/>
      <presentation:placeholder presentation:object="outline" svg:x="1.5in" svg:y="2.25in" svg:width="7in" svg:height="3.75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1.32222in" svg:width="1.41667in" svg:height="4.72222in"/>
      <presentation:placeholder presentation:object="outline" svg:x="1.41667in" svg:y="1.33333in" svg:width="5.66667in" svg:height="4.66667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style style:family="graphic" style:name="Graphics"/>
    <style:default-style style:family="graphic">
      <style:graphic-properties draw:fill="solid" draw:fill-color="#9e8e5c" draw:opacity="100%" draw:stroke="solid" svg:stroke-width="0.01181in" svg:stroke-color="#736741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 style:parent-style-name="Graphics">
      <style:graphic-properties draw:fill="none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5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5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draw:stroke="non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draw:stroke="non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draw:stroke="none" draw:luminance="-14%" draw:contrast="0%"/>
    </style:style>
    <style:style style:family="text" style:name="a2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 style:parent-style-name="Graphics">
      <style:graphic-properties draw:fill="none" draw:stroke="none" draw:luminance="-14%" draw:contrast="0%"/>
    </style:style>
    <style:style style:family="text" style:name="a39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 style:parent-style-name="Graphics">
      <style:graphic-properties draw:fill="none" draw:stroke="non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5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draw:stroke="none" draw:luminance="-14%" draw:contrast="0%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" style:parent-style-name="Graphics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draw:stroke="none" draw:luminance="-14%" draw:contrast="0%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5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5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/>
    </style:style>
    <style:style style:family="text" style:name="a28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 style:parent-style-name="Graphics">
      <style:graphic-properties draw:fill="none" draw:stroke="none"/>
    </style:style>
    <style:style style:family="text" style:name="a14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302a" svg:stroke-opacity="17%" draw:stroke-linejoin="miter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37302a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7302a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5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35%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5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draw:stroke="none" draw:luminance="-14%" draw:contrast="0%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" style:parent-style-name="Graphics">
      <style:graphic-properties draw:fill="none" draw:stroke="non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 style:parent-style-name="Graphics">
      <style:graphic-properties draw:fill="none" draw:stroke="none" draw:luminance="-14%" draw:contrast="0%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draw:stroke="none"/>
    </style:style>
    <style:style style:family="paragraph" style:name="a175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 draw:luminance="-14%" draw:contrast="0%"/>
    </style:style>
    <style:style style:family="text" style:name="a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lta-costura" style:page-layout-name="pageLayout1" draw:style-name="a0">
      <draw:frame draw:id="id0" draw:style-name="a1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1" presentation:style-name="a5" draw:name="Title Placeholder 1" svg:x="1.5in" svg:y="1.41667in" svg:width="7in" svg:height="0.7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2" presentation:style-name="a22" draw:name="Text Placeholder 2" svg:x="1.5in" svg:y="2.25in" svg:width="7in" svg:height="3.7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33333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3.25in" svg:y="6.95139in" svg:width="3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7.3in" svg:y="6.96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5">
      <draw:frame draw:id="id6" draw:layer="Master1-bg" draw:style-name="a36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7" presentation:style-name="a40" draw:name="Title 1" svg:x="1.5in" svg:y="2.03333in" svg:width="7in" svg:height="1.41667in" presentation:class="title" presentation:placeholder="false">
        <draw:text-box>
          <text:p text:style-name="a39" text:class-names="" text:cond-style-name=""><text:span text:style-name="a37" text:class-names="">Haga clic para modificar el estilo de título del patrón</text:span><text:span text:style-name="a38" text:class-names=""/></text:p>
        </draw:text-box>
        <svg:title/>
        <svg:desc/>
      </draw:frame>
      <draw:frame draw:id="id8" draw:style-name="a41" draw:name="Picture 7" svg:x="0in" svg:y="3.06333in" svg:width="10in" svg:height="1.02in" style:rel-width="scale" style:rel-height="scale">
        <draw:image xlink:href="media/image2.png" xlink:type="simple" xlink:show="embed" xlink:actuate="onLoad"/>
        <svg:title/>
        <svg:desc>flourish2.png</svg:desc>
      </draw:frame>
      <draw:frame draw:id="id9" presentation:style-name="a45" draw:name="Subtitle 2" svg:x="1.5in" svg:y="3.75in" svg:width="7in" svg:height="0.83333in" presentation:class="subtitle" presentation:placeholder="false">
        <draw:text-box>
          <text:p text:style-name="a44" text:class-names="" text:cond-style-name=""><text:span text:style-name="a42" text:class-names="">Haga clic para modificar el estilo de subtítulo del patrón</text:span><text:span text:style-name="a43" text:class-names=""/></text:p>
        </draw:text-box>
        <svg:title/>
        <svg:desc/>
      </draw:frame>
      <draw:frame draw:id="id10" presentation:style-name="a50" draw:name="Date Placeholder 3" svg:x="0.33333in" svg:y="6.95139in" svg:width="2.33333in" svg:height="0.39931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/></text:span><text:span text:style-name="a48" text:class-names=""/></text:p>
        </draw:text-box>
        <svg:title/>
        <svg:desc/>
      </draw:frame>
      <draw:frame draw:id="id11" presentation:style-name="a53" draw:name="Footer Placeholder 4" svg:x="3.25in" svg:y="6.95139in" svg:width="3.5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7" draw:name="Slide Number Placeholder 5" svg:x="7.3in" svg:y="6.96in" svg:width="2.33333in" svg:height="0.39931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/></text:span><text:span text:style-name="a55" text:class-names=""/></text:p>
        </draw:text-box>
        <svg:title/>
        <svg:desc/>
      </draw:frame>
    </style:master-page>
    <style:master-page style:name="Master1-Layout2-obj-Título-y-objetos" style:page-layout-name="pageLayout1" draw:style-name="a58">
      <draw:frame draw:id="id13" draw:layer="Master1-bg" draw:style-name="a59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14" presentation:style-name="a63" draw:name="Title 1" svg:x="1.5in" svg:y="1.41667in" svg:width="7in" svg:height="0.75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title/>
        <svg:desc/>
      </draw:frame>
      <draw:frame draw:id="id15" presentation:style-name="a80" draw:name="Content Placeholder 2" svg:x="1.5in" svg:y="2.66667in" svg:width="7in" svg:height="3.33333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Haga clic para modificar el estilo de texto del patró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i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ni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5" draw:name="Date Placeholder 3" svg:x="0.33333in" svg:y="6.95139in" svg:width="2.33333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/></text:span><text:span text:style-name="a83" text:class-names=""/></text:p>
        </draw:text-box>
        <svg:title/>
        <svg:desc/>
      </draw:frame>
      <draw:frame draw:id="id17" presentation:style-name="a88" draw:name="Footer Placeholder 4" svg:x="3.25in" svg:y="6.95139in" svg:width="3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5" svg:x="7.3in" svg:y="6.96in" svg:width="2.33333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draw:frame draw:id="id19" draw:style-name="a93" draw:name="Picture 8" svg:x="0in" svg:y="1.77in" svg:width="10in" svg:height="1.02in" style:rel-width="scale" style:rel-height="scale">
        <draw:image xlink:href="media/image2.png" xlink:type="simple" xlink:show="embed" xlink:actuate="onLoad"/>
        <svg:title/>
        <svg:desc>flourish2.png</svg:desc>
      </draw:frame>
    </style:master-page>
    <style:master-page style:name="Master1-Layout3-secHead-Encabezado-de-sección" style:page-layout-name="pageLayout1" draw:style-name="a94">
      <draw:frame draw:id="id20" draw:layer="Master1-bg" draw:style-name="a95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21" presentation:style-name="a100" draw:name="Date Placeholder 3" svg:x="0.33333in" svg:y="6.95139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/></text:span><text:span text:style-name="a98" text:class-names=""/></text:p>
        </draw:text-box>
        <svg:title/>
        <svg:desc/>
      </draw:frame>
      <draw:frame draw:id="id22" presentation:style-name="a103" draw:name="Footer Placeholder 4" svg:x="3.25in" svg:y="6.95139in" svg:width="3.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3" presentation:style-name="a107" draw:name="Slide Number Placeholder 5" svg:x="7.3in" svg:y="6.96in" svg:width="2.3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  <draw:frame draw:id="id24" draw:style-name="a108" draw:name="Picture 6" svg:x="0in" svg:y="2.93576in" svg:width="10in" svg:height="1.02in" style:rel-width="scale" style:rel-height="scale">
        <draw:image xlink:href="media/image2.png" xlink:type="simple" xlink:show="embed" xlink:actuate="onLoad"/>
        <svg:title/>
        <svg:desc>flourish2.png</svg:desc>
      </draw:frame>
      <draw:frame draw:id="id25" presentation:style-name="a112" draw:name="Title 1" svg:x="1.58333in" svg:y="3.72951in" svg:width="6.83333in" svg:height="1.59271in" presentation:class="title" presentation:placeholder="false">
        <draw:text-box>
          <text:p text:style-name="a111" text:class-names="" text:cond-style-name=""><text:span text:style-name="a109" text:class-names="">Haga clic para modificar el estilo de título del patrón</text:span><text:span text:style-name="a110" text:class-names=""/></text:p>
        </draw:text-box>
        <svg:title/>
        <svg:desc/>
      </draw:frame>
      <draw:frame draw:id="id26" presentation:style-name="a116" draw:name="Text Placeholder 2" svg:x="1.58333in" svg:y="1.64444in" svg:width="6.83333in" svg:height="1.71354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Haga clic para modificar el estilo de texto del patrón</text:span></text:p>
            </text:list-item>
          </text:list>
        </draw:text-box>
        <svg:title/>
        <svg:desc/>
      </draw:frame>
      <draw:frame draw:id="id27" draw:style-name="a117" draw:name="Picture 7" svg:x="0in" svg:y="2.93576in" svg:width="10in" svg:height="1.02in" style:rel-width="scale" style:rel-height="scale">
        <draw:image xlink:href="media/image2.png" xlink:type="simple" xlink:show="embed" xlink:actuate="onLoad"/>
        <svg:title/>
        <svg:desc>flourish2.png</svg:desc>
      </draw:frame>
    </style:master-page>
    <style:master-page style:name="Master1-Layout4-twoObj-Dos-objetos" style:page-layout-name="pageLayout1" draw:style-name="a118">
      <draw:frame draw:id="id28" draw:layer="Master1-bg" draw:style-name="a119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29" presentation:style-name="a136" draw:name="Content Placeholder 9" svg:x="1.5in" svg:y="2.66667in" svg:width="3.41667in" svg:height="3.41667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Haga clic para modificar el estilo de texto del patró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i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ni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0" draw:name="Title 1" svg:x="1.5in" svg:y="1.41667in" svg:width="7in" svg:height="0.75in" presentation:class="title" presentation:placeholder="false">
        <draw:text-box>
          <text:p text:style-name="a139" text:class-names="" text:cond-style-name=""><text:span text:style-name="a137" text:class-names="">Haga clic para modificar el estilo de título del patrón</text:span><text:span text:style-name="a138" text:class-names=""/></text:p>
        </draw:text-box>
        <svg:title/>
        <svg:desc/>
      </draw:frame>
      <draw:frame draw:id="id31" presentation:style-name="a145" draw:name="Date Placeholder 4" svg:x="0.33333in" svg:y="6.95139in" svg:width="2.33333in" svg:height="0.39931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/></text:span><text:span text:style-name="a143" text:class-names=""/></text:p>
        </draw:text-box>
        <svg:title/>
        <svg:desc/>
      </draw:frame>
      <draw:frame draw:id="id32" presentation:style-name="a148" draw:name="Footer Placeholder 5" svg:x="3.25in" svg:y="6.95139in" svg:width="3.5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3" presentation:style-name="a152" draw:name="Slide Number Placeholder 6" svg:x="7.3in" svg:y="6.96in" svg:width="2.33333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/></text:span><text:span text:style-name="a150" text:class-names=""/></text:p>
        </draw:text-box>
        <svg:title/>
        <svg:desc/>
      </draw:frame>
      <draw:frame draw:id="id34" presentation:style-name="a169" draw:name="Content Placeholder 11" svg:x="5.08333in" svg:y="2.66667in" svg:width="3.41667in" svg:height="3.41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Haga clic para modificar el estilo de texto del patrón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gundo ni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Quinto ni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170" draw:name="Picture 8" svg:x="0in" svg:y="1.77in" svg:width="10in" svg:height="1.02in" style:rel-width="scale" style:rel-height="scale">
        <draw:image xlink:href="media/image2.png" xlink:type="simple" xlink:show="embed" xlink:actuate="onLoad"/>
        <svg:title/>
        <svg:desc>flourish2.png</svg:desc>
      </draw:frame>
    </style:master-page>
    <style:master-page style:name="Master1-Layout5-twoTxTwoObj-Comparación" style:page-layout-name="pageLayout1" draw:style-name="a171">
      <draw:frame draw:id="id36" draw:layer="Master1-bg" draw:style-name="a172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37" draw:style-name="a173" draw:name="Picture 11" svg:x="0in" svg:y="1.77in" svg:width="10in" svg:height="1.02in" style:rel-width="scale" style:rel-height="scale">
        <draw:image xlink:href="media/image3.png" xlink:type="simple" xlink:show="embed" xlink:actuate="onLoad"/>
        <svg:title/>
        <svg:desc>flourish2.png</svg:desc>
      </draw:frame>
      <draw:frame draw:id="id38" presentation:style-name="a190" draw:name="Content Placeholder 10" svg:x="1.5in" svg:y="3.08333in" svg:width="3.41667in" svg:height="3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Haga clic para modificar el estilo de texto del patrón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gundo ni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Quinto ni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7" draw:name="Content Placeholder 12" svg:x="5.08333in" svg:y="3.08333in" svg:width="3.41667in" svg:height="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Title 1" svg:x="1.5in" svg:y="1.41667in" svg:width="7in" svg:height="0.75in" presentation:class="title" presentation:placeholder="false">
        <draw:text-box>
          <text:p text:style-name="a210" text:class-names="" text:cond-style-name=""><text:span text:style-name="a208" text:class-names="">Haga clic para modificar el estilo de título del patrón</text:span><text:span text:style-name="a209" text:class-names=""/></text:p>
        </draw:text-box>
        <svg:title/>
        <svg:desc/>
      </draw:frame>
      <draw:frame draw:id="id41" presentation:style-name="a215" draw:name="Text Placeholder 2" svg:x="1.5in" svg:y="2.58333in" svg:width="3.4184in" svg:height="0.49359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Haga clic para modificar el estilo de texto del patrón</text:span></text:p>
            </text:list-item>
          </text:list>
        </draw:text-box>
        <svg:title/>
        <svg:desc/>
      </draw:frame>
      <draw:frame draw:id="id42" presentation:style-name="a219" draw:name="Text Placeholder 4" svg:x="5.07986in" svg:y="2.58in" svg:width="3.42014in" svg:height="0.49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Haga clic para modificar el estilo de texto del patrón</text:span></text:p>
            </text:list-item>
          </text:list>
        </draw:text-box>
        <svg:title/>
        <svg:desc/>
      </draw:frame>
      <draw:frame draw:id="id43" presentation:style-name="a224" draw:name="Date Placeholder 6" svg:x="0.33333in" svg:y="6.95139in" svg:width="2.33333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/></text:span><text:span text:style-name="a222" text:class-names=""/></text:p>
        </draw:text-box>
        <svg:title/>
        <svg:desc/>
      </draw:frame>
      <draw:frame draw:id="id44" presentation:style-name="a227" draw:name="Footer Placeholder 7" svg:x="3.25in" svg:y="6.95139in" svg:width="3.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1" draw:name="Slide Number Placeholder 8" svg:x="7.3in" svg:y="6.96in" svg:width="2.3333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</style:master-page>
    <style:master-page style:name="Master1-Layout6-titleOnly-Sólo-el-título" style:page-layout-name="pageLayout1" draw:style-name="a232">
      <draw:frame draw:id="id46" draw:layer="Master1-bg" draw:style-name="a233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47" presentation:style-name="a237" draw:name="Title 1" svg:x="1.5in" svg:y="1.41667in" svg:width="7in" svg:height="0.75in" presentation:class="title" presentation:placeholder="false">
        <draw:text-box>
          <text:p text:style-name="a236" text:class-names="" text:cond-style-name=""><text:span text:style-name="a234" text:class-names="">Haga clic para modificar el estilo de título del patrón</text:span><text:span text:style-name="a235" text:class-names=""/></text:p>
        </draw:text-box>
        <svg:title/>
        <svg:desc/>
      </draw:frame>
      <draw:frame draw:id="id48" presentation:style-name="a242" draw:name="Date Placeholder 2" svg:x="0.33333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49" presentation:style-name="a245" draw:name="Footer Placeholder 3" svg:x="3.25in" svg:y="6.95139in" svg:width="3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0" presentation:style-name="a249" draw:name="Slide Number Placeholder 4" svg:x="7.3in" svg:y="6.96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frame draw:id="id51" draw:style-name="a250" draw:name="Picture 6" svg:x="0in" svg:y="1.77in" svg:width="10in" svg:height="1.02in" style:rel-width="scale" style:rel-height="scale">
        <draw:image xlink:href="media/image2.png" xlink:type="simple" xlink:show="embed" xlink:actuate="onLoad"/>
        <svg:title/>
        <svg:desc>flourish2.png</svg:desc>
      </draw:frame>
    </style:master-page>
    <style:master-page style:name="Master1-Layout7-blank-En-blanco" style:page-layout-name="pageLayout1" draw:style-name="a251">
      <draw:frame draw:id="id52" draw:layer="Master1-bg" draw:style-name="a252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53" presentation:style-name="a257" draw:name="Date Placeholder 4" svg:x="0.33333in" svg:y="6.95139in" svg:width="2.33333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/></text:span><text:span text:style-name="a255" text:class-names=""/></text:p>
        </draw:text-box>
        <svg:title/>
        <svg:desc/>
      </draw:frame>
      <draw:frame draw:id="id54" presentation:style-name="a260" draw:name="Footer Placeholder 5" svg:x="3.25in" svg:y="6.95139in" svg:width="3.5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5" presentation:style-name="a264" draw:name="Slide Number Placeholder 6" svg:x="7.3in" svg:y="6.96in" svg:width="2.33333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/></text:span><text:span text:style-name="a262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65">
      <draw:frame draw:id="id56" draw:layer="Master1-bg" draw:style-name="a266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57" presentation:style-name="a270" draw:name="Title 1" svg:x="5.41667in" svg:y="1.83333in" svg:width="3.08333in" svg:height="0.65556in" presentation:class="title" presentation:placeholder="false">
        <draw:text-box>
          <text:p text:style-name="a269" text:class-names="" text:cond-style-name=""><text:span text:style-name="a267" text:class-names="">Haga clic para modificar el estilo de título del patrón</text:span><text:span text:style-name="a268" text:class-names=""/></text:p>
        </draw:text-box>
        <svg:title/>
        <svg:desc/>
      </draw:frame>
      <draw:frame draw:id="id58" presentation:style-name="a274" draw:name="Text Placeholder 3" svg:x="5.41667in" svg:y="2.48889in" svg:width="3.08333in" svg:height="3.17778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Haga clic para modificar el estilo de texto del patrón</text:span></text:p>
            </text:list-item>
          </text:list>
        </draw:text-box>
        <svg:title/>
        <svg:desc/>
      </draw:frame>
      <draw:frame draw:id="id59" presentation:style-name="a279" draw:name="Date Placeholder 4" svg:x="0.33333in" svg:y="6.95139in" svg:width="2.33333in" svg:height="0.39931in" presentation:class="date-time" presentation:placeholder="false">
        <draw:text-box>
          <text:p text:style-name="a278" text:class-names="" text:cond-style-name=""><text:span text:style-name="a275" text:class-names=""><text:date text:fixed="false" style:data-style-name="a276"/></text:span><text:span text:style-name="a277" text:class-names=""/></text:p>
        </draw:text-box>
        <svg:title/>
        <svg:desc/>
      </draw:frame>
      <draw:frame draw:id="id60" presentation:style-name="a282" draw:name="Footer Placeholder 5" svg:x="3.25in" svg:y="6.95139in" svg:width="3.5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1" presentation:style-name="a286" draw:name="Slide Number Placeholder 6" svg:x="7.3in" svg:y="6.96in" svg:width="2.33333in" svg:height="0.39931in" presentation:class="page-number" presentation:placeholder="false">
        <draw:text-box>
          <text:p text:style-name="a285" text:class-names="" text:cond-style-name=""><text:span text:style-name="a283" text:class-names=""><text:page-number style:num-format="1" text:fixed="false"/></text:span><text:span text:style-name="a284" text:class-names=""/></text:p>
        </draw:text-box>
        <svg:title/>
        <svg:desc/>
      </draw:frame>
      <draw:frame draw:id="id62" presentation:style-name="a303" draw:name="Content Placeholder 8" svg:x="1.5in" svg:y="1.83333in" svg:width="3.58333in" svg:height="3.83333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Haga clic para modificar el estilo de texto del patrón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gundo ni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Quinto ni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Imagen-con-título" style:page-layout-name="pageLayout1" draw:style-name="a304">
      <draw:frame draw:id="id63" draw:layer="Master1-bg" draw:style-name="a305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custom-shape svg:x="1.6in" svg:y="2.02in" svg:width="3.38in" svg:height="3.38in" draw:id="id64" draw:style-name="a308" draw:name="Plaque 9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" draw:text-areas="?f15 ?f15 ?f16 ?f17" draw:modifiers="8438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?f9 * ?f11 / 100000"/>
          <draw:equation draw:name="f13" draw:formula="?f4 - ?f12"/>
          <draw:equation draw:name="f14" draw:formula="?f6 - ?f12"/>
          <draw:equation draw:name="f15" draw:formula="?f12 * 70711 / 100000"/>
          <draw:equation draw:name="f16" draw:formula="?f4 - ?f15"/>
          <draw:equation draw:name="f17" draw:formula="?f6 - ?f15"/>
          <draw:equation draw:name="f18" draw:formula="21550000 - -5400000"/>
          <draw:equation draw:name="f19" draw:formula="if(?f18, -5400000, 21550000)"/>
          <draw:equation draw:name="f20" draw:formula="-21550000 - ?f19"/>
          <draw:equation draw:name="f21" draw:formula="if(?f20, -21550000, ?f19)"/>
          <draw:equation draw:name="f22" draw:formula="?f2 + ?f21"/>
          <draw:equation draw:name="f23" draw:formula="?f2 + ?f2"/>
          <draw:equation draw:name="f24" draw:formula="?f23 * ?f10 / ?f1"/>
          <draw:equation draw:name="f25" draw:formula="0 - ?f24"/>
          <draw:equation draw:name="f26" draw:formula="cos(?f25)"/>
          <draw:equation draw:name="f27" draw:formula="0 - ?f26"/>
          <draw:equation draw:name="f28" draw:formula="?f27 * ?f12"/>
          <draw:equation draw:name="f29" draw:formula="sin(?f25)"/>
          <draw:equation draw:name="f30" draw:formula="0 - ?f29"/>
          <draw:equation draw:name="f31" draw:formula="?f30 * ?f12"/>
          <draw:equation draw:name="f32" draw:formula="sqrt(?f28 * ?f28 + ?f31 * ?f31 + 0 * 0)"/>
          <draw:equation draw:name="f33" draw:formula="?f12 * ?f12 / ?f32"/>
          <draw:equation draw:name="f34" draw:formula="?f30 * ?f33"/>
          <draw:equation draw:name="f35" draw:formula="?f3 - ?f34"/>
          <draw:equation draw:name="f36" draw:formula="?f27 * ?f33"/>
          <draw:equation draw:name="f37" draw:formula="?f12 - ?f36"/>
          <draw:equation draw:name="f38" draw:formula="?f35 - ?f12"/>
          <draw:equation draw:name="f39" draw:formula="?f37 - ?f12"/>
          <draw:equation draw:name="f40" draw:formula="?f35 + ?f12"/>
          <draw:equation draw:name="f41" draw:formula="?f37 + ?f12"/>
          <draw:equation draw:name="f42" draw:formula="?f22 + ?f2"/>
          <draw:equation draw:name="f43" draw:formula="?f42 * ?f10 / ?f1"/>
          <draw:equation draw:name="f44" draw:formula="0 - ?f43"/>
          <draw:equation draw:name="f45" draw:formula="cos(?f44)"/>
          <draw:equation draw:name="f46" draw:formula="0 - ?f45"/>
          <draw:equation draw:name="f47" draw:formula="?f46 * ?f12"/>
          <draw:equation draw:name="f48" draw:formula="sin(?f44)"/>
          <draw:equation draw:name="f49" draw:formula="0 - ?f48"/>
          <draw:equation draw:name="f50" draw:formula="?f49 * ?f12"/>
          <draw:equation draw:name="f51" draw:formula="sqrt(?f47 * ?f47 + ?f50 * ?f50 + 0 * 0)"/>
          <draw:equation draw:name="f52" draw:formula="?f12 * ?f12 / ?f51"/>
          <draw:equation draw:name="f53" draw:formula="?f49 * ?f52"/>
          <draw:equation draw:name="f54" draw:formula="?f35 + ?f53"/>
          <draw:equation draw:name="f55" draw:formula="?f46 * ?f52"/>
          <draw:equation draw:name="f56" draw:formula="?f37 + ?f55"/>
          <draw:equation draw:name="f57" draw:formula="if(?f21, ?f3, ?f38)"/>
          <draw:equation draw:name="f58" draw:formula="if(?f21, ?f12, ?f39)"/>
          <draw:equation draw:name="f59" draw:formula="if(?f21, ?f3, ?f40)"/>
          <draw:equation draw:name="f60" draw:formula="if(?f21, ?f12, ?f41)"/>
          <draw:equation draw:name="f61" draw:formula="if(?f21, ?f38, ?f54)"/>
          <draw:equation draw:name="f62" draw:formula="if(?f21, ?f39, ?f56)"/>
          <draw:equation draw:name="f63" draw:formula="if(?f21, ?f40, ?f54)"/>
          <draw:equation draw:name="f64" draw:formula="if(?f21, ?f41, ?f56)"/>
          <draw:equation draw:name="f65" draw:formula="?f1 + ?f21"/>
          <draw:equation draw:name="f66" draw:formula="?f1 + ?f2"/>
          <draw:equation draw:name="f67" draw:formula="?f66 * ?f10 / ?f1"/>
          <draw:equation draw:name="f68" draw:formula="0 - ?f67"/>
          <draw:equation draw:name="f69" draw:formula="cos(?f68)"/>
          <draw:equation draw:name="f70" draw:formula="0 - ?f69"/>
          <draw:equation draw:name="f71" draw:formula="?f70 * ?f12"/>
          <draw:equation draw:name="f72" draw:formula="sin(?f68)"/>
          <draw:equation draw:name="f73" draw:formula="0 - ?f72"/>
          <draw:equation draw:name="f74" draw:formula="?f73 * ?f12"/>
          <draw:equation draw:name="f75" draw:formula="sqrt(?f71 * ?f71 + ?f74 * ?f74 + 0 * 0)"/>
          <draw:equation draw:name="f76" draw:formula="?f12 * ?f12 / ?f75"/>
          <draw:equation draw:name="f77" draw:formula="?f73 * ?f76"/>
          <draw:equation draw:name="f78" draw:formula="?f13 - ?f77"/>
          <draw:equation draw:name="f79" draw:formula="?f70 * ?f76"/>
          <draw:equation draw:name="f80" draw:formula="?f5 - ?f79"/>
          <draw:equation draw:name="f81" draw:formula="?f78 - ?f12"/>
          <draw:equation draw:name="f82" draw:formula="?f80 - ?f12"/>
          <draw:equation draw:name="f83" draw:formula="?f78 + ?f12"/>
          <draw:equation draw:name="f84" draw:formula="?f80 + ?f12"/>
          <draw:equation draw:name="f85" draw:formula="?f65 + ?f2"/>
          <draw:equation draw:name="f86" draw:formula="?f85 * ?f10 / ?f1"/>
          <draw:equation draw:name="f87" draw:formula="0 - ?f86"/>
          <draw:equation draw:name="f88" draw:formula="cos(?f87)"/>
          <draw:equation draw:name="f89" draw:formula="0 - ?f88"/>
          <draw:equation draw:name="f90" draw:formula="?f89 * ?f12"/>
          <draw:equation draw:name="f91" draw:formula="sin(?f87)"/>
          <draw:equation draw:name="f92" draw:formula="0 - ?f91"/>
          <draw:equation draw:name="f93" draw:formula="?f92 * ?f12"/>
          <draw:equation draw:name="f94" draw:formula="sqrt(?f90 * ?f90 + ?f93 * ?f93 + 0 * 0)"/>
          <draw:equation draw:name="f95" draw:formula="?f12 * ?f12 / ?f94"/>
          <draw:equation draw:name="f96" draw:formula="?f92 * ?f95"/>
          <draw:equation draw:name="f97" draw:formula="?f78 + ?f96"/>
          <draw:equation draw:name="f98" draw:formula="?f89 * ?f95"/>
          <draw:equation draw:name="f99" draw:formula="?f80 + ?f98"/>
          <draw:equation draw:name="f100" draw:formula="if(?f21, ?f13, ?f81)"/>
          <draw:equation draw:name="f101" draw:formula="if(?f21, ?f5, ?f82)"/>
          <draw:equation draw:name="f102" draw:formula="if(?f21, ?f13, ?f83)"/>
          <draw:equation draw:name="f103" draw:formula="if(?f21, ?f5, ?f84)"/>
          <draw:equation draw:name="f104" draw:formula="if(?f21, ?f81, ?f97)"/>
          <draw:equation draw:name="f105" draw:formula="if(?f21, ?f82, ?f99)"/>
          <draw:equation draw:name="f106" draw:formula="if(?f21, ?f83, ?f97)"/>
          <draw:equation draw:name="f107" draw:formula="if(?f21, ?f84, ?f99)"/>
          <draw:equation draw:name="f108" draw:formula="?f0 + ?f21"/>
          <draw:equation draw:name="f109" draw:formula="?f0 + ?f2"/>
          <draw:equation draw:name="f110" draw:formula="?f109 * ?f10 / ?f1"/>
          <draw:equation draw:name="f111" draw:formula="0 - ?f110"/>
          <draw:equation draw:name="f112" draw:formula="cos(?f111)"/>
          <draw:equation draw:name="f113" draw:formula="0 - ?f112"/>
          <draw:equation draw:name="f114" draw:formula="?f113 * ?f12"/>
          <draw:equation draw:name="f115" draw:formula="sin(?f111)"/>
          <draw:equation draw:name="f116" draw:formula="0 - ?f115"/>
          <draw:equation draw:name="f117" draw:formula="?f116 * ?f12"/>
          <draw:equation draw:name="f118" draw:formula="sqrt(?f114 * ?f114 + ?f117 * ?f117 + 0 * 0)"/>
          <draw:equation draw:name="f119" draw:formula="?f12 * ?f12 / ?f118"/>
          <draw:equation draw:name="f120" draw:formula="?f116 * ?f119"/>
          <draw:equation draw:name="f121" draw:formula="?f4 - ?f120"/>
          <draw:equation draw:name="f122" draw:formula="?f113 * ?f119"/>
          <draw:equation draw:name="f123" draw:formula="?f14 - ?f122"/>
          <draw:equation draw:name="f124" draw:formula="?f121 - ?f12"/>
          <draw:equation draw:name="f125" draw:formula="?f123 - ?f12"/>
          <draw:equation draw:name="f126" draw:formula="?f121 + ?f12"/>
          <draw:equation draw:name="f127" draw:formula="?f123 + ?f12"/>
          <draw:equation draw:name="f128" draw:formula="?f108 + ?f2"/>
          <draw:equation draw:name="f129" draw:formula="?f128 * ?f10 / ?f1"/>
          <draw:equation draw:name="f130" draw:formula="0 - ?f129"/>
          <draw:equation draw:name="f131" draw:formula="cos(?f130)"/>
          <draw:equation draw:name="f132" draw:formula="0 - ?f131"/>
          <draw:equation draw:name="f133" draw:formula="?f132 * ?f12"/>
          <draw:equation draw:name="f134" draw:formula="sin(?f130)"/>
          <draw:equation draw:name="f135" draw:formula="0 - ?f134"/>
          <draw:equation draw:name="f136" draw:formula="?f135 * ?f12"/>
          <draw:equation draw:name="f137" draw:formula="sqrt(?f133 * ?f133 + ?f136 * ?f136 + 0 * 0)"/>
          <draw:equation draw:name="f138" draw:formula="?f12 * ?f12 / ?f137"/>
          <draw:equation draw:name="f139" draw:formula="?f135 * ?f138"/>
          <draw:equation draw:name="f140" draw:formula="?f121 + ?f139"/>
          <draw:equation draw:name="f141" draw:formula="?f132 * ?f138"/>
          <draw:equation draw:name="f142" draw:formula="?f123 + ?f141"/>
          <draw:equation draw:name="f143" draw:formula="if(?f21, ?f4, ?f124)"/>
          <draw:equation draw:name="f144" draw:formula="if(?f21, ?f14, ?f125)"/>
          <draw:equation draw:name="f145" draw:formula="if(?f21, ?f4, ?f126)"/>
          <draw:equation draw:name="f146" draw:formula="if(?f21, ?f14, ?f127)"/>
          <draw:equation draw:name="f147" draw:formula="if(?f21, ?f124, ?f140)"/>
          <draw:equation draw:name="f148" draw:formula="if(?f21, ?f125, ?f142)"/>
          <draw:equation draw:name="f149" draw:formula="if(?f21, ?f126, ?f140)"/>
          <draw:equation draw:name="f150" draw:formula="if(?f21, ?f127, ?f142)"/>
          <draw:equation draw:name="f151" draw:formula="0 + ?f21"/>
          <draw:equation draw:name="f152" draw:formula="0 + ?f2"/>
          <draw:equation draw:name="f153" draw:formula="?f152 * ?f10 / ?f1"/>
          <draw:equation draw:name="f154" draw:formula="0 - ?f153"/>
          <draw:equation draw:name="f155" draw:formula="cos(?f154)"/>
          <draw:equation draw:name="f156" draw:formula="0 - ?f155"/>
          <draw:equation draw:name="f157" draw:formula="?f156 * ?f12"/>
          <draw:equation draw:name="f158" draw:formula="sin(?f154)"/>
          <draw:equation draw:name="f159" draw:formula="0 - ?f158"/>
          <draw:equation draw:name="f160" draw:formula="?f159 * ?f12"/>
          <draw:equation draw:name="f161" draw:formula="sqrt(?f157 * ?f157 + ?f160 * ?f160 + 0 * 0)"/>
          <draw:equation draw:name="f162" draw:formula="?f12 * ?f12 / ?f161"/>
          <draw:equation draw:name="f163" draw:formula="?f159 * ?f162"/>
          <draw:equation draw:name="f164" draw:formula="?f12 - ?f163"/>
          <draw:equation draw:name="f165" draw:formula="?f156 * ?f162"/>
          <draw:equation draw:name="f166" draw:formula="?f6 - ?f165"/>
          <draw:equation draw:name="f167" draw:formula="?f164 - ?f12"/>
          <draw:equation draw:name="f168" draw:formula="?f166 - ?f12"/>
          <draw:equation draw:name="f169" draw:formula="?f164 + ?f12"/>
          <draw:equation draw:name="f170" draw:formula="?f166 + ?f12"/>
          <draw:equation draw:name="f171" draw:formula="?f151 + ?f2"/>
          <draw:equation draw:name="f172" draw:formula="?f171 * ?f10 / ?f1"/>
          <draw:equation draw:name="f173" draw:formula="0 - ?f172"/>
          <draw:equation draw:name="f174" draw:formula="cos(?f173)"/>
          <draw:equation draw:name="f175" draw:formula="0 - ?f174"/>
          <draw:equation draw:name="f176" draw:formula="?f175 * ?f12"/>
          <draw:equation draw:name="f177" draw:formula="sin(?f173)"/>
          <draw:equation draw:name="f178" draw:formula="0 - ?f177"/>
          <draw:equation draw:name="f179" draw:formula="?f178 * ?f12"/>
          <draw:equation draw:name="f180" draw:formula="sqrt(?f176 * ?f176 + ?f179 * ?f179 + 0 * 0)"/>
          <draw:equation draw:name="f181" draw:formula="?f12 * ?f12 / ?f180"/>
          <draw:equation draw:name="f182" draw:formula="?f178 * ?f181"/>
          <draw:equation draw:name="f183" draw:formula="?f164 + ?f182"/>
          <draw:equation draw:name="f184" draw:formula="?f175 * ?f181"/>
          <draw:equation draw:name="f185" draw:formula="?f166 + ?f184"/>
          <draw:equation draw:name="f186" draw:formula="if(?f21, ?f12, ?f167)"/>
          <draw:equation draw:name="f187" draw:formula="if(?f21, ?f6, ?f168)"/>
          <draw:equation draw:name="f188" draw:formula="if(?f21, ?f12, ?f169)"/>
          <draw:equation draw:name="f189" draw:formula="if(?f21, ?f6, ?f170)"/>
          <draw:equation draw:name="f190" draw:formula="if(?f21, ?f167, ?f183)"/>
          <draw:equation draw:name="f191" draw:formula="if(?f21, ?f168, ?f185)"/>
          <draw:equation draw:name="f192" draw:formula="if(?f21, ?f169, ?f183)"/>
          <draw:equation draw:name="f193" draw:formula="if(?f21, ?f170, ?f185)"/>
        </draw:enhanced-geometry>
      </draw:custom-shape>
      <draw:frame draw:id="id65" presentation:style-name="a312" draw:name="Title 1" svg:x="5.41667in" svg:y="1.83333in" svg:width="3.08333in" svg:height="0.65556in" presentation:class="title" presentation:placeholder="false">
        <draw:text-box>
          <text:p text:style-name="a311" text:class-names="" text:cond-style-name=""><text:span text:style-name="a309" text:class-names="">Haga clic para modificar el estilo de título del patrón</text:span><text:span text:style-name="a310" text:class-names=""/></text:p>
        </draw:text-box>
        <svg:title/>
        <svg:desc/>
      </draw:frame>
      <draw:frame draw:id="id66" presentation:style-name="a316" draw:name="Picture Placeholder 2" svg:x="1.66667in" svg:y="2.08333in" svg:width="3.25in" svg:height="3.25in" presentation:class="graphic" presentation:placeholder="false">
        <draw:text-box>
          <text:p text:style-name="a315" text:class-names="" text:cond-style-name=""><text:span text:style-name="a313" text:class-names="">Haga clic en el icono para agregar una imagen</text:span><text:span text:style-name="a314" text:class-names=""/></text:p>
        </draw:text-box>
        <svg:title/>
        <svg:desc/>
      </draw:frame>
      <draw:frame draw:id="id67" presentation:style-name="a320" draw:name="Text Placeholder 3" svg:x="5.41667in" svg:y="2.49in" svg:width="3.08333in" svg:height="3.1444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</draw:text-box>
        <svg:title/>
        <svg:desc/>
      </draw:frame>
      <draw:frame draw:id="id68" presentation:style-name="a325" draw:name="Date Placeholder 4" svg:x="0.33333in" svg:y="6.95139in" svg:width="2.33333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/></text:span><text:span text:style-name="a323" text:class-names=""/></text:p>
        </draw:text-box>
        <svg:title/>
        <svg:desc/>
      </draw:frame>
      <draw:frame draw:id="id69" presentation:style-name="a328" draw:name="Footer Placeholder 5" svg:x="3.25in" svg:y="6.95139in" svg:width="3.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0" presentation:style-name="a332" draw:name="Slide Number Placeholder 6" svg:x="7.3in" svg:y="6.96in" svg:width="2.33333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33">
      <draw:frame draw:id="id71" draw:layer="Master1-bg" draw:style-name="a334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72" presentation:style-name="a338" draw:name="Title 1" svg:x="1.5in" svg:y="1.41667in" svg:width="7in" svg:height="0.75in" presentation:class="title" presentation:placeholder="false">
        <draw:text-box>
          <text:p text:style-name="a337" text:class-names="" text:cond-style-name=""><text:span text:style-name="a335" text:class-names="">Haga clic para modificar el estilo de título del patrón</text:span><text:span text:style-name="a336" text:class-names=""/></text:p>
        </draw:text-box>
        <svg:title/>
        <svg:desc/>
      </draw:frame>
      <draw:frame draw:id="id73" presentation:style-name="a355" draw:name="Vertical Text Placeholder 2" svg:x="1.5in" svg:y="2.25in" svg:width="7in" svg:height="3.7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el estilo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Quinto ni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0" draw:name="Date Placeholder 3" svg:x="0.33333in" svg:y="6.95139in" svg:width="2.33333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75" presentation:style-name="a363" draw:name="Footer Placeholder 4" svg:x="3.25in" svg:y="6.95139in" svg:width="3.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6" presentation:style-name="a367" draw:name="Slide Number Placeholder 5" svg:x="7.3in" svg:y="6.96in" svg:width="2.33333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68">
      <draw:frame draw:id="id77" draw:layer="Master1-bg" draw:style-name="a369" draw:name="Picture 7" svg:x="0in" svg:y="0in" svg:width="10in" svg:height="7.5in" style:rel-width="scale" style:rel-height="scale">
        <draw:image xlink:href="media/image1.png" xlink:type="simple" xlink:show="embed" xlink:actuate="onLoad"/>
        <svg:title/>
        <svg:desc>window3.png</svg:desc>
      </draw:frame>
      <draw:frame draw:id="id78" presentation:style-name="a373" draw:name="Vertical Title 1" svg:x="7.25in" svg:y="1.32222in" svg:width="1.41667in" svg:height="4.72222in" presentation:class="title" presentation:placeholder="false">
        <draw:text-box>
          <text:p text:style-name="a372" text:class-names="" text:cond-style-name=""><text:span text:style-name="a370" text:class-names="">Haga clic para modificar el estilo de título del patrón</text:span><text:span text:style-name="a371" text:class-names=""/></text:p>
        </draw:text-box>
        <svg:title/>
        <svg:desc/>
      </draw:frame>
      <draw:frame draw:id="id79" presentation:style-name="a390" draw:name="Vertical Text Placeholder 2" svg:x="1.41667in" svg:y="1.33333in" svg:width="5.66667in" svg:height="4.66667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Haga clic para modificar el estilo de texto del patrón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Segundo nivel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Quinto nivel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5" draw:name="Date Placeholder 3" svg:x="0.33333in" svg:y="6.95139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81" presentation:style-name="a398" draw:name="Footer Placeholder 4" svg:x="3.25in" svg:y="6.95139in" svg:width="3.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82" presentation:style-name="a402" draw:name="Slide Number Placeholder 5" svg:x="7.3in" svg:y="6.96in" svg:width="2.3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TINGUTS</dc:title>
    <meta:initial-creator>uib</meta:initial-creator>
    <dc:creator>uib</dc:creator>
    <meta:creation-date>2016-12-07T14:18:49Z</meta:creation-date>
    <dc:date>2016-12-07T14:23:55Z</dc:date>
    <meta:template xlink:href="Couture" xlink:type="simple"/>
    <meta:editing-cycles>1</meta:editing-cycles>
    <meta:editing-duration>PT0S</meta:editing-duration>
    <meta:document-statistic meta:paragraph-count="11" meta:word-count="1"/>
  </office:meta>
</office:document-meta>
</file>