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justify" fo:text-align-last="star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7">
      <style:paragraph-properties fo:line-height="90%" fo:text-align="justify" fo:text-align-last="star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4">
      <style:drawing-page-properties draw:fill="bitmap" draw:fill-image-name="a79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7">
      <style:paragraph-properties fo:line-height="90%" fo:text-align="justify" fo:text-align-last="star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justify" fo:text-align-last="star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0">
      <style:drawing-page-properties draw:fill="bitmap" draw:fill-image-name="a65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complex="Times New Roman" style:font-family-generic-complex="roman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complex="Times New Roman" style:font-family-generic-complex="roman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90%" fo:text-align="justify" fo:text-align-last="star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1">
      <style:paragraph-properties fo:line-height="100%" fo:text-align="justify" fo:text-align-last="star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78">
      <style:drawing-page-properties draw:fill="bitmap" draw:fill-image-name="a97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8">
      <style:paragraph-properties fo:line-height="100%" fo:text-align="justify" fo:text-align-last="star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0">
      <style:paragraph-properties fo:line-height="100%" fo:text-align="justify" fo:text-align-last="star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complex="Times New Roman" style:font-family-generic-complex="roman" style:font-pitch-complex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complex="Times New Roman" style:font-family-generic-complex="roman" style:font-pitch-complex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complex="Times New Roman" style:font-family-generic-complex="roman" style:font-pitch-complex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complex="Times New Roman" style:font-family-generic-complex="roman" style:font-pitch-complex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5">
      <style:drawing-page-properties draw:fill="bitmap" draw:fill-image-name="a84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complex="Times New Roman" style:font-family-generic-complex="roman" style:font-pitch-complex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complex="Times New Roman" style:font-family-generic-complex="roman" style:font-pitch-complex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complex="Times New Roman" style:font-family-generic-complex="roman" style:font-pitch-complex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complex="Times New Roman" style:font-family-generic-complex="roman" style:font-pitch-complex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justify" fo:text-align-last="star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complex="Times New Roman" style:font-family-generic-complex="roman" style:font-pitch-complex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complex="Times New Roman" style:font-family-generic-complex="roman" style:font-pitch-complex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complex="Times New Roman" style:font-family-generic-complex="roman" style:font-pitch-complex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complex="Times New Roman" style:font-family-generic-complex="roman" style:font-pitch-complex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complex="Times New Roman" style:font-family-generic-complex="roman" style:font-pitch-complex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complex="Times New Roman" style:font-family-generic-complex="roman" style:font-pitch-complex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complex="Times New Roman" style:font-family-generic-complex="roman" style:font-pitch-complex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complex="Times New Roman" style:font-family-generic-complex="roman" style:font-pitch-complex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justify" fo:text-align-last="star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complex="Times New Roman" style:font-family-generic-complex="roman" style:font-pitch-complex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complex="Times New Roman" style:font-family-generic-complex="roman" style:font-pitch-complex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complex="Times New Roman" style:font-family-generic-complex="roman" style:font-pitch-complex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complex="Times New Roman" style:font-family-generic-complex="roman" style:font-pitch-complex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complex="Times New Roman" style:font-family-generic-complex="roman" style:font-pitch-complex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complex="Times New Roman" style:font-family-generic-complex="roman" style:font-pitch-complex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complex="Times New Roman" style:font-family-generic-complex="roman" style:font-pitch-complex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complex="Times New Roman" style:font-family-generic-complex="roman" style:font-pitch-complex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complex="Times New Roman" style:font-family-generic-complex="roman" style:font-pitch-complex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complex="Times New Roman" style:font-family-generic-complex="roman" style:font-pitch-complex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justify" fo:text-align-last="star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complex="Times New Roman" style:font-family-generic-complex="roman" style:font-pitch-complex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complex="Times New Roman" style:font-family-generic-complex="roman" style:font-pitch-complex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complex="Times New Roman" style:font-family-generic-complex="roman" style:font-pitch-complex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complex="Times New Roman" style:font-family-generic-complex="roman" style:font-pitch-complex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justify" fo:text-align-last="star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justify" fo:text-align-last="star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5">
      <style:drawing-page-properties draw:fill="bitmap" draw:fill-image-name="a72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.4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0">
      <style:drawing-page-properties draw:fill="bitmap" draw:fill-image-name="a89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7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justify" fo:text-align-last="star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2">
      <style:paragraph-properties fo:line-height="9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justify" fo:text-align-last="star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justify" fo:text-align-last="star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justify" fo:text-align-last="star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justify" fo:text-align-last="star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90%" fo:text-align="justify" fo:text-align-last="star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19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757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9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3in"/>
      </text:list-level-style-number>
      <text:list-level-style-number text:level="8" style:num-format="">
        <style:list-level-properties text:space-before="2.7in"/>
      </text:list-level-style-number>
      <text:list-level-style-number text:level="9" style:num-format="">
        <style:list-level-properties text:space-before="3.1in"/>
      </text:list-level-style-number>
    </text:list-style>
    <text:list-style style:name="a702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972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867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1019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780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975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939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816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748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788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894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8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3in"/>
      </text:list-level-style-number>
      <text:list-level-style-number text:level="8" style:num-format="">
        <style:list-level-properties text:space-before="2.7in"/>
      </text:list-level-style-number>
      <text:list-level-style-number text:level="9" style:num-format="">
        <style:list-level-properties text:space-before="3.1in"/>
      </text:list-level-style-number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3in"/>
      </text:list-level-style-number>
      <text:list-level-style-number text:level="8" style:num-format="">
        <style:list-level-properties text:space-before="2.7in"/>
      </text:list-level-style-number>
      <text:list-level-style-number text:level="9" style:num-format="">
        <style:list-level-properties text:space-before="3.1in"/>
      </text:list-level-style-number>
    </text:list-style>
    <text:list-style style:name="a897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8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3in"/>
      </text:list-level-style-number>
      <text:list-level-style-number text:level="8" style:num-format="">
        <style:list-level-properties text:space-before="2.7in"/>
      </text:list-level-style-number>
      <text:list-level-style-number text:level="9" style:num-format="">
        <style:list-level-properties text:space-before="3.1in"/>
      </text:list-level-style-number>
    </text:list-style>
    <text:list-style style:name="a842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9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3in"/>
      </text:list-level-style-number>
      <text:list-level-style-number text:level="8" style:num-format="">
        <style:list-level-properties text:space-before="2.7in"/>
      </text:list-level-style-number>
      <text:list-level-style-number text:level="9" style:num-format="">
        <style:list-level-properties text:space-before="3.1in"/>
      </text:list-level-style-number>
    </text:list-style>
    <text:list-style style:name="a1034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722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691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1037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762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832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958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1023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769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1026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3in"/>
      </text:list-level-style-number>
      <text:list-level-style-number text:level="8" style:num-format="">
        <style:list-level-properties text:space-before="2.7in"/>
      </text:list-level-style-number>
      <text:list-level-style-number text:level="9" style:num-format="">
        <style:list-level-properties text:space-before="3.1in"/>
      </text:list-level-style-number>
    </text:list-style>
    <text:list-style style:name="a839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713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948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791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1011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in" text:min-label-width="0.3in"/>
        <style:text-properties fo:color="#aa2b1e" fo:font-family="Brush Script MT" style:font-family-generic="script" style:font-pitch="variable" fo:font-size="85%"/>
      </text:list-level-style-bullet>
    </text:list-style>
  </office:automatic-styles>
  <office:body>
    <office:presentation>
      <draw:page draw:name="Slide2" draw:style-name="a660" draw:master-page-name="Master1-Layout2-obj-Título-y-objetos" presentation:presentation-page-layout-name="Master1-PPL2" draw:id="Slide-257">
        <draw:frame draw:id="id163" presentation:style-name="a664" draw:name="1 Título" svg:x="1.19753in" svg:y="0.89412in" svg:width="7.61728in" svg:height="1.31505in" presentation:class="title" presentation:placeholder="false">
          <draw:text-box>
            <text:p text:style-name="a663" text:class-names="" text:cond-style-name=""><text:span text:style-name="a661" text:class-names="">COMPETENCIES</text:span><text:span text:style-name="a662" text:class-names=""/></text:p>
          </draw:text-box>
          <svg:title/>
          <svg:desc/>
        </draw:frame>
        <draw:frame draw:id="id164" presentation:style-name="a723" draw:name="2 Marcador de contenido" svg:x="1.6in" svg:y="2.31765in" svg:width="6.77647in" svg:height="3.94118in" presentation:class="outline" presentation:placeholder="false">
          <draw:text-box>
            <text:list text:style-name="a681">
              <text:list-item>
                <text:p text:style-name="a680" text:class-names="" text:cond-style-name=""><text:span text:style-name="a665" text:class-names=""><text:s text:c="1"/></text:span><text:span text:style-name="a666" text:class-names=""><text:s text:c="5"/></text:span><text:span text:style-name="a667" text:class-names="">Competència</text:span><text:span text:style-name="a668" text:class-names=""><text:s text:c="1"/></text:span><text:span text:style-name="a669" text:class-names="">en el<text:s text:c="1"/></text:span><text:span text:style-name="a670" text:class-names="">coneixement</text:span><text:span text:style-name="a671" text:class-names=""><text:s text:c="1"/>i<text:s text:c="1"/></text:span><text:span text:style-name="a672" text:class-names="">l’interacció</text:span><text:span text:style-name="a673" text:class-names=""><text:s text:c="1"/></text:span><text:span text:style-name="a674" text:class-names=""><text:s text:c="3"/>amb</text:span><text:span text:style-name="a675" text:class-names=""><text:s text:c="1"/>el<text:s text:c="1"/></text:span><text:span text:style-name="a676" text:class-names="">mòn</text:span><text:span text:style-name="a677" text:class-names=""><text:s text:c="1"/></text:span><text:span text:style-name="a678" text:class-names="">físic</text:span><text:span text:style-name="a679" text:class-names="">.<text:s text:c="1"/></text:span></text:p>
              </text:list-item>
            </text:list>
            <text:list text:style-name="a691">
              <text:list-item>
                <text:list text:style-name="a691">
                  <text:list-item>
                    <text:p text:style-name="a690" text:class-names="" text:cond-style-name=""><text:span text:style-name="a682" text:class-names="">Consisteix</text:span><text:span text:style-name="a683" text:class-names=""><text:s text:c="1"/>en Interactuar<text:s text:c="1"/></text:span><text:span text:style-name="a684" text:class-names="">amb</text:span><text:span text:style-name="a685" text:class-names=""><text:s text:c="1"/></text:span><text:span text:style-name="a686" text:class-names="">l’espai</text:span><text:span text:style-name="a687" text:class-names=""><text:s text:c="1"/></text:span><text:span text:style-name="a688" text:class-names="">físic</text:span><text:span text:style-name="a689" text:class-names="">.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p text:style-name="a701" text:class-names="" text:cond-style-name=""><text:span text:style-name="a692" text:class-names="">Ser<text:s text:c="1"/></text:span><text:span text:style-name="a693" text:class-names="">conscient</text:span><text:span text:style-name="a694" text:class-names=""><text:s text:c="1"/>de la<text:s text:c="1"/></text:span><text:span text:style-name="a695" text:class-names="">influència</text:span><text:span text:style-name="a696" text:class-names=""><text:s text:c="1"/>que té en el<text:s text:c="1"/></text:span><text:span text:style-name="a697" text:class-names="">medi</text:span><text:span text:style-name="a698" text:class-names=""><text:s text:c="1"/></text:span><text:span text:style-name="a699" text:class-names="">físic</text:span><text:span text:style-name="a700" text:class-names=""><text:s text:c="1"/>la presencia de les persones.</text:span></text:p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p text:style-name="a712" text:class-names="" text:cond-style-name=""><text:span text:style-name="a703" text:class-names="">Demostrar<text:s text:c="1"/></text:span><text:span text:style-name="a704" text:class-names="">esperit</text:span><text:span text:style-name="a705" text:class-names=""><text:s text:c="1"/></text:span><text:span text:style-name="a706" text:class-names="">crític</text:span><text:span text:style-name="a707" text:class-names=""><text:s text:c="1"/>en<text:s text:c="1"/></text:span><text:span text:style-name="a708" text:class-names="">l’observació</text:span><text:span text:style-name="a709" text:class-names=""><text:s text:c="1"/>de la<text:s text:c="1"/></text:span><text:span text:style-name="a710" text:class-names="">realitat</text:span><text:span text:style-name="a711" text:class-names="">.</text:span></text:p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p text:style-name="a718" text:class-names="" text:cond-style-name=""><text:span text:style-name="a714" text:class-names="">Coneixement</text:span><text:span text:style-name="a715" text:class-names=""><text:s text:c="1"/>de la<text:s text:c="1"/></text:span><text:span text:style-name="a716" text:class-names="">naturalesa</text:span><text:span text:style-name="a717" text:class-names="">.</text:span></text:p>
                  </text:list-item>
                </text:list>
              </text:list-item>
            </text:list>
            <text:list text:style-name="a722">
              <text:list-item>
                <text:p text:style-name="a721" text:class-names="" text:cond-style-name=""><text:span text:style-name="a720" text:class-names=""/></text:p>
              </text:list-item>
            </text:list>
          </draw:text-box>
          <svg:title/>
          <svg:desc/>
        </draw:frame>
      </draw:page>
      <draw:page draw:name="Slide7" draw:style-name="a725" draw:master-page-name="Master1-Layout2-obj-Título-y-objetos" presentation:presentation-page-layout-name="Master1-PPL2" draw:id="Slide-262">
        <draw:frame draw:id="id165" presentation:style-name="a729" draw:name="1 Título" svg:x="1.19753in" svg:y="0.89412in" svg:width="7.61728in" svg:height="1.31505in" presentation:class="title" presentation:placeholder="false">
          <draw:text-box>
            <text:p text:style-name="a728" text:class-names="" text:cond-style-name=""><text:span text:style-name="a726" text:class-names="">COMPETENCIES</text:span><text:span text:style-name="a727" text:class-names=""/></text:p>
          </draw:text-box>
          <svg:title/>
          <svg:desc/>
        </draw:frame>
        <draw:frame draw:id="id166" presentation:style-name="a792" draw:name="2 Marcador de contenido" svg:x="1.6in" svg:y="2.31765in" svg:width="6.77647in" svg:height="3.94118in" presentation:class="outline" presentation:placeholder="false">
          <draw:text-box>
            <text:list text:style-name="a734">
              <text:list-item>
                <text:list text:style-name="a734">
                  <text:list-item>
                    <text:p text:style-name="a733" text:class-names="" text:cond-style-name=""><text:span text:style-name="a730" text:class-names="">Competencia en<text:s text:c="1"/></text:span><text:span text:style-name="a731" text:class-names="">comunicació</text:span><text:span text:style-name="a732" text:class-names=""><text:s text:c="1"/>lingüística</text:span></text:p>
                  </text:list-item>
                </text:list>
              </text:list-item>
            </text:list>
            <text:list text:style-name="a748">
              <text:list-item>
                <text:list text:style-name="a748">
                  <text:list-item>
                    <text:p text:style-name="a747" text:class-names="" text:cond-style-name=""><text:span text:style-name="a735" text:class-names="">Consisteix</text:span><text:span text:style-name="a736" text:class-names=""><text:s text:c="1"/>en<text:s text:c="1"/></text:span><text:span text:style-name="a737" text:class-names="">utilitzar</text:span><text:span text:style-name="a738" text:class-names=""><text:s text:c="1"/>el<text:s text:c="1"/></text:span><text:span text:style-name="a739" text:class-names="">llenguatge</text:span><text:span text:style-name="a740" text:class-names=""><text:s text:c="1"/></text:span><text:span text:style-name="a741" text:class-names="">com</text:span><text:span text:style-name="a742" text:class-names=""><text:s text:c="1"/></text:span><text:span text:style-name="a743" text:class-names="">instrument</text:span><text:span text:style-name="a744" text:class-names=""><text:s text:c="1"/>de <text:s text:c="2"/></text:span><text:span text:style-name="a745" text:class-names="">comunicació</text:span><text:span text:style-name="a746" text:class-names="">.</text:span></text:p>
                  </text:list-item>
                </text:list>
              </text:list-item>
            </text:list>
            <text:list text:style-name="a757">
              <text:list-item>
                <text:list text:style-name="a757">
                  <text:list-item>
                    <text:p text:style-name="a756" text:class-names="" text:cond-style-name=""><text:span text:style-name="a749" text:class-names="">Disfrutar<text:s text:c="1"/></text:span><text:span text:style-name="a750" text:class-names="">escoltant</text:span><text:span text:style-name="a751" text:class-names="">,<text:s text:c="1"/></text:span><text:span text:style-name="a752" text:class-names="">llegint</text:span><text:span text:style-name="a753" text:class-names=""><text:s text:c="1"/>i<text:s text:c="1"/></text:span><text:span text:style-name="a754" text:class-names="">expresant</text:span><text:span text:style-name="a755" text:class-names="">.<text:s text:c="1"/></text:span></text:p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p text:style-name="a761" text:class-names="" text:cond-style-name=""><text:span text:style-name="a758" text:class-names="">Comunicar-se i conversar per<text:s text:c="1"/></text:span><text:span text:style-name="a759" text:class-names="">conviure</text:span><text:span text:style-name="a760" text:class-names="">.</text:span></text:p>
                  </text:list-item>
                </text:list>
              </text:list-item>
            </text:list>
            <text:list text:style-name="a769">
              <text:list-item>
                <text:list text:style-name="a769">
                  <text:list-item>
                    <text:p text:style-name="a768" text:class-names="" text:cond-style-name=""><text:span text:style-name="a763" text:class-names="">Adaptar la<text:s text:c="1"/></text:span><text:span text:style-name="a764" text:class-names="">comunicació</text:span><text:span text:style-name="a765" text:class-names=""><text:s text:c="1"/>al<text:s text:c="1"/></text:span><text:span text:style-name="a766" text:class-names="">context</text:span><text:span text:style-name="a767" text:class-names="">.<text:s text:c="1"/></text:span></text:p>
                  </text:list-item>
                </text:list>
              </text:list-item>
            </text:list>
            <text:list text:style-name="a780">
              <text:list-item>
                <text:list text:style-name="a780">
                  <text:list-item>
                    <text:p text:style-name="a779" text:class-names="" text:cond-style-name=""><text:span text:style-name="a770" text:class-names="">La<text:s text:c="1"/></text:span><text:span text:style-name="a771" text:class-names="">utilització</text:span><text:span text:style-name="a772" text:class-names=""><text:s text:c="1"/>de<text:s text:c="1"/></text:span><text:span text:style-name="a773" text:class-names="">codis</text:span><text:span text:style-name="a774" text:class-names=""><text:s text:c="1"/>i<text:s text:c="1"/></text:span><text:span text:style-name="a775" text:class-names="">habilitats</text:span><text:span text:style-name="a776" text:class-names=""><text:s text:c="1"/></text:span><text:span text:style-name="a777" text:class-names="">lingüístiques</text:span><text:span text:style-name="a778" text:class-names="">.</text:span></text:p>
                  </text:list-item>
                </text:list>
              </text:list-item>
            </text:list>
            <text:list text:style-name="a788">
              <text:list-item>
                <text:list text:style-name="a788">
                  <text:list-item>
                    <text:p text:style-name="a787" text:class-names="" text:cond-style-name=""><text:span text:style-name="a781" text:class-names="">Ús</text:span><text:span text:style-name="a782" text:class-names=""><text:s text:c="1"/>funcional de la<text:s text:c="1"/></text:span><text:span text:style-name="a783" text:class-names="">llengua</text:span><text:span text:style-name="a784" text:class-names=""><text:s text:c="1"/></text:span><text:span text:style-name="a785" text:class-names="">pròpia</text:span><text:span text:style-name="a786" text:class-names="">.<text:s text:c="1"/></text:span></text:p>
                  </text:list-item>
                </text:list>
              </text:list-item>
            </text:list>
            <text:list text:style-name="a791">
              <text:list-item>
                <text:p text:style-name="a790" text:class-names="" text:cond-style-name=""><text:span text:style-name="a789" text:class-names=""/></text:p>
              </text:list-item>
            </text:list>
          </draw:text-box>
          <svg:title/>
          <svg:desc/>
        </draw:frame>
      </draw:page>
      <draw:page draw:name="Slide3" draw:style-name="a794" draw:master-page-name="Master1-Layout2-obj-Título-y-objetos" presentation:presentation-page-layout-name="Master1-PPL2" draw:id="Slide-258">
        <draw:frame draw:id="id167" presentation:style-name="a798" draw:name="1 Título" svg:x="1.19753in" svg:y="0.89412in" svg:width="7.61728in" svg:height="1.31505in" presentation:class="title" presentation:placeholder="false">
          <draw:text-box>
            <text:p text:style-name="a797" text:class-names="" text:cond-style-name=""><text:span text:style-name="a795" text:class-names="">COMPETENCIES</text:span><text:span text:style-name="a796" text:class-names=""/></text:p>
          </draw:text-box>
          <svg:title/>
          <svg:desc/>
        </draw:frame>
        <draw:frame draw:id="id168" presentation:style-name="a843" draw:name="2 Marcador de contenido" svg:x="1.6in" svg:y="2.31765in" svg:width="6.77647in" svg:height="3.94118in" presentation:class="outline" presentation:placeholder="false">
          <draw:text-box>
            <text:list text:style-name="a804">
              <text:list-item>
                <text:p text:style-name="a803" text:class-names="" text:cond-style-name=""><text:span text:style-name="a799" text:class-names=""><text:s text:c="6"/></text:span><text:span text:style-name="a800" text:class-names="">Competència</text:span><text:span text:style-name="a801" text:class-names=""><text:s text:c="1"/></text:span><text:span text:style-name="a802" text:class-names="">digital.</text:span></text:p>
              </text:list-item>
            </text:list>
            <text:list text:style-name="a816">
              <text:list-item>
                <text:list text:style-name="a816">
                  <text:list-item>
                    <text:p text:style-name="a815" text:class-names="" text:cond-style-name=""><text:span text:style-name="a805" text:class-names="">Consisteix</text:span><text:span text:style-name="a806" text:class-names=""><text:s text:c="1"/>en cercar,<text:s text:c="1"/></text:span><text:span text:style-name="a807" text:class-names="">obtenir</text:span><text:span text:style-name="a808" text:class-names="">,<text:s text:c="1"/></text:span><text:span text:style-name="a809" text:class-names="">processar</text:span><text:span text:style-name="a810" text:class-names=""><text:s text:c="1"/>i comunicar<text:s text:c="1"/></text:span><text:span text:style-name="a811" text:class-names="">informació</text:span><text:span text:style-name="a812" text:class-names=""><text:s text:c="1"/>per transformar-la en<text:s text:c="1"/></text:span><text:span text:style-name="a813" text:class-names="">coneixement</text:span><text:span text:style-name="a814" text:class-names="">.</text:span></text:p>
                  </text:list-item>
                </text:list>
              </text:list-item>
            </text:list>
            <text:list text:style-name="a832">
              <text:list-item>
                <text:list text:style-name="a832">
                  <text:list-item>
                    <text:p text:style-name="a831" text:class-names="" text:cond-style-name=""><text:span text:style-name="a817" text:class-names="">Ús</text:span><text:span text:style-name="a818" text:class-names=""><text:s text:c="1"/>de les<text:s text:c="1"/></text:span><text:span text:style-name="a819" text:class-names="">tecnologies</text:span><text:span text:style-name="a820" text:class-names=""><text:s text:c="1"/>de la<text:s text:c="1"/></text:span><text:span text:style-name="a821" text:class-names="">informació</text:span><text:span text:style-name="a822" text:class-names=""><text:s text:c="1"/>i<text:s text:c="1"/></text:span><text:span text:style-name="a823" text:class-names="">comunicació</text:span><text:span text:style-name="a824" text:class-names=""><text:s text:c="1"/></text:span><text:span text:style-name="a825" text:class-names="">com</text:span><text:span text:style-name="a826" text:class-names=""><text:s text:c="1"/></text:span><text:span text:style-name="a827" text:class-names="">element</text:span><text:span text:style-name="a828" text:class-names=""><text:s text:c="1"/>esencial per informar-se,<text:s text:c="1"/></text:span><text:span text:style-name="a829" text:class-names="">aprendre</text:span><text:span text:style-name="a830" text:class-names=""><text:s text:c="1"/>i comunicar-se.</text:span></text:p>
                  </text:list-item>
                </text:list>
              </text:list-item>
            </text:list>
            <text:list text:style-name="a839">
              <text:list-item>
                <text:list text:style-name="a839">
                  <text:list-item>
                    <text:p text:style-name="a838" text:class-names="" text:cond-style-name=""><text:span text:style-name="a833" text:class-names="">Gestionar de manera<text:s text:c="1"/></text:span><text:span text:style-name="a834" text:class-names="">adequada</text:span><text:span text:style-name="a835" text:class-names=""><text:s text:c="1"/>la<text:s text:c="1"/></text:span><text:span text:style-name="a836" text:class-names="">informació</text:span><text:span text:style-name="a837" text:class-names="">.</text:span></text:p>
                  </text:list-item>
                </text:list>
              </text:list-item>
            </text:list>
            <text:list text:style-name="a842">
              <text:list-item>
                <text:p text:style-name="a841" text:class-names="" text:cond-style-name=""><text:span text:style-name="a840" text:class-names=""/></text:p>
              </text:list-item>
            </text:list>
          </draw:text-box>
          <svg:title/>
          <svg:desc/>
        </draw:frame>
      </draw:page>
      <draw:page draw:name="Slide4" draw:style-name="a845" draw:master-page-name="Master1-Layout2-obj-Título-y-objetos" presentation:presentation-page-layout-name="Master1-PPL2" draw:id="Slide-259">
        <draw:frame draw:id="id169" presentation:style-name="a849" draw:name="1 Título" svg:x="1.19753in" svg:y="0.89412in" svg:width="7.61728in" svg:height="1.31505in" presentation:class="title" presentation:placeholder="false">
          <draw:text-box>
            <text:p text:style-name="a848" text:class-names="" text:cond-style-name=""><text:span text:style-name="a846" text:class-names="">COMPETENCIES</text:span><text:span text:style-name="a847" text:class-names=""/></text:p>
          </draw:text-box>
          <svg:title/>
          <svg:desc/>
        </draw:frame>
        <draw:frame draw:id="id170" presentation:style-name="a898" draw:name="2 Marcador de contenido" svg:x="1.6in" svg:y="2.31765in" svg:width="6.77647in" svg:height="3.94118in" presentation:class="outline" presentation:placeholder="false">
          <draw:text-box>
            <text:list text:style-name="a857">
              <text:list-item>
                <text:p text:style-name="a856" text:class-names="" text:cond-style-name=""><text:span text:style-name="a850" text:class-names=""><text:s text:c="6"/></text:span><text:span text:style-name="a851" text:class-names="">Competència</text:span><text:span text:style-name="a852" text:class-names=""><text:s text:c="1"/></text:span><text:span text:style-name="a853" text:class-names="">social i<text:s text:c="1"/></text:span><text:span text:style-name="a854" text:class-names="">ciutadana</text:span><text:span text:style-name="a855" text:class-names="">.</text:span></text:p>
              </text:list-item>
            </text:list>
            <text:list text:style-name="a867">
              <text:list-item>
                <text:list text:style-name="a867">
                  <text:list-item>
                    <text:p text:style-name="a866" text:class-names="" text:cond-style-name=""><text:span text:style-name="a858" text:class-names="">Consisteix</text:span><text:span text:style-name="a859" text:class-names=""><text:s text:c="1"/>en<text:s text:c="1"/></text:span><text:span text:style-name="a860" text:class-names="">comprendre</text:span><text:span text:style-name="a861" text:class-names=""><text:s text:c="1"/>la<text:s text:c="1"/></text:span><text:span text:style-name="a862" text:class-names="">realitat</text:span><text:span text:style-name="a863" text:class-names=""><text:s text:c="1"/>social en que<text:s text:c="1"/></text:span><text:span text:style-name="a864" text:class-names="">vivim</text:span><text:span text:style-name="a865" text:class-names="">.</text:span></text:p>
                  </text:list-item>
                </text:list>
              </text:list-item>
            </text:list>
            <text:list text:style-name="a894">
              <text:list-item>
                <text:list text:style-name="a894">
                  <text:list-item>
                    <text:p text:style-name="a893" text:class-names="" text:cond-style-name=""><text:span text:style-name="a868" text:class-names="">Integrar<text:s text:c="1"/></text:span><text:span text:style-name="a869" text:class-names="">coneixement</text:span><text:span text:style-name="a870" text:class-names=""><text:s text:c="1"/>i<text:s text:c="1"/></text:span><text:span text:style-name="a871" text:class-names="">habilitats</text:span><text:span text:style-name="a872" text:class-names=""><text:s text:c="1"/></text:span><text:span text:style-name="a873" text:class-names="">complexes</text:span><text:span text:style-name="a874" text:class-names=""><text:s text:c="1"/>que<text:s text:c="1"/></text:span><text:span text:style-name="a875" text:class-names="">permeten</text:span><text:span text:style-name="a876" text:class-names=""><text:s text:c="1"/>participar,<text:s text:c="1"/></text:span><text:span text:style-name="a877" text:class-names="">prendre</text:span><text:span text:style-name="a878" text:class-names=""><text:s text:c="1"/></text:span><text:span text:style-name="a879" text:class-names="">decisions</text:span><text:span text:style-name="a880" text:class-names="">, elegir<text:s text:c="1"/></text:span><text:span text:style-name="a881" text:class-names="">com</text:span><text:span text:style-name="a882" text:class-names=""><text:s text:c="1"/>comportar-se en<text:s text:c="1"/></text:span><text:span text:style-name="a883" text:class-names="">determinades</text:span><text:span text:style-name="a884" text:class-names=""><text:s text:c="1"/></text:span><text:span text:style-name="a885" text:class-names="">situacions</text:span><text:span text:style-name="a886" text:class-names=""><text:s text:c="1"/>i<text:s text:c="1"/></text:span><text:span text:style-name="a887" text:class-names="">resposabilitzar</text:span><text:span text:style-name="a888" text:class-names="">-se de les<text:s text:c="1"/></text:span><text:span text:style-name="a889" text:class-names="">eleccions</text:span><text:span text:style-name="a890" text:class-names=""><text:s text:c="1"/>i<text:s text:c="1"/></text:span><text:span text:style-name="a891" text:class-names="">decisions</text:span><text:span text:style-name="a892" text:class-names=""><text:s text:c="1"/>preses.<text:s text:c="1"/></text:span></text:p>
                  </text:list-item>
                </text:list>
              </text:list-item>
            </text:list>
            <text:list text:style-name="a897">
              <text:list-item>
                <text:p text:style-name="a896" text:class-names="" text:cond-style-name=""><text:span text:style-name="a895" text:class-names=""/></text:p>
              </text:list-item>
            </text:list>
          </draw:text-box>
          <svg:title/>
          <svg:desc/>
        </draw:frame>
      </draw:page>
      <draw:page draw:name="Slide5" draw:style-name="a900" draw:master-page-name="Master1-Layout2-obj-Título-y-objetos" presentation:presentation-page-layout-name="Master1-PPL2" draw:id="Slide-260">
        <draw:frame draw:id="id171" presentation:style-name="a904" draw:name="1 Título" svg:x="1.19753in" svg:y="0.89412in" svg:width="7.61728in" svg:height="1.31505in" presentation:class="title" presentation:placeholder="false">
          <draw:text-box>
            <text:p text:style-name="a903" text:class-names="" text:cond-style-name=""><text:span text:style-name="a901" text:class-names="">COMPETENCIES</text:span><text:span text:style-name="a902" text:class-names=""/></text:p>
          </draw:text-box>
          <svg:title/>
          <svg:desc/>
        </draw:frame>
        <draw:frame draw:id="id172" presentation:style-name="a976" draw:name="2 Marcador de contenido" svg:x="1.6in" svg:y="2.31765in" svg:width="6.77647in" svg:height="3.94118in" presentation:class="outline" presentation:placeholder="false">
          <draw:text-box>
            <text:list text:style-name="a913">
              <text:list-item>
                <text:p text:style-name="a912" text:class-names="" text:cond-style-name=""><text:span text:style-name="a905" text:class-names=""><text:s text:c="6"/></text:span><text:span text:style-name="a906" text:class-names="">Competència</text:span><text:span text:style-name="a907" text:class-names=""><text:s text:c="1"/></text:span><text:span text:style-name="a908" text:class-names="">aprendre</text:span><text:span text:style-name="a909" text:class-names=""><text:s text:c="1"/>a<text:s text:c="1"/></text:span><text:span text:style-name="a910" text:class-names="">aprendre</text:span><text:span text:style-name="a911" text:class-names="">.</text:span></text:p>
              </text:list-item>
            </text:list>
            <text:list text:style-name="a939">
              <text:list-item>
                <text:list text:style-name="a939">
                  <text:list-item>
                    <text:p text:style-name="a938" text:class-names="" text:cond-style-name=""><text:span text:style-name="a914" text:class-names="">Consisteix</text:span><text:span text:style-name="a915" text:class-names=""><text:s text:c="1"/>en<text:s text:c="1"/></text:span><text:span text:style-name="a916" text:class-names="">disposar</text:span><text:span text:style-name="a917" text:class-names=""><text:s text:c="1"/></text:span><text:span text:style-name="a918" text:class-names="">d’habilitats</text:span><text:span text:style-name="a919" text:class-names=""><text:s text:c="1"/>per iniciar-se en<text:s text:c="1"/></text:span><text:span text:style-name="a920" text:class-names="">l’aprenentatge</text:span><text:span text:style-name="a921" text:class-names=""><text:s text:c="1"/>de manera cada vegada<text:s text:c="1"/></text:span><text:span text:style-name="a922" text:class-names="">més</text:span><text:span text:style-name="a923" text:class-names=""><text:s text:c="1"/></text:span><text:span text:style-name="a924" text:class-names="">eficaç</text:span><text:span text:style-name="a925" text:class-names=""><text:s text:c="1"/>i<text:s text:c="1"/></text:span><text:span text:style-name="a926" text:class-names="">autònoma</text:span><text:span text:style-name="a927" text:class-names=""><text:s text:c="1"/></text:span><text:span text:style-name="a928" text:class-names="">d’acord</text:span><text:span text:style-name="a929" text:class-names=""><text:s text:c="1"/></text:span><text:span text:style-name="a930" text:class-names="">amb</text:span><text:span text:style-name="a931" text:class-names=""><text:s text:c="1"/></text:span><text:span text:style-name="a932" text:class-names="">els</text:span><text:span text:style-name="a933" text:class-names=""><text:s text:c="1"/>propis<text:s text:c="1"/></text:span><text:span text:style-name="a934" text:class-names="">objectius</text:span><text:span text:style-name="a935" text:class-names=""><text:s text:c="1"/>i<text:s text:c="1"/></text:span><text:span text:style-name="a936" text:class-names="">necessitats</text:span><text:span text:style-name="a937" text:class-names="">.</text:span></text:p>
                  </text:list-item>
                </text:list>
              </text:list-item>
            </text:list>
            <text:list text:style-name="a948">
              <text:list-item>
                <text:list text:style-name="a948">
                  <text:list-item>
                    <text:p text:style-name="a947" text:class-names="" text:cond-style-name=""><text:span text:style-name="a940" text:class-names="">Ser<text:s text:c="1"/></text:span><text:span text:style-name="a941" text:class-names="">conscients</text:span><text:span text:style-name="a942" text:class-names=""><text:s text:c="1"/>de les<text:s text:c="1"/></text:span><text:span text:style-name="a943" text:class-names="">pròpies</text:span><text:span text:style-name="a944" text:class-names=""><text:s text:c="1"/></text:span><text:span text:style-name="a945" text:class-names="">capacitats</text:span><text:span text:style-name="a946" text:class-names="">.</text:span></text:p>
                  </text:list-item>
                </text:list>
              </text:list-item>
            </text:list>
            <text:list text:style-name="a958">
              <text:list-item>
                <text:list text:style-name="a958">
                  <text:list-item>
                    <text:p text:style-name="a957" text:class-names="" text:cond-style-name=""><text:span text:style-name="a949" text:class-names="">Disposar</text:span><text:span text:style-name="a950" text:class-names=""><text:s text:c="1"/></text:span><text:span text:style-name="a951" text:class-names="">d’un</text:span><text:span text:style-name="a952" text:class-names=""><text:s text:c="1"/></text:span><text:span text:style-name="a953" text:class-names="">sentiment</text:span><text:span text:style-name="a954" text:class-names=""><text:s text:c="1"/>de<text:s text:c="1"/></text:span><text:span text:style-name="a955" text:class-names="">competència</text:span><text:span text:style-name="a956" text:class-names=""><text:s text:c="1"/>personal.</text:span></text:p>
                  </text:list-item>
                </text:list>
              </text:list-item>
            </text:list>
            <text:list text:style-name="a972">
              <text:list-item>
                <text:list text:style-name="a972">
                  <text:list-item>
                    <text:p text:style-name="a971" text:class-names="" text:cond-style-name=""><text:span text:style-name="a959" text:class-names="">Tenir</text:span><text:span text:style-name="a960" text:class-names=""><text:s text:c="1"/></text:span><text:span text:style-name="a961" text:class-names="">curiositat</text:span><text:span text:style-name="a962" text:class-names=""><text:s text:c="1"/>per<text:s text:c="1"/></text:span><text:span text:style-name="a963" text:class-names="">plantejar</text:span><text:span text:style-name="a964" text:class-names="">-se preguntes, per<text:s text:c="1"/></text:span><text:span text:style-name="a965" text:class-names="">després</text:span><text:span text:style-name="a966" text:class-names=""><text:s text:c="1"/></text:span><text:span text:style-name="a967" text:class-names="">obtenir</text:span><text:span text:style-name="a968" text:class-names=""><text:s text:c="1"/></text:span><text:span text:style-name="a969" text:class-names="">informació</text:span><text:span text:style-name="a970" text:class-names="">.</text:span></text:p>
                  </text:list-item>
                </text:list>
              </text:list-item>
            </text:list>
            <text:list text:style-name="a975">
              <text:list-item>
                <text:p text:style-name="a974" text:class-names="" text:cond-style-name=""><text:span text:style-name="a973" text:class-names=""/></text:p>
              </text:list-item>
            </text:list>
          </draw:text-box>
          <svg:title/>
          <svg:desc/>
        </draw:frame>
      </draw:page>
      <draw:page draw:name="Slide6" draw:style-name="a978" draw:master-page-name="Master1-Layout2-obj-Título-y-objetos" presentation:presentation-page-layout-name="Master1-PPL2" draw:id="Slide-261">
        <draw:frame draw:id="id173" presentation:style-name="a983" draw:name="1 Título" svg:x="1.19753in" svg:y="0.89412in" svg:width="7.61728in" svg:height="1.31505in" presentation:class="title" presentation:placeholder="false">
          <draw:text-box>
            <text:p text:style-name="a982" text:class-names="" text:cond-style-name=""><text:span text:style-name="a979" text:class-names="">COMPETENCIES</text:span><text:span text:style-name="a980" text:class-names=""><text:s text:c="1"/></text:span><text:span text:style-name="a981" text:class-names=""/></text:p>
          </draw:text-box>
          <svg:title/>
          <svg:desc/>
        </draw:frame>
        <draw:frame draw:id="id174" presentation:style-name="a1038" draw:name="2 Marcador de contenido" svg:x="1.6in" svg:y="2.31765in" svg:width="6.77647in" svg:height="3.94118in" presentation:class="outline" presentation:placeholder="false">
          <draw:text-box>
            <text:list text:style-name="a989">
              <text:list-item>
                <text:p text:style-name="a988" text:class-names="" text:cond-style-name=""><text:span text:style-name="a984" text:class-names=""><text:s text:c="6"/></text:span><text:span text:style-name="a985" text:class-names="">Autonomia</text:span><text:span text:style-name="a986" text:class-names=""><text:s text:c="1"/></text:span><text:span text:style-name="a987" text:class-names="">e iniciativa personal.<text:s text:c="1"/></text:span></text:p>
              </text:list-item>
            </text:list>
            <text:list text:style-name="a1011">
              <text:list-item>
                <text:list text:style-name="a1011">
                  <text:list-item>
                    <text:p text:style-name="a1010" text:class-names="" text:cond-style-name=""><text:span text:style-name="a990" text:class-names="">Consisteix</text:span><text:span text:style-name="a991" text:class-names=""><text:s text:c="1"/>en ser<text:s text:c="1"/></text:span><text:span text:style-name="a992" text:class-names="">conscients</text:span><text:span text:style-name="a993" text:class-names=""><text:s text:c="1"/></text:span><text:span text:style-name="a994" text:class-names="">dels</text:span><text:span text:style-name="a995" text:class-names=""><text:s text:c="1"/></text:span><text:span text:style-name="a996" text:class-names="">valors</text:span><text:span text:style-name="a997" text:class-names="">, les<text:s text:c="1"/></text:span><text:span text:style-name="a998" text:class-names="">actituds</text:span><text:span text:style-name="a999" text:class-names=""><text:s text:c="1"/></text:span><text:span text:style-name="a1000" text:class-names="">personals</text:span><text:span text:style-name="a1001" text:class-names="">,<text:s text:c="1"/></text:span><text:span text:style-name="a1002" text:class-names="">d’aprendre</text:span><text:span text:style-name="a1003" text:class-names=""><text:s text:c="1"/></text:span><text:span text:style-name="a1004" text:class-names="">dels</text:span><text:span text:style-name="a1005" text:class-names=""><text:s text:c="1"/></text:span><text:span text:style-name="a1006" text:class-names="">errors</text:span><text:span text:style-name="a1007" text:class-names=""><text:s text:c="1"/>i asumir<text:s text:c="1"/></text:span><text:span text:style-name="a1008" text:class-names="">riscs</text:span><text:span text:style-name="a1009" text:class-names="">.</text:span></text:p>
                  </text:list-item>
                </text:list>
              </text:list-item>
            </text:list>
            <text:list text:style-name="a1019">
              <text:list-item>
                <text:list text:style-name="a1019">
                  <text:list-item>
                    <text:p text:style-name="a1018" text:class-names="" text:cond-style-name=""><text:span text:style-name="a1012" text:class-names="">Analitzar</text:span><text:span text:style-name="a1013" text:class-names=""><text:s text:c="1"/></text:span><text:span text:style-name="a1014" text:class-names="">possibilitats</text:span><text:span text:style-name="a1015" text:class-names=""><text:s text:c="1"/>i<text:s text:c="1"/></text:span><text:span text:style-name="a1016" text:class-names="">limitacions</text:span><text:span text:style-name="a1017" text:class-names="">.</text:span></text:p>
                  </text:list-item>
                </text:list>
              </text:list-item>
            </text:list>
            <text:list text:style-name="a1023">
              <text:list-item>
                <text:list text:style-name="a1023">
                  <text:list-item>
                    <text:p text:style-name="a1022" text:class-names="" text:cond-style-name=""><text:span text:style-name="a1020" text:class-names="">Tenir</text:span><text:span text:style-name="a1021" text:class-names=""><text:s text:c="1"/>una actitud positiva.<text:s text:c="1"/></text:span></text:p>
                  </text:list-item>
                </text:list>
              </text:list-item>
            </text:list>
            <text:list text:style-name="a1026">
              <text:list-item>
                <text:list text:style-name="a1026">
                  <text:list-item>
                    <text:p text:style-name="a1025" text:class-names="" text:cond-style-name=""><text:span text:style-name="a1024" text:class-names="">Relacionar-se i cooperar.</text:span></text:p>
                  </text:list-item>
                </text:list>
              </text:list-item>
            </text:list>
            <text:list text:style-name="a1034">
              <text:list-item>
                <text:list text:style-name="a1034">
                  <text:list-item>
                    <text:p text:style-name="a1033" text:class-names="" text:cond-style-name=""><text:span text:style-name="a1027" text:class-names="">Desenvolupar</text:span><text:span text:style-name="a1028" text:class-names=""><text:s text:c="1"/></text:span><text:span text:style-name="a1029" text:class-names="">habilitat</text:span><text:span text:style-name="a1030" text:class-names=""><text:s text:c="1"/>de<text:s text:c="1"/></text:span><text:span text:style-name="a1031" text:class-names="">lideratge</text:span><text:span text:style-name="a1032" text:class-names="">.</text:span></text:p>
                  </text:list-item>
                </text:list>
              </text:list-item>
            </text:list>
            <text:list text:style-name="a1037">
              <text:list-item>
                <text:p text:style-name="a1036" text:class-names="" text:cond-style-name=""><text:span text:style-name="a1035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1.88889in" svg:y="1.96296in" svg:width="6.25926in" svg:height="1.99922in"/>
      <presentation:placeholder presentation:object="subtitle" svg:x="1.88889in" svg:y="4.08642in" svg:width="6.24691in" svg:height="1.66667in"/>
      <presentation:placeholder presentation:object="date-time" svg:x="7.4045in" svg:y="5.85913in" svg:width="1.32745in" svg:height="0.39931in"/>
      <presentation:placeholder presentation:object="footer" svg:x="1.28395in" svg:y="5.85913in" svg:width="5.50617in" svg:height="0.39931in"/>
      <presentation:placeholder presentation:object="page-number" svg:x="6.79564in" svg:y="5.85913in" svg:width="0.60589in" svg:height="0.39931in"/>
    </style:presentation-page-layout>
    <style:presentation-page-layout style:name="Master1-PPL2" style:display-name="Título y objetos">
      <presentation:placeholder presentation:object="title" svg:x="1.19753in" svg:y="0.89412in" svg:width="7.61728in" svg:height="1.31505in"/>
      <presentation:placeholder presentation:object="object" svg:x="1.6in" svg:y="2.31765in" svg:width="6.77647in" svg:height="3.94118in"/>
      <presentation:placeholder presentation:object="date-time" svg:x="7.05882in" svg:y="6.35297in" svg:width="1.32745in" svg:height="0.39931in"/>
      <presentation:placeholder presentation:object="footer" svg:x="1in" svg:y="6.35297in" svg:width="6.05882in" svg:height="0.39931in"/>
      <presentation:placeholder presentation:object="page-number" svg:x="8.38823in" svg:y="6.35297in" svg:width="0.60589in" svg:height="0.39931in"/>
    </style:presentation-page-layout>
    <style:presentation-page-layout style:name="Master1-PPL3" style:display-name="Encabezado de sección">
      <presentation:placeholder presentation:object="title" svg:x="1.58025in" svg:y="2.44907in" svg:width="6.83951in" svg:height="1.48958in"/>
      <presentation:placeholder presentation:object="outline" svg:x="1.59259in" svg:y="4.07407in" svg:width="6.81482in" svg:height="1.4321in"/>
      <presentation:placeholder presentation:object="date-time" svg:x="7.05882in" svg:y="6.35297in" svg:width="1.32745in" svg:height="0.39931in"/>
      <presentation:placeholder presentation:object="footer" svg:x="1in" svg:y="6.35297in" svg:width="6.05882in" svg:height="0.39931in"/>
      <presentation:placeholder presentation:object="page-number" svg:x="8.38823in" svg:y="6.35297in" svg:width="0.60589in" svg:height="0.39931in"/>
    </style:presentation-page-layout>
    <style:presentation-page-layout style:name="Master1-PPL4" style:display-name="Dos objetos">
      <presentation:placeholder presentation:object="title" svg:x="1.19753in" svg:y="0.89412in" svg:width="7.61728in" svg:height="1.31505in"/>
      <presentation:placeholder presentation:object="date-time" svg:x="7.05882in" svg:y="6.35297in" svg:width="1.32745in" svg:height="0.39931in"/>
      <presentation:placeholder presentation:object="footer" svg:x="1in" svg:y="6.35297in" svg:width="6.05882in" svg:height="0.39931in"/>
      <presentation:placeholder presentation:object="page-number" svg:x="8.38823in" svg:y="6.35297in" svg:width="0.60589in" svg:height="0.39931in"/>
      <presentation:placeholder presentation:object="object" svg:x="1.42in" svg:y="2.32in" svg:width="3.5in" svg:height="3.94in"/>
      <presentation:placeholder presentation:object="object" svg:x="5.1in" svg:y="2.31771in" svg:width="3.5in" svg:height="3.94271in"/>
    </style:presentation-page-layout>
    <style:presentation-page-layout style:name="Master1-PPL5" style:display-name="Comparación">
      <presentation:placeholder presentation:object="title" svg:x="1.19753in" svg:y="0.89412in" svg:width="7.61728in" svg:height="1.31505in"/>
      <presentation:placeholder presentation:object="outline" svg:x="1.70371in" svg:y="2.32099in" svg:width="3.2147in" svg:height="0.89699in"/>
      <presentation:placeholder presentation:object="outline" svg:x="5.37037in" svg:y="2.32099in" svg:width="3.22in" svg:height="0.9in"/>
      <presentation:placeholder presentation:object="date-time" svg:x="7.05882in" svg:y="6.35297in" svg:width="1.32745in" svg:height="0.39931in"/>
      <presentation:placeholder presentation:object="footer" svg:x="1in" svg:y="6.35297in" svg:width="6.05882in" svg:height="0.39931in"/>
      <presentation:placeholder presentation:object="page-number" svg:x="8.38823in" svg:y="6.35297in" svg:width="0.60589in" svg:height="0.39931in"/>
      <presentation:placeholder presentation:object="object" svg:x="1.42in" svg:y="3.22in" svg:width="3.53in" svg:height="3.04in"/>
      <presentation:placeholder presentation:object="object" svg:x="5.08in" svg:y="3.22049in" svg:width="3.53in" svg:height="3.04in"/>
    </style:presentation-page-layout>
    <style:presentation-page-layout style:name="Master1-PPL6" style:display-name="Sólo el título">
      <presentation:placeholder presentation:object="title" svg:x="1.19753in" svg:y="0.89412in" svg:width="7.61728in" svg:height="1.31505in"/>
      <presentation:placeholder presentation:object="date-time" svg:x="7.05882in" svg:y="6.35297in" svg:width="1.32745in" svg:height="0.39931in"/>
      <presentation:placeholder presentation:object="footer" svg:x="1in" svg:y="6.35297in" svg:width="6.05882in" svg:height="0.39931in"/>
      <presentation:placeholder presentation:object="page-number" svg:x="8.38823in" svg:y="6.35297in" svg:width="0.60589in" svg:height="0.39931in"/>
    </style:presentation-page-layout>
    <style:presentation-page-layout style:name="Master1-PPL7" style:display-name="En blanco">
      <presentation:placeholder presentation:object="date-time" svg:x="7.05882in" svg:y="6.35297in" svg:width="1.32745in" svg:height="0.39931in"/>
      <presentation:placeholder presentation:object="footer" svg:x="1in" svg:y="6.35297in" svg:width="6.05882in" svg:height="0.39931in"/>
      <presentation:placeholder presentation:object="page-number" svg:x="8.38823in" svg:y="6.35297in" svg:width="0.60589in" svg:height="0.39931in"/>
    </style:presentation-page-layout>
    <style:presentation-page-layout style:name="Master1-PPL8" style:display-name="Contenido con título">
      <presentation:placeholder presentation:object="title" svg:x="1.21279in" svg:y="2.20914in" svg:width="3.35174in" svg:height="1.64374in"/>
      <presentation:placeholder presentation:object="object" svg:x="5.30872in" svg:y="1.25874in" svg:width="3.30358in" svg:height="5.0585in"/>
      <presentation:placeholder presentation:object="outline" svg:x="1.2556in" svg:y="3.96298in" svg:width="3.33431in" svg:height="2.29703in"/>
      <presentation:placeholder presentation:object="date-time" svg:x="6.93537in" svg:y="6.43665in" svg:width="1.32745in" svg:height="0.39931in"/>
      <presentation:placeholder presentation:object="footer" svg:x="1.00017in" svg:y="6.37496in" svg:width="3.85237in" svg:height="0.39931in"/>
      <presentation:placeholder presentation:object="page-number" svg:x="8.26478in" svg:y="6.44899in" svg:width="0.60589in" svg:height="0.39931in"/>
    </style:presentation-page-layout>
    <style:presentation-page-layout style:name="Master1-PPL9" style:display-name="Imagen con título">
      <presentation:placeholder presentation:object="title" svg:x="1.21in" svg:y="2.21in" svg:width="3.35in" svg:height="1.64in"/>
      <presentation:placeholder presentation:object="graphic" svg:x="5.35719in" svg:y="1.32029in" svg:width="3.18664in" svg:height="4.96436in"/>
      <presentation:placeholder presentation:object="outline" svg:x="1.26in" svg:y="3.96in" svg:width="3.33in" svg:height="2.3in"/>
      <presentation:placeholder presentation:object="date-time" svg:x="6.94in" svg:y="6.44in" svg:width="1.32745in" svg:height="0.39931in"/>
      <presentation:placeholder presentation:object="footer" svg:x="1.00018in" svg:y="6.3769in" svg:width="3.62975in" svg:height="0.39931in"/>
      <presentation:placeholder presentation:object="page-number" svg:x="8.27in" svg:y="6.45235in" svg:width="0.60589in" svg:height="0.39931in"/>
    </style:presentation-page-layout>
    <style:presentation-page-layout style:name="Master1-PPL10" style:display-name="Título y texto vertical">
      <presentation:placeholder presentation:object="title" svg:x="1.19753in" svg:y="0.89412in" svg:width="7.61728in" svg:height="1.31505in"/>
      <presentation:placeholder presentation:object="outline" svg:x="1.6in" svg:y="2.31765in" svg:width="6.77647in" svg:height="3.94118in"/>
      <presentation:placeholder presentation:object="date-time" svg:x="7.05882in" svg:y="6.35297in" svg:width="1.32745in" svg:height="0.39931in"/>
      <presentation:placeholder presentation:object="footer" svg:x="1in" svg:y="6.35297in" svg:width="6.05882in" svg:height="0.39931in"/>
      <presentation:placeholder presentation:object="page-number" svg:x="8.38823in" svg:y="6.35297in" svg:width="0.60589in" svg:height="0.39931in"/>
    </style:presentation-page-layout>
    <style:presentation-page-layout style:name="Master1-PPL11" style:display-name="Título vertical y texto">
      <presentation:placeholder presentation:object="title" svg:x="7.25in" svg:y="1.01235in" svg:width="1.56482in" svg:height="5.20988in"/>
      <presentation:placeholder presentation:object="outline" svg:x="1.41975in" svg:y="1.20988in" svg:width="5.66358in" svg:height="4.81482in"/>
      <presentation:placeholder presentation:object="date-time" svg:x="7.05882in" svg:y="6.35297in" svg:width="1.32745in" svg:height="0.39931in"/>
      <presentation:placeholder presentation:object="footer" svg:x="1in" svg:y="6.35297in" svg:width="6.05882in" svg:height="0.39931in"/>
      <presentation:placeholder presentation:object="page-number" svg:x="8.38823in" svg:y="6.35297in" svg:width="0.60589in" svg:height="0.39931in"/>
    </style:presentation-page-layout>
    <style:style style:family="graphic" style:name="Graphics"/>
    <style:default-style style:family="graphic">
      <style:graphic-properties draw:fill="solid" draw:fill-color="#fda023" draw:opacity="100%" draw:stroke="solid" svg:stroke-width="0.01736in" svg:stroke-color="#975e11" svg:stroke-opacity="100%"/>
    </style:default-style>
    <draw:gradient draw:name="a653" draw:style="radial" draw:cx="100%" draw:cy="100%" draw:start-color="#fefefe" draw:end-color="#010101" draw:start-intensity="0%" draw:end-intensity="51.765%"/>
    <draw:gradient draw:name="a597" draw:style="radial" draw:cx="100%" draw:cy="100%" draw:start-color="#fefefe" draw:end-color="#010101" draw:start-intensity="0%" draw:end-intensity="51.765%"/>
    <draw:gradient draw:name="a54" draw:style="radial" draw:cx="0%" draw:cy="100%" draw:start-color="#fefefe" draw:end-color="#010101" draw:start-intensity="0%" draw:end-intensity="56%"/>
    <draw:gradient draw:name="a424" draw:style="radial" draw:cx="0%" draw:cy="100%" draw:start-color="#fefefe" draw:end-color="#010101" draw:start-intensity="0%" draw:end-intensity="56%"/>
    <draw:gradient draw:name="a657" draw:style="radial" draw:cx="0%" draw:cy="100%" draw:start-color="#fefefe" draw:end-color="#010101" draw:start-intensity="0%" draw:end-intensity="56%"/>
    <draw:gradient draw:name="a275" draw:style="radial" draw:cx="50%" draw:cy="50%" draw:start-color="#010101" draw:end-color="#010101" draw:start-intensity="26%" draw:end-intensity="34%"/>
    <draw:gradient draw:name="a103" draw:style="radial" draw:cx="50%" draw:cy="50%" draw:start-color="#010101" draw:end-color="#010101" draw:start-intensity="26%" draw:end-intensity="34%"/>
    <draw:gradient draw:name="a153" draw:style="radial" draw:cx="0%" draw:cy="100%" draw:start-color="#fefefe" draw:end-color="#010101" draw:start-intensity="0%" draw:end-intensity="56%"/>
    <draw:gradient draw:name="a385" draw:style="radial" draw:cx="100%" draw:cy="100%" draw:start-color="#fefefe" draw:end-color="#010101" draw:start-intensity="0%" draw:end-intensity="51.765%"/>
    <draw:gradient draw:name="a350" draw:style="radial" draw:cx="0%" draw:cy="100%" draw:start-color="#fefefe" draw:end-color="#010101" draw:start-intensity="0%" draw:end-intensity="56%"/>
    <draw:gradient draw:name="a389" draw:style="radial" draw:cx="0%" draw:cy="100%" draw:start-color="#fefefe" draw:end-color="#010101" draw:start-intensity="0%" draw:end-intensity="56%"/>
    <draw:gradient draw:name="a491" draw:style="radial" draw:cx="0%" draw:cy="100%" draw:start-color="#fefefe" draw:end-color="#010101" draw:start-intensity="0%" draw:end-intensity="56%"/>
    <draw:gradient draw:name="a4" draw:style="radial" draw:cx="50%" draw:cy="50%" draw:start-color="#010101" draw:end-color="#010101" draw:start-intensity="26%" draw:end-intensity="34%"/>
    <draw:gradient draw:name="a159" draw:style="radial" draw:cx="50%" draw:cy="50%" draw:start-color="#010101" draw:end-color="#010101" draw:start-intensity="26%" draw:end-intensity="34%"/>
    <draw:gradient draw:name="a356" draw:style="radial" draw:cx="50%" draw:cy="50%" draw:start-color="#010101" draw:end-color="#010101" draw:start-intensity="26%" draw:end-intensity="34%"/>
    <draw:gradient draw:name="a551" draw:style="radial" draw:cx="50%" draw:cy="50%" draw:start-color="#010101" draw:end-color="#010101" draw:start-intensity="26%" draw:end-intensity="34%"/>
    <draw:gradient draw:name="a265" draw:style="radial" draw:cx="100%" draw:cy="100%" draw:start-color="#fefefe" draw:end-color="#010101" draw:start-intensity="0%" draw:end-intensity="51.765%"/>
    <draw:gradient draw:name="a497" draw:style="radial" draw:cx="50%" draw:cy="50%" draw:start-color="#010101" draw:end-color="#010101" draw:start-intensity="26%" draw:end-intensity="34%"/>
    <draw:gradient draw:name="a93" draw:style="radial" draw:cx="100%" draw:cy="100%" draw:start-color="#fefefe" draw:end-color="#010101" draw:start-intensity="0%" draw:end-intensity="51.765%"/>
    <draw:gradient draw:name="a269" draw:style="radial" draw:cx="0%" draw:cy="100%" draw:start-color="#fefefe" draw:end-color="#010101" draw:start-intensity="0%" draw:end-intensity="56%"/>
    <draw:gradient draw:name="a97" draw:style="radial" draw:cx="0%" draw:cy="100%" draw:start-color="#fefefe" draw:end-color="#010101" draw:start-intensity="0%" draw:end-intensity="56%"/>
    <draw:gradient draw:name="a430" draw:style="radial" draw:cx="50%" draw:cy="50%" draw:start-color="#010101" draw:end-color="#010101" draw:start-intensity="26%" draw:end-intensity="34%"/>
    <draw:gradient draw:name="a60" draw:style="radial" draw:cx="50%" draw:cy="50%" draw:start-color="#010101" draw:end-color="#010101" draw:start-intensity="26%" draw:end-intensity="34%"/>
    <draw:gradient draw:name="a202" draw:style="radial" draw:cx="50%" draw:cy="50%" draw:start-color="#010101" draw:end-color="#010101" draw:start-intensity="26%" draw:end-intensity="34%"/>
    <draw:gradient draw:name="a192" draw:style="radial" draw:cx="100%" draw:cy="100%" draw:start-color="#fefefe" draw:end-color="#010101" draw:start-intensity="0%" draw:end-intensity="51.765%"/>
    <draw:gradient draw:name="a149" draw:style="radial" draw:cx="100%" draw:cy="100%" draw:start-color="#fefefe" draw:end-color="#010101" draw:start-intensity="0%" draw:end-intensity="51.765%"/>
    <draw:gradient draw:name="a346" draw:style="radial" draw:cx="100%" draw:cy="100%" draw:start-color="#fefefe" draw:end-color="#010101" draw:start-intensity="0%" draw:end-intensity="51.765%"/>
    <draw:gradient draw:name="a541" draw:style="radial" draw:cx="100%" draw:cy="100%" draw:start-color="#fefefe" draw:end-color="#010101" draw:start-intensity="0%" draw:end-intensity="51.765%"/>
    <draw:gradient draw:name="a196" draw:style="radial" draw:cx="0%" draw:cy="100%" draw:start-color="#fefefe" draw:end-color="#010101" draw:start-intensity="0%" draw:end-intensity="56%"/>
    <draw:gradient draw:name="a487" draw:style="radial" draw:cx="100%" draw:cy="100%" draw:start-color="#fefefe" draw:end-color="#010101" draw:start-intensity="0%" draw:end-intensity="51.765%"/>
    <draw:gradient draw:name="a601" draw:style="radial" draw:cx="0%" draw:cy="100%" draw:start-color="#fefefe" draw:end-color="#010101" draw:start-intensity="0%" draw:end-intensity="56%"/>
    <draw:gradient draw:name="a545" draw:style="radial" draw:cx="0%" draw:cy="100%" draw:start-color="#fefefe" draw:end-color="#010101" draw:start-intensity="0%" draw:end-intensity="56%"/>
    <draw:gradient draw:name="a395" draw:style="radial" draw:cx="50%" draw:cy="50%" draw:start-color="#010101" draw:end-color="#010101" draw:start-intensity="26%" draw:end-intensity="34%"/>
    <draw:gradient draw:name="a607" draw:style="radial" draw:cx="50%" draw:cy="50%" draw:start-color="#010101" draw:end-color="#010101" draw:start-intensity="26%" draw:end-intensity="34%"/>
    <draw:gradient draw:name="a50" draw:style="radial" draw:cx="100%" draw:cy="100%" draw:start-color="#fefefe" draw:end-color="#010101" draw:start-intensity="0%" draw:end-intensity="51.765%"/>
    <draw:gradient draw:name="a420" draw:style="radial" draw:cx="100%" draw:cy="100%" draw:start-color="#fefefe" draw:end-color="#010101" draw:start-intensity="0%" draw:end-intensity="51.765%"/>
    <draw:fill-image draw:name="a793" xlink:href="media/image1.png" xlink:show="embed" xlink:actuate="onLoad"/>
    <draw:fill-image draw:name="a155" xlink:href="media/image1.png" xlink:show="embed" xlink:actuate="onLoad"/>
    <draw:fill-image draw:name="a493" xlink:href="media/image1.png" xlink:show="embed" xlink:actuate="onLoad"/>
    <draw:fill-image draw:name="a402" xlink:href="media/image2.jpeg" xlink:show="embed" xlink:actuate="onLoad"/>
    <draw:fill-image draw:name="a198" xlink:href="media/image1.png" xlink:show="embed" xlink:actuate="onLoad"/>
    <draw:fill-image draw:name="a511" xlink:href="media/image2.jpeg" xlink:show="embed" xlink:actuate="onLoad"/>
    <draw:fill-image draw:name="a444" xlink:href="media/image2.jpeg" xlink:show="embed" xlink:actuate="onLoad"/>
    <draw:fill-image draw:name="a977" xlink:href="media/image1.png" xlink:show="embed" xlink:actuate="onLoad"/>
    <draw:fill-image draw:name="a67" xlink:href="media/image2.jpeg" xlink:show="embed" xlink:actuate="onLoad"/>
    <draw:fill-image draw:name="a11" xlink:href="media/image2.jpeg" xlink:show="embed" xlink:actuate="onLoad"/>
    <draw:fill-image draw:name="a363" xlink:href="media/image2.jpeg" xlink:show="embed" xlink:actuate="onLoad"/>
    <draw:fill-image draw:name="a558" xlink:href="media/image2.jpeg" xlink:show="embed" xlink:actuate="onLoad"/>
    <draw:fill-image draw:name="a504" xlink:href="media/image2.jpeg" xlink:show="embed" xlink:actuate="onLoad"/>
    <draw:fill-image draw:name="a899" xlink:href="media/image1.png" xlink:show="embed" xlink:actuate="onLoad"/>
    <draw:fill-image draw:name="a56" xlink:href="media/image1.png" xlink:show="embed" xlink:actuate="onLoad"/>
    <draw:fill-image draw:name="a437" xlink:href="media/image2.jpeg" xlink:show="embed" xlink:actuate="onLoad"/>
    <draw:fill-image draw:name="a844" xlink:href="media/image1.png" xlink:show="embed" xlink:actuate="onLoad"/>
    <draw:fill-image draw:name="a0" xlink:href="media/image1.png" xlink:show="embed" xlink:actuate="onLoad"/>
    <draw:fill-image draw:name="a614" xlink:href="media/image2.jpeg" xlink:show="embed" xlink:actuate="onLoad"/>
    <draw:fill-image draw:name="a282" xlink:href="media/image2.jpeg" xlink:show="embed" xlink:actuate="onLoad"/>
    <draw:fill-image draw:name="a209" xlink:href="media/image2.jpeg" xlink:show="embed" xlink:actuate="onLoad"/>
    <draw:fill-image draw:name="a547" xlink:href="media/image1.png" xlink:show="embed" xlink:actuate="onLoad"/>
    <draw:fill-image draw:name="a352" xlink:href="media/image1.png" xlink:show="embed" xlink:actuate="onLoad"/>
    <draw:fill-image draw:name="a99" xlink:href="media/image1.png" xlink:show="embed" xlink:actuate="onLoad"/>
    <draw:fill-image draw:name="a391" xlink:href="media/image1.png" xlink:show="embed" xlink:actuate="onLoad"/>
    <draw:fill-image draw:name="a724" xlink:href="media/image1.png" xlink:show="embed" xlink:actuate="onLoad"/>
    <draw:fill-image draw:name="a426" xlink:href="media/image1.png" xlink:show="embed" xlink:actuate="onLoad"/>
    <draw:fill-image draw:name="a659" xlink:href="media/image1.png" xlink:show="embed" xlink:actuate="onLoad"/>
    <draw:fill-image draw:name="a603" xlink:href="media/image1.png" xlink:show="embed" xlink:actuate="onLoad"/>
    <draw:fill-image draw:name="a271" xlink:href="media/image1.png" xlink:show="embed" xlink:actuate="onLoad"/>
    <draw:fill-image draw:name="a166" xlink:href="media/image2.jpeg" xlink:show="embed" xlink:actuate="onLoad"/>
    <draw:fill-image draw:name="a110" xlink:href="media/image2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11111in" svg:stroke-color="#ffffff" svg:stroke-opacity="100%" draw:shadow="visible" draw:shadow-offset-x="0in" draw:shadow-offset-y="0in" draw:shadow-color="#000000" draw:shadow-opacity="40%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4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02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left" style:tab-stop-distance="1in" fo:margin-left="1.8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20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24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7">
      <style:drawing-page-properties draw:fill="bitmap" draw:fill-image-name="a426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">
      <style:drawing-page-properties draw:fill="bitmap" draw:fill-image-name="a9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3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0">
      <style:graphic-properties fo:wrap-option="wrap" fo:padding-top="0.05in" fo:padding-bottom="0.05in" fo:padding-left="0.1in" fo:padding-right="0.1in" draw:textarea-vertical-align="middle" draw:textarea-horizontal-align="center" draw:fill="bitmap" draw:fill-image-name="a209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1" style:parent-style-name="Graphics">
      <style:graphic-properties draw:fill="none" fo:clip="rect(0in 0in 0in 0in)" draw:stroke="none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 style:parent-style-name="Graphics">
      <style:graphic-properties draw:fill="none" fo:clip="rect(0in 0in 0in 0in)" draw:stroke="none"/>
    </style:style>
    <style:style style:family="presentation" style:name="a6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8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30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.05in" fo:padding-bottom="0.05in" fo:padding-left="0.1in" fo:padding-right="0.1in" draw:textarea-vertical-align="middle" draw:textarea-horizontal-align="center" draw:fill="bitmap" draw:fill-image-name="a437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3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41" draw:stroke="none" draw:auto-grow-width="false" draw:auto-grow-height="false"/>
      <style:paragraph-properties style:font-independent-line-spacing="true" style:writing-mode="lr-tb"/>
    </style:style>
    <style:style style:family="graphic" style:name="a111">
      <style:graphic-properties fo:wrap-option="wrap" fo:padding-top="0.05in" fo:padding-bottom="0.05in" fo:padding-left="0.1in" fo:padding-right="0.1in" draw:textarea-vertical-align="middle" draw:textarea-horizontal-align="center" draw:fill="bitmap" draw:fill-image-name="a110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graphic" style:name="a112" style:parent-style-name="Graphics">
      <style:graphic-properties draw:fill="none" fo:clip="rect(0in 0in 0in 0in)" draw:stroke="none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7" draw:stroke="none" draw:auto-grow-width="false" draw:auto-grow-height="false"/>
      <style:paragraph-properties style:font-independent-line-spacing="true" style:writing-mode="lr-tb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 style:parent-style-name="Graphics">
      <style:graphic-properties draw:fill="none" fo:clip="rect(0in 0in 0in 0in)" draw:stroke="non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45" draw:stroke="none" draw:auto-grow-width="false" draw:auto-grow-height="false"/>
      <style:paragraph-properties style:font-independent-line-spacing="true" style:writing-mode="lr-tb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8">
      <style:drawing-page-properties draw:fill="bitmap" draw:fill-image-name="a5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53" draw:stroke="none" draw:auto-grow-width="false" draw:auto-grow-height="false"/>
      <style:paragraph-properties style:font-independent-line-spacing="true" style:writing-mode="lr-tb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57" draw:stroke="none" draw:auto-grow-width="false" draw:auto-grow-height="false"/>
      <style:paragraph-properties style:font-independent-line-spacing="true" style:writing-mode="lr-tb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.05in" fo:padding-bottom="0.05in" fo:padding-left="0.1in" fo:padding-right="0.1in" draw:textarea-vertical-align="middle" draw:textarea-horizontal-align="center" draw:fill="bitmap" draw:fill-image-name="a444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graphic" style:name="a446" style:parent-style-name="Graphics">
      <style:graphic-properties draw:fill="none" fo:clip="rect(0in 0in 0in 0in)" draw:stroke="none"/>
    </style:style>
    <style:style style:family="graphic" style:name="a447" style:parent-style-name="Graphics">
      <style:graphic-properties draw:fill="none" fo:clip="rect(0in 0in 0in 0in)" draw:stroke="non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51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wrap" fo:padding-top="0.05in" fo:padding-bottom="0.05in" fo:padding-left="0.1in" fo:padding-right="0.1in" draw:textarea-vertical-align="middle" draw:textarea-horizontal-align="center" draw:fill="bitmap" draw:fill-image-name="a558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1.8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46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0" style:parent-style-name="Graphics">
      <style:graphic-properties draw:fill="none" fo:clip="rect(0in 0in 0in 0in)" draw:stroke="non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1" style:parent-style-name="Graphics">
      <style:graphic-properties draw:fill="none" fo:clip="rect(0in 0in 0in 0in)" draw:stroke="none"/>
    </style:style>
    <style:style style:family="paragraph" style:name="a459">
      <style:paragraph-properties fo:line-height="100%" fo:text-align="left" style:tab-stop-distance="1in" fo:margin-left="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1.8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1.8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50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3">
      <style:drawing-page-properties draw:fill="bitmap" draw:fill-image-name="a35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56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1.8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5in" fo:padding-bottom="0.05in" fo:padding-left="0.1in" fo:padding-right="0.1in" draw:textarea-vertical-align="middle" draw:textarea-horizontal-align="center" draw:fill="bitmap" draw:fill-image-name="a363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graphic" style:name="a365" style:parent-style-name="Graphics">
      <style:graphic-properties draw:fill="none" fo:clip="rect(0in 0in 0in 0in)" draw:stroke="none"/>
    </style:style>
    <style:style style:family="graphic" style:name="a366" style:parent-style-name="Graphics">
      <style:graphic-properties draw:fill="none" fo:clip="rect(0in 0in 0in 0in)" draw:stroke="non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1.8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9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53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6">
      <style:drawing-page-properties draw:fill="bitmap" draw:fill-image-name="a15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1.8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65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87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59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5in" fo:padding-bottom="0.05in" fo:padding-left="0.1in" fo:padding-right="0.1in" draw:textarea-vertical-align="middle" draw:textarea-horizontal-align="center" draw:fill="bitmap" draw:fill-image-name="a166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graphic" style:name="a59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97" draw:stroke="none" draw:auto-grow-width="false" draw:auto-grow-height="false"/>
      <style:paragraph-properties style:font-independent-line-spacing="true" style:writing-mode="lr-tb"/>
    </style:style>
    <style:style style:family="graphic" style:name="a27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69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" style:parent-style-name="Graphics">
      <style:graphic-properties draw:fill="none" fo:clip="rect(0in 0in 0in 0in)" draw:stroke="none"/>
    </style:style>
    <style:style style:family="graphic" style:name="a169" style:parent-style-name="Graphics">
      <style:graphic-properties draw:fill="none" fo:clip="rect(0in 0in 0in 0in)" draw:stroke="none"/>
    </style:style>
    <style:style style:family="drawing-page" style:name="a272">
      <style:drawing-page-properties draw:fill="bitmap" draw:fill-image-name="a27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75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85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91" draw:stroke="none" draw:auto-grow-width="false" draw:auto-grow-height="false"/>
      <style:paragraph-properties style:font-independent-line-spacing="true" style:writing-mode="lr-tb"/>
    </style:style>
    <style:style style:family="drawing-page" style:name="a494">
      <style:drawing-page-properties draw:fill="bitmap" draw:fill-image-name="a493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97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.05in" fo:padding-bottom="0.05in" fo:padding-left="0.1in" fo:padding-right="0.1in" draw:textarea-vertical-align="middle" draw:textarea-horizontal-align="center" draw:fill="bitmap" draw:fill-image-name="a282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graphic" style:name="a284" style:parent-style-name="Graphics">
      <style:graphic-properties draw:fill="none" fo:clip="rect(0in 0in 0in 0in)" draw:stroke="none"/>
    </style:style>
    <style:style style:family="graphic" style:name="a285" style:parent-style-name="Graphics">
      <style:graphic-properties draw:fill="none" fo:clip="rect(0in 0in 0in 0in)" draw:stroke="non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89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bitmap" draw:fill-image-name="a39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95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1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92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96" draw:stroke="none" draw:auto-grow-width="false" draw:auto-grow-height="false"/>
      <style:paragraph-properties style:font-independent-line-spacing="true" style:writing-mode="lr-tb"/>
    </style:style>
    <style:style style:family="drawing-page" style:name="a199">
      <style:drawing-page-properties draw:fill="bitmap" draw:fill-image-name="a19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bitmap" draw:fill-image-name="a11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draw:fill="none" fo:clip="rect(0in 0in 0in 0in)" draw:stroke="none"/>
    </style:style>
    <style:style style:family="graphic" style:name="a14" style:parent-style-name="Graphics">
      <style:graphic-properties draw:fill="none" fo:clip="rect(0in 0in 0in 0in)" draw:stroke="non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1.8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01" draw:stroke="none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" draw:stroke="none" draw:auto-grow-width="false" draw:auto-grow-height="false"/>
      <style:paragraph-properties style:font-independent-line-spacing="true" style:writing-mode="lr-tb"/>
    </style:style>
    <style:style style:family="drawing-page" style:name="a604">
      <style:drawing-page-properties draw:fill="bitmap" draw:fill-image-name="a60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07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0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4" draw:stroke="none" draw:auto-grow-width="false" draw:auto-grow-height="false"/>
      <style:paragraph-properties style:font-independent-line-spacing="true" style:writing-mode="lr-tb"/>
    </style:style>
    <style:style style:family="graphic" style:name="a50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">
      <style:drawing-page-properties draw:fill="bitmap" draw:fill-image-name="a56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.05in" fo:padding-bottom="0.05in" fo:padding-left="0.1in" fo:padding-right="0.1in" draw:textarea-vertical-align="middle" draw:textarea-horizontal-align="center" draw:fill="bitmap" draw:fill-image-name="a504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.05in" fo:padding-bottom="0.05in" fo:padding-left="0.1in" fo:padding-right="0.1in" draw:textarea-vertical-align="middle" draw:textarea-horizontal-align="center" draw:fill="bitmap" draw:fill-image-name="a614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graphic" style:name="a616" style:parent-style-name="Graphics">
      <style:graphic-properties draw:fill="none" fo:clip="rect(0in 0in 0in 0in)" draw:stroke="none"/>
    </style:style>
    <style:style style:family="graphic" style:name="a617" style:parent-style-name="Graphics">
      <style:graphic-properties draw:fill="none" fo:clip="rect(0in 0in 0in 0in)" draw:stroke="non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.05in" fo:padding-bottom="0.05in" fo:padding-left="0.1in" fo:padding-right="0.1in" draw:textarea-vertical-align="middle" draw:textarea-horizontal-align="center" draw:fill="bitmap" draw:fill-image-name="a402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graphic" style:name="a404" style:parent-style-name="Graphics">
      <style:graphic-properties draw:fill="none" fo:clip="rect(0in 0in 0in 0in)" draw:stroke="none"/>
    </style:style>
    <style:style style:family="graphic" style:name="a405" style:parent-style-name="Graphics">
      <style:graphic-properties draw:fill="none" fo:clip="rect(0in 0in 0in 0in)" draw:stroke="none"/>
    </style:style>
    <style:style style:family="graphic" style:name="a6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0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.05in" fo:padding-bottom="0.05in" fo:padding-left="0.1in" fo:padding-right="0.1in" draw:textarea-vertical-align="middle" draw:textarea-horizontal-align="center" draw:fill="bitmap" draw:fill-image-name="a511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graphic" style:name="a513" style:parent-style-name="Graphics">
      <style:graphic-properties draw:fill="none" fo:clip="rect(0in 0in 0in 0in)" draw:stroke="none"/>
    </style:style>
    <style:style style:family="graphic" style:name="a68">
      <style:graphic-properties fo:wrap-option="wrap" fo:padding-top="0.05in" fo:padding-bottom="0.05in" fo:padding-left="0.1in" fo:padding-right="0.1in" draw:textarea-vertical-align="middle" draw:textarea-horizontal-align="center" draw:fill="bitmap" draw:fill-image-name="a67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graphic" style:name="a514" style:parent-style-name="Graphics">
      <style:graphic-properties draw:fill="none" fo:clip="rect(0in 0in 0in 0in)" draw:stroke="none"/>
    </style:style>
    <style:style style:family="graphic" style:name="a69" style:parent-style-name="Graphics">
      <style:graphic-properties draw:fill="none" fo:clip="rect(0in 0in 0in 0in)" draw:stroke="non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" style:parent-style-name="Graphics">
      <style:graphic-properties draw:fill="none" fo:clip="rect(0in 0in 0in 0in)" draw:stroke="none"/>
    </style:style>
    <style:style style:family="text" style:name="a415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457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133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30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571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34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574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251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624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325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577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254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627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329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231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257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234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460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237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463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467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120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123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126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129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581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630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332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633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261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335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21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312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24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637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338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240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315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27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568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318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244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in" text:min-label-width="0.3in"/>
        <style:text-properties fo:color="#aa2b1e" fo:font-family="Brush Script MT" style:font-family-generic="script" style:font-pitch="variable" fo:font-size="85%"/>
      </text:list-level-style-bullet>
    </text:list-style>
    <number:date-style xmlns:number="urn:oasis:names:tc:opendocument:xmlns:datastyle:1.0" style:name="a1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Chincheta" style:page-layout-name="pageLayout1" draw:style-name="a1">
      <draw:g draw:name="Group 15" draw:id="id0">
        <svg:title/>
        <svg:desc/>
        <draw:custom-shape svg:x="0in" svg:y="0in" svg:width="7.83333in" svg:height="7.5in" draw:id="id11" draw:style-name="a51" draw:name="Rectangle 7">
          <svg:title/>
          <svg:desc/>
          <text:p text:style-name="a49" text:class-names="" text:cond-style-name=""><text:span text:style-name="a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12" draw:style-name="a55" draw:name="Rectangle 8">
          <svg:title/>
          <svg:desc/>
          <text:p text:style-name="a53" text:class-names="" text:cond-style-name=""><text:span text:style-name="a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6625in" svg:height="0.5875in" draw:id="id1" draw:style-name="a5" draw:transform="translate(-4.33125in -0.29375in) rotate(-3.14159) translate(5.01875in 6.93125in)" draw:name="Freeform 9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7955280 495300" draw:enhanced-path="M 0 495300 L 169546 0 3966210 95250 7785734 0 7955280 495300 0 495300 Z N" draw:text-areas="?f24 ?f26 ?f25 ?f27" draw:glue-points="?f16 ?f17 ?f18 ?f19 ?f20 ?f21 ?f22 ?f19 ?f23 ?f17 ?f16 ?f17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955280"/>
          <draw:equation draw:name="f7" draw:formula="?f4 / 495300"/>
          <draw:equation draw:name="f8" draw:formula="0 * ?f5 / 7955280"/>
          <draw:equation draw:name="f9" draw:formula="495300 * ?f4 / 495300"/>
          <draw:equation draw:name="f10" draw:formula="169546 * ?f5 / 7955280"/>
          <draw:equation draw:name="f11" draw:formula="0 * ?f4 / 495300"/>
          <draw:equation draw:name="f12" draw:formula="7785734 * ?f5 / 7955280"/>
          <draw:equation draw:name="f13" draw:formula="7955280 * ?f5 / 7955280"/>
          <draw:equation draw:name="f14" draw:formula="3966210 * ?f5 / 7955280"/>
          <draw:equation draw:name="f15" draw:formula="95250 * ?f4 / 495300"/>
          <draw:equation draw:name="f16" draw:formula="?f8 / ?f6"/>
          <draw:equation draw:name="f17" draw:formula="?f9 / ?f7"/>
          <draw:equation draw:name="f18" draw:formula="?f10 / ?f6"/>
          <draw:equation draw:name="f19" draw:formula="?f11 / ?f7"/>
          <draw:equation draw:name="f20" draw:formula="?f14 / ?f6"/>
          <draw:equation draw:name="f21" draw:formula="?f15 / ?f7"/>
          <draw:equation draw:name="f22" draw:formula="?f12 / ?f6"/>
          <draw:equation draw:name="f23" draw:formula="?f13 / ?f6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custom-shape svg:x="0.8in" svg:y="0.62917in" svg:width="8.41667in" svg:height="6.25in" draw:id="id2" draw:style-name="a8" draw:name="Rectangle 10">
        <svg:title/>
        <svg:desc/>
        <text:p text:style-name="a7" text:class-names="" text:cond-style-name=""><text:span text:style-name="a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in" svg:y="0.63in" svg:width="8.41667in" svg:height="6.25in" draw:id="id3" draw:style-name="a12" draw:name="Rectangle 11">
        <svg:title/>
        <svg:desc/>
        <text:p text:style-name="a10" text:class-names="" text:cond-style-name=""><text:span text:style-name="a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" draw:style-name="a13" draw:transform="translate(-0.31049in -0.31049in) rotate(-0.41762) translate(0.90514in 0.60915in)" draw:name="Picture 2" svg:width="0.62099in" svg:height="0.62099in" style:rel-width="scale" style:rel-height="scale">
        <draw:image xlink:href="media/image3.png" xlink:type="simple" xlink:show="embed" xlink:actuate="onLoad"/>
        <svg:title/>
        <svg:desc>C:\Users\Administrator\Desktop\Pushpin Dev\Assets\pushpinLeft.png</svg:desc>
      </draw:frame>
      <draw:frame draw:id="id5" draw:style-name="a14" draw:transform="translate(-0.31in -0.31in) rotate(-1.19154) translate(9.18476in 0.63608in)" draw:name="Picture 2" svg:width="0.62in" svg:height="0.62in" style:rel-width="scale" style:rel-height="scale">
        <draw:image xlink:href="media/image3.png" xlink:type="simple" xlink:show="embed" xlink:actuate="onLoad"/>
        <svg:title/>
        <svg:desc>C:\Users\Administrator\Desktop\Pushpin Dev\Assets\pushpinLeft.png</svg:desc>
      </draw:frame>
      <draw:frame draw:id="id6" presentation:style-name="a18" draw:name="Title Placeholder 1" svg:x="1.19753in" svg:y="0.89412in" svg:width="7.61728in" svg:height="1.31505in" presentation:class="title" presentation:placeholder="false">
        <draw:text-box>
          <text:p text:style-name="a17" text:class-names="" text:cond-style-name=""><text:span text:style-name="a15" text:class-names="">Haga clic para modificar el estilo de título del patrón</text:span><text:span text:style-name="a16" text:class-names=""/></text:p>
        </draw:text-box>
        <svg:title/>
        <svg:desc/>
      </draw:frame>
      <draw:frame draw:id="id7" presentation:style-name="a35" draw:name="Text Placeholder 2" svg:x="1.6in" svg:y="2.31765in" svg:width="6.77647in" svg:height="3.94118in" presentation:class="outline" presentation:placeholder="false">
        <draw:text-box>
          <text:list text:style-name="a21">
            <text:list-item>
              <text:p text:style-name="a20" text:class-names="" text:cond-style-name=""><text:span text:style-name="a19" text:class-names="">Haga clic para modificar el estilo de texto del patrón</text:span></text:p>
            </text:list-item>
          </text:list>
          <text:list text:style-name="a24">
            <text:list-item>
              <text:list text:style-name="a24">
                <text:list-item>
                  <text:p text:style-name="a23" text:class-names="" text:cond-style-name=""><text:span text:style-name="a22" text:class-names="">Segundo nivel</text:span></text:p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p text:style-name="a26" text:class-names="" text:cond-style-name=""><text:span text:style-name="a25" text:class-names="">Tercer nivel</text:span></text:p>
                    </text:list-item>
                  </text:list>
                </text:list-item>
              </text:list>
            </text:list-item>
          </text:list>
          <text:list text:style-name="a30">
            <text:list-item>
              <text:list text:style-name="a30">
                <text:list-item>
                  <text:list text:style-name="a30">
                    <text:list-item>
                      <text:list text:style-name="a30">
                        <text:list-item>
                          <text:p text:style-name="a29" text:class-names="" text:cond-style-name=""><text:span text:style-name="a2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">
            <text:list-item>
              <text:list text:style-name="a34">
                <text:list-item>
                  <text:list text:style-name="a34">
                    <text:list-item>
                      <text:list text:style-name="a34">
                        <text:list-item>
                          <text:list text:style-name="a34">
                            <text:list-item>
                              <text:p text:style-name="a33" text:class-names="" text:cond-style-name=""><text:span text:style-name="a31" text:class-names="">Quinto nivel</text:span><text:span text:style-name="a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" presentation:style-name="a40" draw:name="Date Placeholder 3" svg:x="7.05882in" svg:y="6.35297in" svg:width="1.32745in" svg:height="0.39931in" presentation:class="date-time" presentation:placeholder="false">
        <draw:text-box>
          <text:p text:style-name="a39" text:class-names="" text:cond-style-name=""><text:span text:style-name="a36" text:class-names=""><text:date text:fixed="false" style:data-style-name="a37"/></text:span><text:span text:style-name="a38" text:class-names=""/></text:p>
        </draw:text-box>
        <svg:title/>
        <svg:desc/>
      </draw:frame>
      <draw:frame draw:id="id9" presentation:style-name="a43" draw:name="Footer Placeholder 4" svg:x="1in" svg:y="6.35297in" svg:width="6.05882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10" presentation:style-name="a47" draw:name="Slide Number Placeholder 5" svg:x="8.38823in" svg:y="6.35297in" svg:width="0.60589in" svg:height="0.39931in" presentation:class="page-number" presentation:placeholder="false">
        <draw:text-box>
          <text:p text:style-name="a46" text:class-names="" text:cond-style-name=""><text:span text:style-name="a44" text:class-names=""><text:page-number style:num-format="1" text:fixed="false"/></text:span><text:span text:style-name="a45" text:class-names=""/></text:p>
        </draw:text-box>
        <svg:title/>
        <svg:desc/>
      </draw:frame>
    </style:master-page>
    <style:master-page style:name="Master1-Layout1-title-Diapositiva-de-título" style:page-layout-name="pageLayout1" draw:style-name="a57">
      <draw:g draw:name="Group 15" draw:id="id13">
        <svg:title/>
        <svg:desc/>
        <draw:custom-shape svg:x="0in" svg:y="0in" svg:width="7.83333in" svg:height="7.5in" draw:id="id24" draw:style-name="a94" draw:name="Rectangle 7">
          <svg:title/>
          <svg:desc/>
          <text:p text:style-name="a92" text:class-names="" text:cond-style-name=""><text:span text:style-name="a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25" draw:style-name="a98" draw:name="Rectangle 8">
          <svg:title/>
          <svg:desc/>
          <text:p text:style-name="a96" text:class-names="" text:cond-style-name=""><text:span text:style-name="a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07408in" svg:height="0.5875in" draw:id="id14" draw:style-name="a61" draw:transform="translate(-4.03704in -0.29375in) rotate(-3.14159) translate(5.01234in 6.43742in)" draw:name="Freeform 9">
        <svg:title/>
        <svg:desc/>
        <text:p text:style-name="a59" text:class-names="" text:cond-style-name=""><text:span text:style-name="a58" text:class-names=""/></text:p>
        <draw:enhanced-geometry xmlns:dr3d="urn:oasis:names:tc:opendocument:xmlns:dr3d:1.0" draw:type="non-primitive" svg:viewBox="0 0 7955280 495300" draw:enhanced-path="M 0 495300 L 169546 0 3966210 95250 7785734 0 7955280 495300 0 495300 Z N" draw:text-areas="?f24 ?f26 ?f25 ?f27" draw:glue-points="?f16 ?f17 ?f18 ?f19 ?f20 ?f21 ?f22 ?f19 ?f23 ?f17 ?f16 ?f17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955280"/>
          <draw:equation draw:name="f7" draw:formula="?f4 / 495300"/>
          <draw:equation draw:name="f8" draw:formula="0 * ?f5 / 7955280"/>
          <draw:equation draw:name="f9" draw:formula="495300 * ?f4 / 495300"/>
          <draw:equation draw:name="f10" draw:formula="169546 * ?f5 / 7955280"/>
          <draw:equation draw:name="f11" draw:formula="0 * ?f4 / 495300"/>
          <draw:equation draw:name="f12" draw:formula="7785734 * ?f5 / 7955280"/>
          <draw:equation draw:name="f13" draw:formula="7955280 * ?f5 / 7955280"/>
          <draw:equation draw:name="f14" draw:formula="3966210 * ?f5 / 7955280"/>
          <draw:equation draw:name="f15" draw:formula="95250 * ?f4 / 495300"/>
          <draw:equation draw:name="f16" draw:formula="?f8 / ?f6"/>
          <draw:equation draw:name="f17" draw:formula="?f9 / ?f7"/>
          <draw:equation draw:name="f18" draw:formula="?f10 / ?f6"/>
          <draw:equation draw:name="f19" draw:formula="?f11 / ?f7"/>
          <draw:equation draw:name="f20" draw:formula="?f14 / ?f6"/>
          <draw:equation draw:name="f21" draw:formula="?f15 / ?f7"/>
          <draw:equation draw:name="f22" draw:formula="?f12 / ?f6"/>
          <draw:equation draw:name="f23" draw:formula="?f13 / ?f6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custom-shape svg:x="1.08262in" svg:y="1.11219in" svg:width="7.85185in" svg:height="5.28395in" draw:id="id15" draw:style-name="a64" draw:name="Rectangle 10">
        <svg:title/>
        <svg:desc/>
        <text:p text:style-name="a63" text:class-names="" text:cond-style-name=""><text:span text:style-name="a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8333in" svg:y="1.10417in" svg:width="7.85185in" svg:height="5.28395in" draw:id="id16" draw:style-name="a68" draw:name="Rectangle 11">
        <svg:title/>
        <svg:desc/>
        <text:p text:style-name="a66" text:class-names="" text:cond-style-name=""><text:span text:style-name="a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draw:style-name="a69" draw:transform="translate(-0.31049in -0.31049in) rotate(-0.41762) translate(1.15205in 1.07829in)" draw:name="Picture 2" svg:width="0.62099in" svg:height="0.62099in" style:rel-width="scale" style:rel-height="scale">
        <draw:image xlink:href="media/image3.png" xlink:type="simple" xlink:show="embed" xlink:actuate="onLoad"/>
        <svg:title/>
        <svg:desc>C:\Users\Administrator\Desktop\Pushpin Dev\Assets\pushpinLeft.png</svg:desc>
      </draw:frame>
      <draw:frame draw:id="id18" draw:style-name="a70" draw:transform="translate(-0.31in -0.31in) rotate(-1.19154) translate(8.90081in 1.1299in)" draw:name="Picture 2" svg:width="0.62in" svg:height="0.62in" style:rel-width="scale" style:rel-height="scale">
        <draw:image xlink:href="media/image3.png" xlink:type="simple" xlink:show="embed" xlink:actuate="onLoad"/>
        <svg:title/>
        <svg:desc>C:\Users\Administrator\Desktop\Pushpin Dev\Assets\pushpinLeft.png</svg:desc>
      </draw:frame>
      <draw:frame draw:id="id19" presentation:style-name="a74" draw:name="Title 1" svg:x="1.88889in" svg:y="1.96296in" svg:width="6.25926in" svg:height="1.99922in" presentation:class="title" presentation:placeholder="false">
        <draw:text-box>
          <text:p text:style-name="a73" text:class-names="" text:cond-style-name=""><text:span text:style-name="a71" text:class-names="">Haga clic para modificar el estilo de título del patrón</text:span><text:span text:style-name="a72" text:class-names=""/></text:p>
        </draw:text-box>
        <svg:title/>
        <svg:desc/>
      </draw:frame>
      <draw:frame draw:id="id20" presentation:style-name="a78" draw:name="Subtitle 2" svg:x="1.88889in" svg:y="4.08642in" svg:width="6.24691in" svg:height="1.66667in" presentation:class="subtitle" presentation:placeholder="false">
        <draw:text-box>
          <text:p text:style-name="a77" text:class-names="" text:cond-style-name=""><text:span text:style-name="a75" text:class-names="">Haga clic para modificar el estilo de subtítulo del patrón</text:span><text:span text:style-name="a76" text:class-names=""/></text:p>
        </draw:text-box>
        <svg:title/>
        <svg:desc/>
      </draw:frame>
      <draw:frame draw:id="id21" presentation:style-name="a83" draw:name="Date Placeholder 3" svg:x="7.4045in" svg:y="5.85913in" svg:width="1.32745in" svg:height="0.39931in" presentation:class="date-time" presentation:placeholder="false">
        <draw:text-box>
          <text:p text:style-name="a82" text:class-names="" text:cond-style-name=""><text:span text:style-name="a79" text:class-names=""><text:date text:fixed="false" style:data-style-name="a80"/></text:span><text:span text:style-name="a81" text:class-names=""/></text:p>
        </draw:text-box>
        <svg:title/>
        <svg:desc/>
      </draw:frame>
      <draw:frame draw:id="id22" presentation:style-name="a86" draw:name="Footer Placeholder 4" svg:x="1.28395in" svg:y="5.85913in" svg:width="5.50617in" svg:height="0.39931in" presentation:class="footer" presentation:placeholder="false">
        <draw:text-box>
          <text:p text:style-name="a85" text:class-names="" text:cond-style-name=""><text:span text:style-name="a84" text:class-names=""/></text:p>
        </draw:text-box>
        <svg:title/>
        <svg:desc/>
      </draw:frame>
      <draw:frame draw:id="id23" presentation:style-name="a90" draw:name="Slide Number Placeholder 5" svg:x="6.79564in" svg:y="5.85913in" svg:width="0.60589in" svg:height="0.39931in" presentation:class="page-number" presentation:placeholder="false">
        <draw:text-box>
          <text:p text:style-name="a89" text:class-names="" text:cond-style-name=""><text:span text:style-name="a87" text:class-names=""><text:page-number style:num-format="1" text:fixed="false"/></text:span><text:span text:style-name="a88" text:class-names=""/></text:p>
        </draw:text-box>
        <svg:title/>
        <svg:desc/>
      </draw:frame>
    </style:master-page>
    <style:master-page style:name="Master1-Layout2-obj-Título-y-objetos" style:page-layout-name="pageLayout1" draw:style-name="a100">
      <draw:g draw:name="Group 15" draw:id="id26">
        <svg:title/>
        <svg:desc/>
        <draw:custom-shape svg:x="0in" svg:y="0in" svg:width="7.83333in" svg:height="7.5in" draw:id="id37" draw:layer="Master1-bg" draw:style-name="a150" draw:name="Rectangle 7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38" draw:layer="Master1-bg" draw:style-name="a154" draw:name="Rectangle 8">
          <svg:title/>
          <svg:desc/>
          <text:p text:style-name="a152" text:class-names="" text:cond-style-name=""><text:span text:style-name="a1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6625in" svg:height="0.5875in" draw:id="id27" draw:layer="Master1-bg" draw:style-name="a104" draw:transform="translate(-4.33125in -0.29375in) rotate(-3.14159) translate(5.01875in 6.93125in)" draw:name="Freeform 9">
        <svg:title/>
        <svg:desc/>
        <text:p text:style-name="a102" text:class-names="" text:cond-style-name=""><text:span text:style-name="a101" text:class-names=""/></text:p>
        <draw:enhanced-geometry xmlns:dr3d="urn:oasis:names:tc:opendocument:xmlns:dr3d:1.0" draw:type="non-primitive" svg:viewBox="0 0 7955280 495300" draw:enhanced-path="M 0 495300 L 169546 0 3966210 95250 7785734 0 7955280 495300 0 495300 Z N" draw:text-areas="?f24 ?f26 ?f25 ?f27" draw:glue-points="?f16 ?f17 ?f18 ?f19 ?f20 ?f21 ?f22 ?f19 ?f23 ?f17 ?f16 ?f17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955280"/>
          <draw:equation draw:name="f7" draw:formula="?f4 / 495300"/>
          <draw:equation draw:name="f8" draw:formula="0 * ?f5 / 7955280"/>
          <draw:equation draw:name="f9" draw:formula="495300 * ?f4 / 495300"/>
          <draw:equation draw:name="f10" draw:formula="169546 * ?f5 / 7955280"/>
          <draw:equation draw:name="f11" draw:formula="0 * ?f4 / 495300"/>
          <draw:equation draw:name="f12" draw:formula="7785734 * ?f5 / 7955280"/>
          <draw:equation draw:name="f13" draw:formula="7955280 * ?f5 / 7955280"/>
          <draw:equation draw:name="f14" draw:formula="3966210 * ?f5 / 7955280"/>
          <draw:equation draw:name="f15" draw:formula="95250 * ?f4 / 495300"/>
          <draw:equation draw:name="f16" draw:formula="?f8 / ?f6"/>
          <draw:equation draw:name="f17" draw:formula="?f9 / ?f7"/>
          <draw:equation draw:name="f18" draw:formula="?f10 / ?f6"/>
          <draw:equation draw:name="f19" draw:formula="?f11 / ?f7"/>
          <draw:equation draw:name="f20" draw:formula="?f14 / ?f6"/>
          <draw:equation draw:name="f21" draw:formula="?f15 / ?f7"/>
          <draw:equation draw:name="f22" draw:formula="?f12 / ?f6"/>
          <draw:equation draw:name="f23" draw:formula="?f13 / ?f6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custom-shape svg:x="0.8in" svg:y="0.62917in" svg:width="8.41667in" svg:height="6.25in" draw:id="id28" draw:layer="Master1-bg" draw:style-name="a107" draw:name="Rectangle 10">
        <svg:title/>
        <svg:desc/>
        <text:p text:style-name="a106" text:class-names="" text:cond-style-name=""><text:span text:style-name="a1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in" svg:y="0.63in" svg:width="8.41667in" svg:height="6.25in" draw:id="id29" draw:layer="Master1-bg" draw:style-name="a111" draw:name="Rectangle 11">
        <svg:title/>
        <svg:desc/>
        <text:p text:style-name="a109" text:class-names="" text:cond-style-name=""><text:span text:style-name="a1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draw:layer="Master1-bg" draw:style-name="a112" draw:transform="translate(-0.31049in -0.31049in) rotate(-0.41762) translate(0.90514in 0.60915in)" draw:name="Picture 2" svg:width="0.62099in" svg:height="0.62099in" style:rel-width="scale" style:rel-height="scale">
        <draw:image xlink:href="media/image3.png" xlink:type="simple" xlink:show="embed" xlink:actuate="onLoad"/>
        <svg:title/>
        <svg:desc>C:\Users\Administrator\Desktop\Pushpin Dev\Assets\pushpinLeft.png</svg:desc>
      </draw:frame>
      <draw:frame draw:id="id31" draw:layer="Master1-bg" draw:style-name="a113" draw:transform="translate(-0.31in -0.31in) rotate(-1.19154) translate(9.18476in 0.63608in)" draw:name="Picture 2" svg:width="0.62in" svg:height="0.62in" style:rel-width="scale" style:rel-height="scale">
        <draw:image xlink:href="media/image3.png" xlink:type="simple" xlink:show="embed" xlink:actuate="onLoad"/>
        <svg:title/>
        <svg:desc>C:\Users\Administrator\Desktop\Pushpin Dev\Assets\pushpinLeft.png</svg:desc>
      </draw:frame>
      <draw:frame draw:id="id32" presentation:style-name="a117" draw:name="Title 1" svg:x="1.19753in" svg:y="0.89412in" svg:width="7.61728in" svg:height="1.31505in" presentation:class="title" presentation:placeholder="false">
        <draw:text-box>
          <text:p text:style-name="a116" text:class-names="" text:cond-style-name=""><text:span text:style-name="a114" text:class-names="">Haga clic para modificar el estilo de título del patrón</text:span><text:span text:style-name="a115" text:class-names=""/></text:p>
        </draw:text-box>
        <svg:title/>
        <svg:desc/>
      </draw:frame>
      <draw:frame draw:id="id33" presentation:style-name="a134" draw:name="Content Placeholder 2" svg:x="1.6in" svg:y="2.31765in" svg:width="6.77647in" svg:height="3.94118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Haga clic para modificar el estilo de texto del patrón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Segundo nivel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Tercer nivel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Quinto nivel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139" draw:name="Date Placeholder 3" svg:x="7.05882in" svg:y="6.35297in" svg:width="1.32745in" svg:height="0.39931in" presentation:class="date-time" presentation:placeholder="false">
        <draw:text-box>
          <text:p text:style-name="a138" text:class-names="" text:cond-style-name=""><text:span text:style-name="a135" text:class-names=""><text:date text:fixed="false" style:data-style-name="a136"/></text:span><text:span text:style-name="a137" text:class-names=""/></text:p>
        </draw:text-box>
        <svg:title/>
        <svg:desc/>
      </draw:frame>
      <draw:frame draw:id="id35" presentation:style-name="a142" draw:name="Footer Placeholder 4" svg:x="1in" svg:y="6.35297in" svg:width="6.05882in" svg:height="0.39931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36" presentation:style-name="a146" draw:name="Slide Number Placeholder 5" svg:x="8.38823in" svg:y="6.35297in" svg:width="0.60589in" svg:height="0.39931in" presentation:class="page-number" presentation:placeholder="false">
        <draw:text-box>
          <text:p text:style-name="a145" text:class-names="" text:cond-style-name=""><text:span text:style-name="a143" text:class-names=""><text:page-number style:num-format="1" text:fixed="false"/></text:span><text:span text:style-name="a144" text:class-names=""/></text:p>
        </draw:text-box>
        <svg:title/>
        <svg:desc/>
      </draw:frame>
    </style:master-page>
    <style:master-page style:name="Master1-Layout3-secHead-Encabezado-de-sección" style:page-layout-name="pageLayout1" draw:style-name="a156">
      <draw:g draw:name="Group 15" draw:id="id39">
        <svg:title/>
        <svg:desc/>
        <draw:custom-shape svg:x="0in" svg:y="0in" svg:width="7.83333in" svg:height="7.5in" draw:id="id50" draw:layer="Master1-bg" draw:style-name="a193" draw:name="Rectangle 7">
          <svg:title/>
          <svg:desc/>
          <text:p text:style-name="a191" text:class-names="" text:cond-style-name=""><text:span text:style-name="a1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51" draw:layer="Master1-bg" draw:style-name="a197" draw:name="Rectangle 8">
          <svg:title/>
          <svg:desc/>
          <text:p text:style-name="a195" text:class-names="" text:cond-style-name=""><text:span text:style-name="a1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6625in" svg:height="0.5875in" draw:id="id40" draw:layer="Master1-bg" draw:style-name="a160" draw:transform="translate(-4.33125in -0.29375in) rotate(-3.14159) translate(5.01875in 6.93125in)" draw:name="Freeform 9">
        <svg:title/>
        <svg:desc/>
        <text:p text:style-name="a158" text:class-names="" text:cond-style-name=""><text:span text:style-name="a157" text:class-names=""/></text:p>
        <draw:enhanced-geometry xmlns:dr3d="urn:oasis:names:tc:opendocument:xmlns:dr3d:1.0" draw:type="non-primitive" svg:viewBox="0 0 7955280 495300" draw:enhanced-path="M 0 495300 L 169546 0 3966210 95250 7785734 0 7955280 495300 0 495300 Z N" draw:text-areas="?f24 ?f26 ?f25 ?f27" draw:glue-points="?f16 ?f17 ?f18 ?f19 ?f20 ?f21 ?f22 ?f19 ?f23 ?f17 ?f16 ?f17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955280"/>
          <draw:equation draw:name="f7" draw:formula="?f4 / 495300"/>
          <draw:equation draw:name="f8" draw:formula="0 * ?f5 / 7955280"/>
          <draw:equation draw:name="f9" draw:formula="495300 * ?f4 / 495300"/>
          <draw:equation draw:name="f10" draw:formula="169546 * ?f5 / 7955280"/>
          <draw:equation draw:name="f11" draw:formula="0 * ?f4 / 495300"/>
          <draw:equation draw:name="f12" draw:formula="7785734 * ?f5 / 7955280"/>
          <draw:equation draw:name="f13" draw:formula="7955280 * ?f5 / 7955280"/>
          <draw:equation draw:name="f14" draw:formula="3966210 * ?f5 / 7955280"/>
          <draw:equation draw:name="f15" draw:formula="95250 * ?f4 / 495300"/>
          <draw:equation draw:name="f16" draw:formula="?f8 / ?f6"/>
          <draw:equation draw:name="f17" draw:formula="?f9 / ?f7"/>
          <draw:equation draw:name="f18" draw:formula="?f10 / ?f6"/>
          <draw:equation draw:name="f19" draw:formula="?f11 / ?f7"/>
          <draw:equation draw:name="f20" draw:formula="?f14 / ?f6"/>
          <draw:equation draw:name="f21" draw:formula="?f15 / ?f7"/>
          <draw:equation draw:name="f22" draw:formula="?f12 / ?f6"/>
          <draw:equation draw:name="f23" draw:formula="?f13 / ?f6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custom-shape svg:x="0.8in" svg:y="0.62917in" svg:width="8.41667in" svg:height="6.25in" draw:id="id41" draw:layer="Master1-bg" draw:style-name="a163" draw:name="Rectangle 10">
        <svg:title/>
        <svg:desc/>
        <text:p text:style-name="a162" text:class-names="" text:cond-style-name=""><text:span text:style-name="a1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in" svg:y="0.63in" svg:width="8.41667in" svg:height="6.25in" draw:id="id42" draw:layer="Master1-bg" draw:style-name="a167" draw:name="Rectangle 11">
        <svg:title/>
        <svg:desc/>
        <text:p text:style-name="a165" text:class-names="" text:cond-style-name=""><text:span text:style-name="a1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3" draw:layer="Master1-bg" draw:style-name="a168" draw:transform="translate(-0.31049in -0.31049in) rotate(-0.41762) translate(0.90514in 0.60915in)" draw:name="Picture 2" svg:width="0.62099in" svg:height="0.62099in" style:rel-width="scale" style:rel-height="scale">
        <draw:image xlink:href="media/image3.png" xlink:type="simple" xlink:show="embed" xlink:actuate="onLoad"/>
        <svg:title/>
        <svg:desc>C:\Users\Administrator\Desktop\Pushpin Dev\Assets\pushpinLeft.png</svg:desc>
      </draw:frame>
      <draw:frame draw:id="id44" draw:layer="Master1-bg" draw:style-name="a169" draw:transform="translate(-0.31in -0.31in) rotate(-1.19154) translate(9.18476in 0.63608in)" draw:name="Picture 2" svg:width="0.62in" svg:height="0.62in" style:rel-width="scale" style:rel-height="scale">
        <draw:image xlink:href="media/image3.png" xlink:type="simple" xlink:show="embed" xlink:actuate="onLoad"/>
        <svg:title/>
        <svg:desc>C:\Users\Administrator\Desktop\Pushpin Dev\Assets\pushpinLeft.png</svg:desc>
      </draw:frame>
      <draw:frame draw:id="id45" presentation:style-name="a173" draw:name="Title 1" svg:x="1.58025in" svg:y="2.44907in" svg:width="6.83951in" svg:height="1.48958in" presentation:class="title" presentation:placeholder="false">
        <draw:text-box>
          <text:p text:style-name="a172" text:class-names="" text:cond-style-name=""><text:span text:style-name="a170" text:class-names="">Haga clic para modificar el estilo de título del patrón</text:span><text:span text:style-name="a171" text:class-names=""/></text:p>
        </draw:text-box>
        <svg:title/>
        <svg:desc/>
      </draw:frame>
      <draw:frame draw:id="id46" presentation:style-name="a177" draw:name="Text Placeholder 2" svg:x="1.59259in" svg:y="4.07407in" svg:width="6.81482in" svg:height="1.4321in" presentation:class="outline" presentation:placeholder="false">
        <draw:text-box>
          <text:list text:style-name="a176">
            <text:list-item>
              <text:p text:style-name="a175" text:class-names="" text:cond-style-name=""><text:span text:style-name="a174" text:class-names="">Haga clic para modificar el estilo de texto del patrón</text:span></text:p>
            </text:list-item>
          </text:list>
        </draw:text-box>
        <svg:title/>
        <svg:desc/>
      </draw:frame>
      <draw:frame draw:id="id47" presentation:style-name="a182" draw:name="Date Placeholder 3" svg:x="7.05882in" svg:y="6.35297in" svg:width="1.32745in" svg:height="0.39931in" presentation:class="date-time" presentation:placeholder="false">
        <draw:text-box>
          <text:p text:style-name="a181" text:class-names="" text:cond-style-name=""><text:span text:style-name="a178" text:class-names=""><text:date text:fixed="false" style:data-style-name="a179"/></text:span><text:span text:style-name="a180" text:class-names=""/></text:p>
        </draw:text-box>
        <svg:title/>
        <svg:desc/>
      </draw:frame>
      <draw:frame draw:id="id48" presentation:style-name="a185" draw:name="Footer Placeholder 4" svg:x="1in" svg:y="6.35297in" svg:width="6.05882in" svg:height="0.39931in" presentation:class="footer" presentation:placeholder="false">
        <draw:text-box>
          <text:p text:style-name="a184" text:class-names="" text:cond-style-name=""><text:span text:style-name="a183" text:class-names=""/></text:p>
        </draw:text-box>
        <svg:title/>
        <svg:desc/>
      </draw:frame>
      <draw:frame draw:id="id49" presentation:style-name="a189" draw:name="Slide Number Placeholder 5" svg:x="8.38823in" svg:y="6.35297in" svg:width="0.60589in" svg:height="0.39931in" presentation:class="page-number" presentation:placeholder="false">
        <draw:text-box>
          <text:p text:style-name="a188" text:class-names="" text:cond-style-name=""><text:span text:style-name="a186" text:class-names=""><text:page-number style:num-format="1" text:fixed="false"/></text:span><text:span text:style-name="a187" text:class-names=""/></text:p>
        </draw:text-box>
        <svg:title/>
        <svg:desc/>
      </draw:frame>
    </style:master-page>
    <style:master-page style:name="Master1-Layout4-twoObj-Dos-objetos" style:page-layout-name="pageLayout1" draw:style-name="a199">
      <draw:g draw:name="Group 15" draw:id="id52">
        <svg:title/>
        <svg:desc/>
        <draw:custom-shape svg:x="0in" svg:y="0in" svg:width="7.83333in" svg:height="7.5in" draw:id="id64" draw:layer="Master1-bg" draw:style-name="a266" draw:name="Rectangle 7">
          <svg:title/>
          <svg:desc/>
          <text:p text:style-name="a264" text:class-names="" text:cond-style-name=""><text:span text:style-name="a2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65" draw:layer="Master1-bg" draw:style-name="a270" draw:name="Rectangle 8">
          <svg:title/>
          <svg:desc/>
          <text:p text:style-name="a268" text:class-names="" text:cond-style-name=""><text:span text:style-name="a2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6625in" svg:height="0.5875in" draw:id="id53" draw:layer="Master1-bg" draw:style-name="a203" draw:transform="translate(-4.33125in -0.29375in) rotate(-3.14159) translate(5.01875in 6.93125in)" draw:name="Freeform 9">
        <svg:title/>
        <svg:desc/>
        <text:p text:style-name="a201" text:class-names="" text:cond-style-name=""><text:span text:style-name="a200" text:class-names=""/></text:p>
        <draw:enhanced-geometry xmlns:dr3d="urn:oasis:names:tc:opendocument:xmlns:dr3d:1.0" draw:type="non-primitive" svg:viewBox="0 0 7955280 495300" draw:enhanced-path="M 0 495300 L 169546 0 3966210 95250 7785734 0 7955280 495300 0 495300 Z N" draw:text-areas="?f24 ?f26 ?f25 ?f27" draw:glue-points="?f16 ?f17 ?f18 ?f19 ?f20 ?f21 ?f22 ?f19 ?f23 ?f17 ?f16 ?f17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955280"/>
          <draw:equation draw:name="f7" draw:formula="?f4 / 495300"/>
          <draw:equation draw:name="f8" draw:formula="0 * ?f5 / 7955280"/>
          <draw:equation draw:name="f9" draw:formula="495300 * ?f4 / 495300"/>
          <draw:equation draw:name="f10" draw:formula="169546 * ?f5 / 7955280"/>
          <draw:equation draw:name="f11" draw:formula="0 * ?f4 / 495300"/>
          <draw:equation draw:name="f12" draw:formula="7785734 * ?f5 / 7955280"/>
          <draw:equation draw:name="f13" draw:formula="7955280 * ?f5 / 7955280"/>
          <draw:equation draw:name="f14" draw:formula="3966210 * ?f5 / 7955280"/>
          <draw:equation draw:name="f15" draw:formula="95250 * ?f4 / 495300"/>
          <draw:equation draw:name="f16" draw:formula="?f8 / ?f6"/>
          <draw:equation draw:name="f17" draw:formula="?f9 / ?f7"/>
          <draw:equation draw:name="f18" draw:formula="?f10 / ?f6"/>
          <draw:equation draw:name="f19" draw:formula="?f11 / ?f7"/>
          <draw:equation draw:name="f20" draw:formula="?f14 / ?f6"/>
          <draw:equation draw:name="f21" draw:formula="?f15 / ?f7"/>
          <draw:equation draw:name="f22" draw:formula="?f12 / ?f6"/>
          <draw:equation draw:name="f23" draw:formula="?f13 / ?f6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custom-shape svg:x="0.8in" svg:y="0.62917in" svg:width="8.41667in" svg:height="6.25in" draw:id="id54" draw:layer="Master1-bg" draw:style-name="a206" draw:name="Rectangle 10">
        <svg:title/>
        <svg:desc/>
        <text:p text:style-name="a205" text:class-names="" text:cond-style-name=""><text:span text:style-name="a2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in" svg:y="0.63in" svg:width="8.41667in" svg:height="6.25in" draw:id="id55" draw:layer="Master1-bg" draw:style-name="a210" draw:name="Rectangle 11">
        <svg:title/>
        <svg:desc/>
        <text:p text:style-name="a208" text:class-names="" text:cond-style-name=""><text:span text:style-name="a2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6" draw:layer="Master1-bg" draw:style-name="a211" draw:transform="translate(-0.31049in -0.31049in) rotate(-0.41762) translate(0.90514in 0.60915in)" draw:name="Picture 2" svg:width="0.62099in" svg:height="0.62099in" style:rel-width="scale" style:rel-height="scale">
        <draw:image xlink:href="media/image3.png" xlink:type="simple" xlink:show="embed" xlink:actuate="onLoad"/>
        <svg:title/>
        <svg:desc>C:\Users\Administrator\Desktop\Pushpin Dev\Assets\pushpinLeft.png</svg:desc>
      </draw:frame>
      <draw:frame draw:id="id57" draw:layer="Master1-bg" draw:style-name="a212" draw:transform="translate(-0.31in -0.31in) rotate(-1.19154) translate(9.18476in 0.63608in)" draw:name="Picture 2" svg:width="0.62in" svg:height="0.62in" style:rel-width="scale" style:rel-height="scale">
        <draw:image xlink:href="media/image3.png" xlink:type="simple" xlink:show="embed" xlink:actuate="onLoad"/>
        <svg:title/>
        <svg:desc>C:\Users\Administrator\Desktop\Pushpin Dev\Assets\pushpinLeft.png</svg:desc>
      </draw:frame>
      <draw:frame draw:id="id58" presentation:style-name="a216" draw:name="Title 1" svg:x="1.19753in" svg:y="0.89412in" svg:width="7.61728in" svg:height="1.31505in" presentation:class="title" presentation:placeholder="false">
        <draw:text-box>
          <text:p text:style-name="a215" text:class-names="" text:cond-style-name=""><text:span text:style-name="a213" text:class-names="">Haga clic para modificar el estilo de título del patrón</text:span><text:span text:style-name="a214" text:class-names=""/></text:p>
        </draw:text-box>
        <svg:title/>
        <svg:desc/>
      </draw:frame>
      <draw:frame draw:id="id59" presentation:style-name="a221" draw:name="Date Placeholder 4" svg:x="7.05882in" svg:y="6.35297in" svg:width="1.32745in" svg:height="0.39931in" presentation:class="date-time" presentation:placeholder="false">
        <draw:text-box>
          <text:p text:style-name="a220" text:class-names="" text:cond-style-name=""><text:span text:style-name="a217" text:class-names=""><text:date text:fixed="false" style:data-style-name="a218"/></text:span><text:span text:style-name="a219" text:class-names=""/></text:p>
        </draw:text-box>
        <svg:title/>
        <svg:desc/>
      </draw:frame>
      <draw:frame draw:id="id60" presentation:style-name="a224" draw:name="Footer Placeholder 5" svg:x="1in" svg:y="6.35297in" svg:width="6.05882in" svg:height="0.39931in" presentation:class="footer" presentation:placeholder="false">
        <draw:text-box>
          <text:p text:style-name="a223" text:class-names="" text:cond-style-name=""><text:span text:style-name="a222" text:class-names=""/></text:p>
        </draw:text-box>
        <svg:title/>
        <svg:desc/>
      </draw:frame>
      <draw:frame draw:id="id61" presentation:style-name="a228" draw:name="Slide Number Placeholder 6" svg:x="8.38823in" svg:y="6.35297in" svg:width="0.60589in" svg:height="0.39931in" presentation:class="page-number" presentation:placeholder="false">
        <draw:text-box>
          <text:p text:style-name="a227" text:class-names="" text:cond-style-name=""><text:span text:style-name="a225" text:class-names=""><text:page-number style:num-format="1" text:fixed="false"/></text:span><text:span text:style-name="a226" text:class-names=""/></text:p>
        </draw:text-box>
        <svg:title/>
        <svg:desc/>
      </draw:frame>
      <draw:frame draw:id="id62" presentation:style-name="a245" draw:name="Content Placeholder 8" svg:x="1.42in" svg:y="2.32in" svg:width="3.5in" svg:height="3.94in" presentation:class="object" presentation:placeholder="false">
        <draw:text-box>
          <text:list text:style-name="a231">
            <text:list-item>
              <text:p text:style-name="a230" text:class-names="" text:cond-style-name=""><text:span text:style-name="a229" text:class-names="">Haga clic para modificar el estilo de texto del patrón</text:span></text:p>
            </text:list-item>
          </text:list>
          <text:list text:style-name="a234">
            <text:list-item>
              <text:list text:style-name="a234">
                <text:list-item>
                  <text:p text:style-name="a233" text:class-names="" text:cond-style-name=""><text:span text:style-name="a232" text:class-names="">Segundo nivel</text:span></text:p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p text:style-name="a236" text:class-names="" text:cond-style-name=""><text:span text:style-name="a235" text:class-names="">Tercer nivel</text:span></text:p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p text:style-name="a239" text:class-names="" text:cond-style-name=""><text:span text:style-name="a23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1" text:class-names="">Quinto nivel</text:span><text:span text:style-name="a2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262" draw:name="Content Placeholder 10" svg:x="5.1in" svg:y="2.31771in" svg:width="3.5in" svg:height="3.94271in" presentation:class="object" presentation:placeholder="false">
        <draw:text-box>
          <text:list text:style-name="a248">
            <text:list-item>
              <text:p text:style-name="a247" text:class-names="" text:cond-style-name=""><text:span text:style-name="a246" text:class-names="">Haga clic para modificar el estilo de texto del patrón</text:span></text:p>
            </text:list-item>
          </text:list>
          <text:list text:style-name="a251">
            <text:list-item>
              <text:list text:style-name="a251">
                <text:list-item>
                  <text:p text:style-name="a250" text:class-names="" text:cond-style-name=""><text:span text:style-name="a249" text:class-names="">Segundo nivel</text:span></text:p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p text:style-name="a253" text:class-names="" text:cond-style-name=""><text:span text:style-name="a252" text:class-names="">Tercer nivel</text:span></text:p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p text:style-name="a256" text:class-names="" text:cond-style-name=""><text:span text:style-name="a25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list text:style-name="a261">
                            <text:list-item>
                              <text:p text:style-name="a260" text:class-names="" text:cond-style-name=""><text:span text:style-name="a258" text:class-names="">Quinto nivel</text:span><text:span text:style-name="a2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5-twoTxTwoObj-Comparación" style:page-layout-name="pageLayout1" draw:style-name="a272">
      <draw:g draw:name="Group 15" draw:id="id66">
        <svg:title/>
        <svg:desc/>
        <draw:custom-shape svg:x="0in" svg:y="0in" svg:width="7.83333in" svg:height="7.5in" draw:id="id80" draw:layer="Master1-bg" draw:style-name="a347" draw:name="Rectangle 7">
          <svg:title/>
          <svg:desc/>
          <text:p text:style-name="a345" text:class-names="" text:cond-style-name=""><text:span text:style-name="a3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81" draw:layer="Master1-bg" draw:style-name="a351" draw:name="Rectangle 8">
          <svg:title/>
          <svg:desc/>
          <text:p text:style-name="a349" text:class-names="" text:cond-style-name=""><text:span text:style-name="a3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6625in" svg:height="0.5875in" draw:id="id67" draw:layer="Master1-bg" draw:style-name="a276" draw:transform="translate(-4.33125in -0.29375in) rotate(-3.14159) translate(5.01875in 6.93125in)" draw:name="Freeform 9">
        <svg:title/>
        <svg:desc/>
        <text:p text:style-name="a274" text:class-names="" text:cond-style-name=""><text:span text:style-name="a273" text:class-names=""/></text:p>
        <draw:enhanced-geometry xmlns:dr3d="urn:oasis:names:tc:opendocument:xmlns:dr3d:1.0" draw:type="non-primitive" svg:viewBox="0 0 7955280 495300" draw:enhanced-path="M 0 495300 L 169546 0 3966210 95250 7785734 0 7955280 495300 0 495300 Z N" draw:text-areas="?f24 ?f26 ?f25 ?f27" draw:glue-points="?f16 ?f17 ?f18 ?f19 ?f20 ?f21 ?f22 ?f19 ?f23 ?f17 ?f16 ?f17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955280"/>
          <draw:equation draw:name="f7" draw:formula="?f4 / 495300"/>
          <draw:equation draw:name="f8" draw:formula="0 * ?f5 / 7955280"/>
          <draw:equation draw:name="f9" draw:formula="495300 * ?f4 / 495300"/>
          <draw:equation draw:name="f10" draw:formula="169546 * ?f5 / 7955280"/>
          <draw:equation draw:name="f11" draw:formula="0 * ?f4 / 495300"/>
          <draw:equation draw:name="f12" draw:formula="7785734 * ?f5 / 7955280"/>
          <draw:equation draw:name="f13" draw:formula="7955280 * ?f5 / 7955280"/>
          <draw:equation draw:name="f14" draw:formula="3966210 * ?f5 / 7955280"/>
          <draw:equation draw:name="f15" draw:formula="95250 * ?f4 / 495300"/>
          <draw:equation draw:name="f16" draw:formula="?f8 / ?f6"/>
          <draw:equation draw:name="f17" draw:formula="?f9 / ?f7"/>
          <draw:equation draw:name="f18" draw:formula="?f10 / ?f6"/>
          <draw:equation draw:name="f19" draw:formula="?f11 / ?f7"/>
          <draw:equation draw:name="f20" draw:formula="?f14 / ?f6"/>
          <draw:equation draw:name="f21" draw:formula="?f15 / ?f7"/>
          <draw:equation draw:name="f22" draw:formula="?f12 / ?f6"/>
          <draw:equation draw:name="f23" draw:formula="?f13 / ?f6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custom-shape svg:x="0.8in" svg:y="0.62917in" svg:width="8.41667in" svg:height="6.25in" draw:id="id68" draw:layer="Master1-bg" draw:style-name="a279" draw:name="Rectangle 10">
        <svg:title/>
        <svg:desc/>
        <text:p text:style-name="a278" text:class-names="" text:cond-style-name=""><text:span text:style-name="a2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in" svg:y="0.63in" svg:width="8.41667in" svg:height="6.25in" draw:id="id69" draw:layer="Master1-bg" draw:style-name="a283" draw:name="Rectangle 11">
        <svg:title/>
        <svg:desc/>
        <text:p text:style-name="a281" text:class-names="" text:cond-style-name=""><text:span text:style-name="a2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draw:layer="Master1-bg" draw:style-name="a284" draw:transform="translate(-0.31049in -0.31049in) rotate(-0.41762) translate(0.90514in 0.60915in)" draw:name="Picture 2" svg:width="0.62099in" svg:height="0.62099in" style:rel-width="scale" style:rel-height="scale">
        <draw:image xlink:href="media/image3.png" xlink:type="simple" xlink:show="embed" xlink:actuate="onLoad"/>
        <svg:title/>
        <svg:desc>C:\Users\Administrator\Desktop\Pushpin Dev\Assets\pushpinLeft.png</svg:desc>
      </draw:frame>
      <draw:frame draw:id="id71" draw:layer="Master1-bg" draw:style-name="a285" draw:transform="translate(-0.31in -0.31in) rotate(-1.19154) translate(9.18476in 0.63608in)" draw:name="Picture 2" svg:width="0.62in" svg:height="0.62in" style:rel-width="scale" style:rel-height="scale">
        <draw:image xlink:href="media/image3.png" xlink:type="simple" xlink:show="embed" xlink:actuate="onLoad"/>
        <svg:title/>
        <svg:desc>C:\Users\Administrator\Desktop\Pushpin Dev\Assets\pushpinLeft.png</svg:desc>
      </draw:frame>
      <draw:frame draw:id="id72" presentation:style-name="a289" draw:name="Title 1" svg:x="1.19753in" svg:y="0.89412in" svg:width="7.61728in" svg:height="1.31505in" presentation:class="title" presentation:placeholder="false">
        <draw:text-box>
          <text:p text:style-name="a288" text:class-names="" text:cond-style-name=""><text:span text:style-name="a286" text:class-names="">Haga clic para modificar el estilo de título del patrón</text:span><text:span text:style-name="a287" text:class-names=""/></text:p>
        </draw:text-box>
        <svg:title/>
        <svg:desc/>
      </draw:frame>
      <draw:frame draw:id="id73" presentation:style-name="a293" draw:name="Text Placeholder 2" svg:x="1.70371in" svg:y="2.32099in" svg:width="3.2147in" svg:height="0.89699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>Haga clic para modificar el estilo de texto del patrón</text:span></text:p>
            </text:list-item>
          </text:list>
        </draw:text-box>
        <svg:title/>
        <svg:desc/>
      </draw:frame>
      <draw:frame draw:id="id74" presentation:style-name="a297" draw:name="Text Placeholder 4" svg:x="5.37037in" svg:y="2.32099in" svg:width="3.22in" svg:height="0.9in" presentation:class="outline" presentation:placeholder="false">
        <draw:text-box>
          <text:list text:style-name="a296">
            <text:list-item>
              <text:p text:style-name="a295" text:class-names="" text:cond-style-name=""><text:span text:style-name="a294" text:class-names="">Haga clic para modificar el estilo de texto del patrón</text:span></text:p>
            </text:list-item>
          </text:list>
        </draw:text-box>
        <svg:title/>
        <svg:desc/>
      </draw:frame>
      <draw:frame draw:id="id75" presentation:style-name="a302" draw:name="Date Placeholder 6" svg:x="7.05882in" svg:y="6.35297in" svg:width="1.32745in" svg:height="0.39931in" presentation:class="date-time" presentation:placeholder="false">
        <draw:text-box>
          <text:p text:style-name="a301" text:class-names="" text:cond-style-name=""><text:span text:style-name="a298" text:class-names=""><text:date text:fixed="false" style:data-style-name="a299"/></text:span><text:span text:style-name="a300" text:class-names=""/></text:p>
        </draw:text-box>
        <svg:title/>
        <svg:desc/>
      </draw:frame>
      <draw:frame draw:id="id76" presentation:style-name="a305" draw:name="Footer Placeholder 7" svg:x="1in" svg:y="6.35297in" svg:width="6.05882in" svg:height="0.39931in" presentation:class="footer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77" presentation:style-name="a309" draw:name="Slide Number Placeholder 8" svg:x="8.38823in" svg:y="6.35297in" svg:width="0.60589in" svg:height="0.39931in" presentation:class="page-number" presentation:placeholder="false">
        <draw:text-box>
          <text:p text:style-name="a308" text:class-names="" text:cond-style-name=""><text:span text:style-name="a306" text:class-names=""><text:page-number style:num-format="1" text:fixed="false"/></text:span><text:span text:style-name="a307" text:class-names=""/></text:p>
        </draw:text-box>
        <svg:title/>
        <svg:desc/>
      </draw:frame>
      <draw:frame draw:id="id78" presentation:style-name="a326" draw:name="Content Placeholder 10" svg:x="1.42in" svg:y="3.22in" svg:width="3.53in" svg:height="3.04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Haga clic para modificar el estilo de texto del patrón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Segundo nivel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ercer nivel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Quinto nivel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presentation:style-name="a343" draw:name="Content Placeholder 12" svg:x="5.08in" svg:y="3.22049in" svg:width="3.53in" svg:height="3.04in" presentation:class="object" presentation:placeholder="false">
        <draw:text-box>
          <text:list text:style-name="a329">
            <text:list-item>
              <text:p text:style-name="a328" text:class-names="" text:cond-style-name=""><text:span text:style-name="a327" text:class-names="">Haga clic para modificar el estilo de texto del patrón</text:span></text:p>
            </text:list-item>
          </text:list>
          <text:list text:style-name="a332">
            <text:list-item>
              <text:list text:style-name="a332">
                <text:list-item>
                  <text:p text:style-name="a331" text:class-names="" text:cond-style-name=""><text:span text:style-name="a330" text:class-names="">Segundo nivel</text:span></text:p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p text:style-name="a334" text:class-names="" text:cond-style-name=""><text:span text:style-name="a333" text:class-names="">Tercer nivel</text:span></text:p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p text:style-name="a337" text:class-names="" text:cond-style-name=""><text:span text:style-name="a33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list text:style-name="a342">
                            <text:list-item>
                              <text:p text:style-name="a341" text:class-names="" text:cond-style-name=""><text:span text:style-name="a339" text:class-names="">Quinto nivel</text:span><text:span text:style-name="a3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6-titleOnly-Sólo-el-título" style:page-layout-name="pageLayout1" draw:style-name="a353">
      <draw:g draw:name="Group 15" draw:id="id82">
        <svg:title/>
        <svg:desc/>
        <draw:custom-shape svg:x="0in" svg:y="0in" svg:width="7.83333in" svg:height="7.5in" draw:id="id92" draw:layer="Master1-bg" draw:style-name="a386" draw:name="Rectangle 7">
          <svg:title/>
          <svg:desc/>
          <text:p text:style-name="a384" text:class-names="" text:cond-style-name=""><text:span text:style-name="a3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93" draw:layer="Master1-bg" draw:style-name="a390" draw:name="Rectangle 8">
          <svg:title/>
          <svg:desc/>
          <text:p text:style-name="a388" text:class-names="" text:cond-style-name=""><text:span text:style-name="a3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6625in" svg:height="0.5875in" draw:id="id83" draw:layer="Master1-bg" draw:style-name="a357" draw:transform="translate(-4.33125in -0.29375in) rotate(-3.14159) translate(5.01875in 6.93125in)" draw:name="Freeform 9">
        <svg:title/>
        <svg:desc/>
        <text:p text:style-name="a355" text:class-names="" text:cond-style-name=""><text:span text:style-name="a354" text:class-names=""/></text:p>
        <draw:enhanced-geometry xmlns:dr3d="urn:oasis:names:tc:opendocument:xmlns:dr3d:1.0" draw:type="non-primitive" svg:viewBox="0 0 7955280 495300" draw:enhanced-path="M 0 495300 L 169546 0 3966210 95250 7785734 0 7955280 495300 0 495300 Z N" draw:text-areas="?f24 ?f26 ?f25 ?f27" draw:glue-points="?f16 ?f17 ?f18 ?f19 ?f20 ?f21 ?f22 ?f19 ?f23 ?f17 ?f16 ?f17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955280"/>
          <draw:equation draw:name="f7" draw:formula="?f4 / 495300"/>
          <draw:equation draw:name="f8" draw:formula="0 * ?f5 / 7955280"/>
          <draw:equation draw:name="f9" draw:formula="495300 * ?f4 / 495300"/>
          <draw:equation draw:name="f10" draw:formula="169546 * ?f5 / 7955280"/>
          <draw:equation draw:name="f11" draw:formula="0 * ?f4 / 495300"/>
          <draw:equation draw:name="f12" draw:formula="7785734 * ?f5 / 7955280"/>
          <draw:equation draw:name="f13" draw:formula="7955280 * ?f5 / 7955280"/>
          <draw:equation draw:name="f14" draw:formula="3966210 * ?f5 / 7955280"/>
          <draw:equation draw:name="f15" draw:formula="95250 * ?f4 / 495300"/>
          <draw:equation draw:name="f16" draw:formula="?f8 / ?f6"/>
          <draw:equation draw:name="f17" draw:formula="?f9 / ?f7"/>
          <draw:equation draw:name="f18" draw:formula="?f10 / ?f6"/>
          <draw:equation draw:name="f19" draw:formula="?f11 / ?f7"/>
          <draw:equation draw:name="f20" draw:formula="?f14 / ?f6"/>
          <draw:equation draw:name="f21" draw:formula="?f15 / ?f7"/>
          <draw:equation draw:name="f22" draw:formula="?f12 / ?f6"/>
          <draw:equation draw:name="f23" draw:formula="?f13 / ?f6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custom-shape svg:x="0.8in" svg:y="0.62917in" svg:width="8.41667in" svg:height="6.25in" draw:id="id84" draw:layer="Master1-bg" draw:style-name="a360" draw:name="Rectangle 10">
        <svg:title/>
        <svg:desc/>
        <text:p text:style-name="a359" text:class-names="" text:cond-style-name=""><text:span text:style-name="a3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in" svg:y="0.63in" svg:width="8.41667in" svg:height="6.25in" draw:id="id85" draw:layer="Master1-bg" draw:style-name="a364" draw:name="Rectangle 11">
        <svg:title/>
        <svg:desc/>
        <text:p text:style-name="a362" text:class-names="" text:cond-style-name=""><text:span text:style-name="a3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6" draw:layer="Master1-bg" draw:style-name="a365" draw:transform="translate(-0.31049in -0.31049in) rotate(-0.41762) translate(0.90514in 0.60915in)" draw:name="Picture 2" svg:width="0.62099in" svg:height="0.62099in" style:rel-width="scale" style:rel-height="scale">
        <draw:image xlink:href="media/image3.png" xlink:type="simple" xlink:show="embed" xlink:actuate="onLoad"/>
        <svg:title/>
        <svg:desc>C:\Users\Administrator\Desktop\Pushpin Dev\Assets\pushpinLeft.png</svg:desc>
      </draw:frame>
      <draw:frame draw:id="id87" draw:layer="Master1-bg" draw:style-name="a366" draw:transform="translate(-0.31in -0.31in) rotate(-1.19154) translate(9.18476in 0.63608in)" draw:name="Picture 2" svg:width="0.62in" svg:height="0.62in" style:rel-width="scale" style:rel-height="scale">
        <draw:image xlink:href="media/image3.png" xlink:type="simple" xlink:show="embed" xlink:actuate="onLoad"/>
        <svg:title/>
        <svg:desc>C:\Users\Administrator\Desktop\Pushpin Dev\Assets\pushpinLeft.png</svg:desc>
      </draw:frame>
      <draw:frame draw:id="id88" presentation:style-name="a370" draw:name="Title 1" svg:x="1.19753in" svg:y="0.89412in" svg:width="7.61728in" svg:height="1.31505in" presentation:class="title" presentation:placeholder="false">
        <draw:text-box>
          <text:p text:style-name="a369" text:class-names="" text:cond-style-name=""><text:span text:style-name="a367" text:class-names="">Haga clic para modificar el estilo de título del patrón</text:span><text:span text:style-name="a368" text:class-names=""/></text:p>
        </draw:text-box>
        <svg:title/>
        <svg:desc/>
      </draw:frame>
      <draw:frame draw:id="id89" presentation:style-name="a375" draw:name="Date Placeholder 2" svg:x="7.05882in" svg:y="6.35297in" svg:width="1.32745in" svg:height="0.39931in" presentation:class="date-time" presentation:placeholder="false">
        <draw:text-box>
          <text:p text:style-name="a374" text:class-names="" text:cond-style-name=""><text:span text:style-name="a371" text:class-names=""><text:date text:fixed="false" style:data-style-name="a372"/></text:span><text:span text:style-name="a373" text:class-names=""/></text:p>
        </draw:text-box>
        <svg:title/>
        <svg:desc/>
      </draw:frame>
      <draw:frame draw:id="id90" presentation:style-name="a378" draw:name="Footer Placeholder 3" svg:x="1in" svg:y="6.35297in" svg:width="6.05882in" svg:height="0.39931in" presentation:class="footer" presentation:placeholder="false">
        <draw:text-box>
          <text:p text:style-name="a377" text:class-names="" text:cond-style-name=""><text:span text:style-name="a376" text:class-names=""/></text:p>
        </draw:text-box>
        <svg:title/>
        <svg:desc/>
      </draw:frame>
      <draw:frame draw:id="id91" presentation:style-name="a382" draw:name="Slide Number Placeholder 4" svg:x="8.38823in" svg:y="6.35297in" svg:width="0.60589in" svg:height="0.39931in" presentation:class="page-number" presentation:placeholder="false">
        <draw:text-box>
          <text:p text:style-name="a381" text:class-names="" text:cond-style-name=""><text:span text:style-name="a379" text:class-names=""><text:page-number style:num-format="1" text:fixed="false"/></text:span><text:span text:style-name="a380" text:class-names=""/></text:p>
        </draw:text-box>
        <svg:title/>
        <svg:desc/>
      </draw:frame>
    </style:master-page>
    <style:master-page style:name="Master1-Layout7-blank-En-blanco" style:page-layout-name="pageLayout1" draw:style-name="a392">
      <draw:g draw:name="Group 15" draw:id="id94">
        <svg:title/>
        <svg:desc/>
        <draw:custom-shape svg:x="0in" svg:y="0in" svg:width="7.83333in" svg:height="7.5in" draw:id="id103" draw:layer="Master1-bg" draw:style-name="a421" draw:name="Rectangle 7">
          <svg:title/>
          <svg:desc/>
          <text:p text:style-name="a419" text:class-names="" text:cond-style-name=""><text:span text:style-name="a4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104" draw:layer="Master1-bg" draw:style-name="a425" draw:name="Rectangle 8">
          <svg:title/>
          <svg:desc/>
          <text:p text:style-name="a423" text:class-names="" text:cond-style-name=""><text:span text:style-name="a4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6625in" svg:height="0.5875in" draw:id="id95" draw:layer="Master1-bg" draw:style-name="a396" draw:transform="translate(-4.33125in -0.29375in) rotate(-3.14159) translate(5.01875in 6.93125in)" draw:name="Freeform 9">
        <svg:title/>
        <svg:desc/>
        <text:p text:style-name="a394" text:class-names="" text:cond-style-name=""><text:span text:style-name="a393" text:class-names=""/></text:p>
        <draw:enhanced-geometry xmlns:dr3d="urn:oasis:names:tc:opendocument:xmlns:dr3d:1.0" draw:type="non-primitive" svg:viewBox="0 0 7955280 495300" draw:enhanced-path="M 0 495300 L 169546 0 3966210 95250 7785734 0 7955280 495300 0 495300 Z N" draw:text-areas="?f24 ?f26 ?f25 ?f27" draw:glue-points="?f16 ?f17 ?f18 ?f19 ?f20 ?f21 ?f22 ?f19 ?f23 ?f17 ?f16 ?f17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955280"/>
          <draw:equation draw:name="f7" draw:formula="?f4 / 495300"/>
          <draw:equation draw:name="f8" draw:formula="0 * ?f5 / 7955280"/>
          <draw:equation draw:name="f9" draw:formula="495300 * ?f4 / 495300"/>
          <draw:equation draw:name="f10" draw:formula="169546 * ?f5 / 7955280"/>
          <draw:equation draw:name="f11" draw:formula="0 * ?f4 / 495300"/>
          <draw:equation draw:name="f12" draw:formula="7785734 * ?f5 / 7955280"/>
          <draw:equation draw:name="f13" draw:formula="7955280 * ?f5 / 7955280"/>
          <draw:equation draw:name="f14" draw:formula="3966210 * ?f5 / 7955280"/>
          <draw:equation draw:name="f15" draw:formula="95250 * ?f4 / 495300"/>
          <draw:equation draw:name="f16" draw:formula="?f8 / ?f6"/>
          <draw:equation draw:name="f17" draw:formula="?f9 / ?f7"/>
          <draw:equation draw:name="f18" draw:formula="?f10 / ?f6"/>
          <draw:equation draw:name="f19" draw:formula="?f11 / ?f7"/>
          <draw:equation draw:name="f20" draw:formula="?f14 / ?f6"/>
          <draw:equation draw:name="f21" draw:formula="?f15 / ?f7"/>
          <draw:equation draw:name="f22" draw:formula="?f12 / ?f6"/>
          <draw:equation draw:name="f23" draw:formula="?f13 / ?f6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custom-shape svg:x="0.8in" svg:y="0.62917in" svg:width="8.41667in" svg:height="6.25in" draw:id="id96" draw:layer="Master1-bg" draw:style-name="a399" draw:name="Rectangle 10">
        <svg:title/>
        <svg:desc/>
        <text:p text:style-name="a398" text:class-names="" text:cond-style-name=""><text:span text:style-name="a3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in" svg:y="0.63in" svg:width="8.41667in" svg:height="6.25in" draw:id="id97" draw:layer="Master1-bg" draw:style-name="a403" draw:name="Rectangle 11">
        <svg:title/>
        <svg:desc/>
        <text:p text:style-name="a401" text:class-names="" text:cond-style-name=""><text:span text:style-name="a4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8" draw:layer="Master1-bg" draw:style-name="a404" draw:transform="translate(-0.31049in -0.31049in) rotate(-0.41762) translate(0.90514in 0.60915in)" draw:name="Picture 2" svg:width="0.62099in" svg:height="0.62099in" style:rel-width="scale" style:rel-height="scale">
        <draw:image xlink:href="media/image3.png" xlink:type="simple" xlink:show="embed" xlink:actuate="onLoad"/>
        <svg:title/>
        <svg:desc>C:\Users\Administrator\Desktop\Pushpin Dev\Assets\pushpinLeft.png</svg:desc>
      </draw:frame>
      <draw:frame draw:id="id99" draw:layer="Master1-bg" draw:style-name="a405" draw:transform="translate(-0.31in -0.31in) rotate(-1.19154) translate(9.18476in 0.63608in)" draw:name="Picture 2" svg:width="0.62in" svg:height="0.62in" style:rel-width="scale" style:rel-height="scale">
        <draw:image xlink:href="media/image3.png" xlink:type="simple" xlink:show="embed" xlink:actuate="onLoad"/>
        <svg:title/>
        <svg:desc>C:\Users\Administrator\Desktop\Pushpin Dev\Assets\pushpinLeft.png</svg:desc>
      </draw:frame>
      <draw:frame draw:id="id100" presentation:style-name="a410" draw:name="Date Placeholder 1" svg:x="7.05882in" svg:y="6.35297in" svg:width="1.32745in" svg:height="0.39931in" presentation:class="date-time" presentation:placeholder="false">
        <draw:text-box>
          <text:p text:style-name="a409" text:class-names="" text:cond-style-name=""><text:span text:style-name="a406" text:class-names=""><text:date text:fixed="false" style:data-style-name="a407"/></text:span><text:span text:style-name="a408" text:class-names=""/></text:p>
        </draw:text-box>
        <svg:title/>
        <svg:desc/>
      </draw:frame>
      <draw:frame draw:id="id101" presentation:style-name="a413" draw:name="Footer Placeholder 2" svg:x="1in" svg:y="6.35297in" svg:width="6.05882in" svg:height="0.39931in" presentation:class="footer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102" presentation:style-name="a417" draw:name="Slide Number Placeholder 3" svg:x="8.38823in" svg:y="6.35297in" svg:width="0.60589in" svg:height="0.39931in" presentation:class="page-number" presentation:placeholder="false">
        <draw:text-box>
          <text:p text:style-name="a416" text:class-names="" text:cond-style-name=""><text:span text:style-name="a414" text:class-names=""><text:page-number style:num-format="1" text:fixed="false"/></text:span><text:span text:style-name="a415" text:class-names=""/></text:p>
        </draw:text-box>
        <svg:title/>
        <svg:desc/>
      </draw:frame>
    </style:master-page>
    <style:master-page style:name="Master1-Layout8-objTx-Contenido-con-título" style:page-layout-name="pageLayout1" draw:style-name="a427">
      <draw:g draw:name="Group 15" draw:id="id105">
        <svg:title/>
        <svg:desc/>
        <draw:custom-shape svg:x="0in" svg:y="0in" svg:width="7.83333in" svg:height="7.5in" draw:id="id119" draw:style-name="a488" draw:name="Rectangle 8">
          <svg:title/>
          <svg:desc/>
          <text:p text:style-name="a486" text:class-names="" text:cond-style-name=""><text:span text:style-name="a4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120" draw:style-name="a492" draw:name="Rectangle 9">
          <svg:title/>
          <svg:desc/>
          <text:p text:style-name="a490" text:class-names="" text:cond-style-name=""><text:span text:style-name="a4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44445in" svg:height="0.5875in" draw:id="id106" draw:style-name="a431" draw:transform="translate(-4.22222in -0.29375in) rotate(-3.14159) translate(4.91358in 6.9189in)" draw:name="Freeform 10">
        <svg:title/>
        <svg:desc/>
        <text:p text:style-name="a429" text:class-names="" text:cond-style-name=""><text:span text:style-name="a428" text:class-names=""/></text:p>
        <draw:enhanced-geometry xmlns:dr3d="urn:oasis:names:tc:opendocument:xmlns:dr3d:1.0" draw:type="non-primitive" svg:viewBox="0 0 7955280 495300" draw:enhanced-path="M 0 495300 L 169546 0 3966210 95250 7785734 0 7955280 495300 0 495300 Z N" draw:text-areas="?f24 ?f26 ?f25 ?f27" draw:glue-points="?f16 ?f17 ?f18 ?f19 ?f20 ?f21 ?f22 ?f19 ?f23 ?f17 ?f16 ?f17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955280"/>
          <draw:equation draw:name="f7" draw:formula="?f4 / 495300"/>
          <draw:equation draw:name="f8" draw:formula="0 * ?f5 / 7955280"/>
          <draw:equation draw:name="f9" draw:formula="495300 * ?f4 / 495300"/>
          <draw:equation draw:name="f10" draw:formula="169546 * ?f5 / 7955280"/>
          <draw:equation draw:name="f11" draw:formula="0 * ?f4 / 495300"/>
          <draw:equation draw:name="f12" draw:formula="7785734 * ?f5 / 7955280"/>
          <draw:equation draw:name="f13" draw:formula="7955280 * ?f5 / 7955280"/>
          <draw:equation draw:name="f14" draw:formula="3966210 * ?f5 / 7955280"/>
          <draw:equation draw:name="f15" draw:formula="95250 * ?f4 / 495300"/>
          <draw:equation draw:name="f16" draw:formula="?f8 / ?f6"/>
          <draw:equation draw:name="f17" draw:formula="?f9 / ?f7"/>
          <draw:equation draw:name="f18" draw:formula="?f10 / ?f6"/>
          <draw:equation draw:name="f19" draw:formula="?f11 / ?f7"/>
          <draw:equation draw:name="f20" draw:formula="?f14 / ?f6"/>
          <draw:equation draw:name="f21" draw:formula="?f15 / ?f7"/>
          <draw:equation draw:name="f22" draw:formula="?f12 / ?f6"/>
          <draw:equation draw:name="f23" draw:formula="?f13 / ?f6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custom-shape svg:width="4.14364in" svg:height="6.25798in" draw:id="id107" draw:style-name="a434" draw:transform="translate(-2.07182in -3.12899in) rotate(-0.01745) translate(6.95904in 3.7908in)" draw:name="Rectangle 15">
        <svg:title/>
        <svg:desc/>
        <text:p text:style-name="a433" text:class-names="" text:cond-style-name=""><text:span text:style-name="a4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4.14364in" svg:height="6.25798in" draw:id="id108" draw:style-name="a438" draw:transform="translate(-2.07182in -3.12899in) rotate(-0.01745) translate(6.96182in 3.78899in)" draw:name="Rectangle 16">
        <svg:title/>
        <svg:desc/>
        <text:p text:style-name="a436" text:class-names="" text:cond-style-name=""><text:span text:style-name="a4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4.14364in" svg:height="6.25798in" draw:id="id109" draw:style-name="a441" draw:transform="translate(-2.07182in -3.12899in) rotate(-6.26573) translate(2.89116in 3.75986in)" draw:name="Rectangle 12">
        <svg:title/>
        <svg:desc/>
        <text:p text:style-name="a440" text:class-names="" text:cond-style-name=""><text:span text:style-name="a4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4.14364in" svg:height="6.25798in" draw:id="id110" draw:style-name="a445" draw:transform="translate(-2.07182in -3.12899in) rotate(-6.26573) translate(2.89182in 3.75899in)" draw:name="Rectangle 13">
        <svg:title/>
        <svg:desc/>
        <text:p text:style-name="a443" text:class-names="" text:cond-style-name=""><text:span text:style-name="a4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1" draw:style-name="a446" draw:transform="translate(-0.31049in -0.31049in) rotate(-0.41762) translate(2.90357in 0.63196in)" draw:name="Picture 2" svg:width="0.62099in" svg:height="0.62099in" style:rel-width="scale" style:rel-height="scale">
        <draw:image xlink:href="media/image3.png" xlink:type="simple" xlink:show="embed" xlink:actuate="onLoad"/>
        <svg:title/>
        <svg:desc>C:\Users\Administrator\Desktop\Pushpin Dev\Assets\pushpinLeft.png</svg:desc>
      </draw:frame>
      <draw:frame draw:id="id112" draw:style-name="a447" draw:transform="translate(-0.31in -0.31in) rotate(-1.19154) translate(7.17751in 0.67435in)" draw:name="Picture 2" svg:width="0.62in" svg:height="0.62in" style:rel-width="scale" style:rel-height="scale">
        <draw:image xlink:href="media/image3.png" xlink:type="simple" xlink:show="embed" xlink:actuate="onLoad"/>
        <svg:title/>
        <svg:desc>C:\Users\Administrator\Desktop\Pushpin Dev\Assets\pushpinLeft.png</svg:desc>
      </draw:frame>
      <draw:frame draw:id="id113" presentation:style-name="a451" draw:transform="translate(-1.67587in -0.82187in) rotate(0.01745) translate(2.88866in 3.03101in)" draw:name="Title 1" svg:width="3.35174in" svg:height="1.64374in" presentation:class="title" presentation:placeholder="false">
        <draw:text-box>
          <text:p text:style-name="a450" text:class-names="" text:cond-style-name=""><text:span text:style-name="a448" text:class-names="">Haga clic para modificar el estilo de título del patrón</text:span><text:span text:style-name="a449" text:class-names=""/></text:p>
        </draw:text-box>
        <svg:title/>
        <svg:desc/>
      </draw:frame>
      <draw:frame draw:id="id114" presentation:style-name="a468" draw:transform="translate(-1.65179in -2.52925in) rotate(-0.01745) translate(6.96051in 3.78799in)" draw:name="Content Placeholder 2" svg:width="3.30358in" svg:height="5.0585in" presentation:class="object" presentation:placeholder="false">
        <draw:text-box>
          <text:list text:style-name="a454">
            <text:list-item>
              <text:p text:style-name="a453" text:class-names="" text:cond-style-name=""><text:span text:style-name="a452" text:class-names="">Haga clic para modificar el estilo de texto del patrón</text:span></text:p>
            </text:list-item>
          </text:list>
          <text:list text:style-name="a457">
            <text:list-item>
              <text:list text:style-name="a457">
                <text:list-item>
                  <text:p text:style-name="a456" text:class-names="" text:cond-style-name=""><text:span text:style-name="a455" text:class-names="">Segundo nivel</text:span></text:p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p text:style-name="a459" text:class-names="" text:cond-style-name=""><text:span text:style-name="a458" text:class-names="">Tercer nivel</text:span></text:p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p text:style-name="a462" text:class-names="" text:cond-style-name=""><text:span text:style-name="a46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list text:style-name="a467">
                        <text:list-item>
                          <text:list text:style-name="a467">
                            <text:list-item>
                              <text:p text:style-name="a466" text:class-names="" text:cond-style-name=""><text:span text:style-name="a464" text:class-names="">Quinto nivel</text:span><text:span text:style-name="a4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5" presentation:style-name="a472" draw:transform="translate(-1.66715in -1.14851in) rotate(0.01745) translate(2.92276in 5.11149in)" draw:name="Text Placeholder 3" svg:width="3.33431in" svg:height="2.29703in" presentation:class="outline" presentation:placeholder="false">
        <draw:text-box>
          <text:list text:style-name="a471">
            <text:list-item>
              <text:p text:style-name="a470" text:class-names="" text:cond-style-name=""><text:span text:style-name="a469" text:class-names="">Haga clic para modificar el estilo de texto del patrón</text:span></text:p>
            </text:list-item>
          </text:list>
        </draw:text-box>
        <svg:title/>
        <svg:desc/>
      </draw:frame>
      <draw:frame draw:id="id116" presentation:style-name="a477" draw:transform="translate(-0.66372in -0.19965in) rotate(-0.01745) translate(7.59909in 6.6363in)" draw:name="Date Placeholder 4" svg:width="1.32745in" svg:height="0.39931in" presentation:class="date-time" presentation:placeholder="false">
        <draw:text-box>
          <text:p text:style-name="a476" text:class-names="" text:cond-style-name=""><text:span text:style-name="a473" text:class-names=""><text:date text:fixed="false" style:data-style-name="a474"/></text:span><text:span text:style-name="a475" text:class-names=""/></text:p>
        </draw:text-box>
        <svg:title/>
        <svg:desc/>
      </draw:frame>
      <draw:frame draw:id="id117" presentation:style-name="a480" draw:transform="translate(-1.92618in -0.19965in) rotate(0.01745) translate(2.92635in 6.57461in)" draw:name="Footer Placeholder 5" svg:width="3.85237in" svg:height="0.39931in" presentation:class="footer" presentation:placeholder="false">
        <draw:text-box>
          <text:p text:style-name="a479" text:class-names="" text:cond-style-name=""><text:span text:style-name="a478" text:class-names=""/></text:p>
        </draw:text-box>
        <svg:title/>
        <svg:desc/>
      </draw:frame>
      <draw:frame draw:id="id118" presentation:style-name="a484" draw:transform="translate(-0.30294in -0.19965in) rotate(-0.01745) translate(8.56772in 6.64865in)" draw:name="Slide Number Placeholder 6" svg:width="0.60589in" svg:height="0.39931in" presentation:class="page-number" presentation:placeholder="false">
        <draw:text-box>
          <text:p text:style-name="a483" text:class-names="" text:cond-style-name=""><text:span text:style-name="a481" text:class-names=""><text:page-number style:num-format="1" text:fixed="false"/></text:span><text:span text:style-name="a482" text:class-names=""/></text:p>
        </draw:text-box>
        <svg:title/>
        <svg:desc/>
      </draw:frame>
    </style:master-page>
    <style:master-page style:name="Master1-Layout9-picTx-Imagen-con-título" style:page-layout-name="pageLayout1" draw:style-name="a494">
      <draw:g draw:name="Group 15" draw:id="id121">
        <svg:title/>
        <svg:desc/>
        <draw:custom-shape svg:x="0in" svg:y="0in" svg:width="7.83333in" svg:height="7.5in" draw:id="id135" draw:style-name="a542" draw:name="Rectangle 8">
          <svg:title/>
          <svg:desc/>
          <text:p text:style-name="a540" text:class-names="" text:cond-style-name=""><text:span text:style-name="a5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136" draw:style-name="a546" draw:name="Rectangle 9">
          <svg:title/>
          <svg:desc/>
          <text:p text:style-name="a544" text:class-names="" text:cond-style-name=""><text:span text:style-name="a5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44445in" svg:height="0.5875in" draw:id="id122" draw:style-name="a498" draw:transform="translate(-4.22222in -0.29375in) rotate(-3.14159) translate(4.91358in 6.9189in)" draw:name="Freeform 30">
        <svg:title/>
        <svg:desc/>
        <text:p text:style-name="a496" text:class-names="" text:cond-style-name=""><text:span text:style-name="a495" text:class-names=""/></text:p>
        <draw:enhanced-geometry xmlns:dr3d="urn:oasis:names:tc:opendocument:xmlns:dr3d:1.0" draw:type="non-primitive" svg:viewBox="0 0 7955280 495300" draw:enhanced-path="M 0 495300 L 169546 0 3966210 95250 7785734 0 7955280 495300 0 495300 Z N" draw:text-areas="?f24 ?f26 ?f25 ?f27" draw:glue-points="?f16 ?f17 ?f18 ?f19 ?f20 ?f21 ?f22 ?f19 ?f23 ?f17 ?f16 ?f17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955280"/>
          <draw:equation draw:name="f7" draw:formula="?f4 / 495300"/>
          <draw:equation draw:name="f8" draw:formula="0 * ?f5 / 7955280"/>
          <draw:equation draw:name="f9" draw:formula="495300 * ?f4 / 495300"/>
          <draw:equation draw:name="f10" draw:formula="169546 * ?f5 / 7955280"/>
          <draw:equation draw:name="f11" draw:formula="0 * ?f4 / 495300"/>
          <draw:equation draw:name="f12" draw:formula="7785734 * ?f5 / 7955280"/>
          <draw:equation draw:name="f13" draw:formula="7955280 * ?f5 / 7955280"/>
          <draw:equation draw:name="f14" draw:formula="3966210 * ?f5 / 7955280"/>
          <draw:equation draw:name="f15" draw:formula="95250 * ?f4 / 495300"/>
          <draw:equation draw:name="f16" draw:formula="?f8 / ?f6"/>
          <draw:equation draw:name="f17" draw:formula="?f9 / ?f7"/>
          <draw:equation draw:name="f18" draw:formula="?f10 / ?f6"/>
          <draw:equation draw:name="f19" draw:formula="?f11 / ?f7"/>
          <draw:equation draw:name="f20" draw:formula="?f14 / ?f6"/>
          <draw:equation draw:name="f21" draw:formula="?f15 / ?f7"/>
          <draw:equation draw:name="f22" draw:formula="?f12 / ?f6"/>
          <draw:equation draw:name="f23" draw:formula="?f13 / ?f6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custom-shape svg:width="4.14364in" svg:height="6.25798in" draw:id="id123" draw:style-name="a501" draw:transform="translate(-2.07182in -3.12899in) rotate(-6.26573) translate(2.89116in 3.75986in)" draw:name="Rectangle 11">
        <svg:title/>
        <svg:desc/>
        <text:p text:style-name="a500" text:class-names="" text:cond-style-name=""><text:span text:style-name="a4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4.14364in" svg:height="6.25798in" draw:id="id124" draw:style-name="a505" draw:transform="translate(-2.07182in -3.12899in) rotate(-6.26573) translate(2.88662in 3.75866in)" draw:name="Rectangle 12">
        <svg:title/>
        <svg:desc/>
        <text:p text:style-name="a503" text:class-names="" text:cond-style-name=""><text:span text:style-name="a5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4.14364in" svg:height="6.25798in" draw:id="id125" draw:style-name="a508" draw:transform="translate(-2.07182in -3.12899in) rotate(-0.01745) translate(6.95904in 3.7908in)" draw:name="Rectangle 28">
        <svg:title/>
        <svg:desc/>
        <text:p text:style-name="a507" text:class-names="" text:cond-style-name=""><text:span text:style-name="a5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4.14364in" svg:height="6.25798in" draw:id="id126" draw:style-name="a512" draw:transform="translate(-2.07182in -3.12899in) rotate(-0.01745) translate(6.95455in 3.78944in)" draw:name="Rectangle 29">
        <svg:title/>
        <svg:desc/>
        <text:p text:style-name="a510" text:class-names="" text:cond-style-name=""><text:span text:style-name="a5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7" draw:style-name="a513" draw:transform="translate(-0.31049in -0.31049in) rotate(-0.41762) translate(2.90357in 0.63196in)" draw:name="Picture 2" svg:width="0.62099in" svg:height="0.62099in" style:rel-width="scale" style:rel-height="scale">
        <draw:image xlink:href="media/image3.png" xlink:type="simple" xlink:show="embed" xlink:actuate="onLoad"/>
        <svg:title/>
        <svg:desc>C:\Users\Administrator\Desktop\Pushpin Dev\Assets\pushpinLeft.png</svg:desc>
      </draw:frame>
      <draw:frame draw:id="id128" draw:style-name="a514" draw:transform="translate(-0.31in -0.31in) rotate(-1.19154) translate(7.17751in 0.67435in)" draw:name="Picture 2" svg:width="0.62in" svg:height="0.62in" style:rel-width="scale" style:rel-height="scale">
        <draw:image xlink:href="media/image3.png" xlink:type="simple" xlink:show="embed" xlink:actuate="onLoad"/>
        <svg:title/>
        <svg:desc>C:\Users\Administrator\Desktop\Pushpin Dev\Assets\pushpinLeft.png</svg:desc>
      </draw:frame>
      <draw:frame draw:id="id129" presentation:style-name="a518" draw:transform="translate(-1.675in -0.82in) rotate(0.01745) translate(2.885in 3.03in)" draw:name="Title 1" svg:width="3.35in" svg:height="1.64in" presentation:class="title" presentation:placeholder="false">
        <draw:text-box>
          <text:p text:style-name="a517" text:class-names="" text:cond-style-name=""><text:span text:style-name="a515" text:class-names="">Haga clic para modificar el estilo de título del patrón</text:span><text:span text:style-name="a516" text:class-names=""/></text:p>
        </draw:text-box>
        <svg:title/>
        <svg:desc/>
      </draw:frame>
      <draw:frame draw:id="id130" presentation:style-name="a522" draw:transform="translate(-1.59332in -2.48218in) rotate(-0.01745) translate(6.95051in 3.80247in)" draw:name="Picture Placeholder 2" svg:width="3.18664in" svg:height="4.96436in" presentation:class="graphic" presentation:placeholder="false">
        <draw:text-box>
          <text:p text:style-name="a521" text:class-names="" text:cond-style-name=""><text:span text:style-name="a519" text:class-names="">Haga clic en el icono para agregar una imagen</text:span><text:span text:style-name="a520" text:class-names=""/></text:p>
        </draw:text-box>
        <svg:title/>
        <svg:desc/>
      </draw:frame>
      <draw:frame draw:id="id131" presentation:style-name="a526" draw:transform="translate(-1.665in -1.15in) rotate(0.01745) translate(2.925in 5.11in)" draw:name="Text Placeholder 3" svg:width="3.33in" svg:height="2.3in" presentation:class="outline" presentation:placeholder="false">
        <draw:text-box>
          <text:list text:style-name="a525">
            <text:list-item>
              <text:p text:style-name="a524" text:class-names="" text:cond-style-name=""><text:span text:style-name="a523" text:class-names="">Haga clic para modificar el estilo de texto del patrón</text:span></text:p>
            </text:list-item>
          </text:list>
        </draw:text-box>
        <svg:title/>
        <svg:desc/>
      </draw:frame>
      <draw:frame draw:id="id132" presentation:style-name="a531" draw:transform="translate(-0.66372in -0.19965in) rotate(-0.01745) translate(7.60372in 6.63965in)" draw:name="Date Placeholder 4" svg:width="1.32745in" svg:height="0.39931in" presentation:class="date-time" presentation:placeholder="false">
        <draw:text-box>
          <text:p text:style-name="a530" text:class-names="" text:cond-style-name=""><text:span text:style-name="a527" text:class-names=""><text:date text:fixed="false" style:data-style-name="a528"/></text:span><text:span text:style-name="a529" text:class-names=""/></text:p>
        </draw:text-box>
        <svg:title/>
        <svg:desc/>
      </draw:frame>
      <draw:frame draw:id="id133" presentation:style-name="a534" draw:transform="translate(-1.81487in -0.19965in) rotate(0.01745) translate(2.81506in 6.57655in)" draw:name="Footer Placeholder 5" svg:width="3.62975in" svg:height="0.39931in" presentation:class="footer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134" presentation:style-name="a538" draw:transform="translate(-0.30294in -0.19965in) rotate(-0.01745) translate(8.57294in 6.652in)" draw:name="Slide Number Placeholder 6" svg:width="0.60589in" svg:height="0.39931in" presentation:class="page-number" presentation:placeholder="false">
        <draw:text-box>
          <text:p text:style-name="a537" text:class-names="" text:cond-style-name=""><text:span text:style-name="a535" text:class-names=""><text:page-number style:num-format="1" text:fixed="false"/></text:span><text:span text:style-name="a536" text:class-names=""/></text:p>
        </draw:text-box>
        <svg:title/>
        <svg:desc/>
      </draw:frame>
    </style:master-page>
    <style:master-page style:name="Master1-Layout10-vertTx-Título-y-texto-vertical" style:page-layout-name="pageLayout1" draw:style-name="a548">
      <draw:g draw:name="Group 15" draw:id="id137">
        <svg:title/>
        <svg:desc/>
        <draw:custom-shape svg:x="0in" svg:y="0in" svg:width="7.83333in" svg:height="7.5in" draw:id="id148" draw:layer="Master1-bg" draw:style-name="a598" draw:name="Rectangle 7">
          <svg:title/>
          <svg:desc/>
          <text:p text:style-name="a596" text:class-names="" text:cond-style-name=""><text:span text:style-name="a5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149" draw:layer="Master1-bg" draw:style-name="a602" draw:name="Rectangle 8">
          <svg:title/>
          <svg:desc/>
          <text:p text:style-name="a600" text:class-names="" text:cond-style-name=""><text:span text:style-name="a5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6625in" svg:height="0.5875in" draw:id="id138" draw:layer="Master1-bg" draw:style-name="a552" draw:transform="translate(-4.33125in -0.29375in) rotate(-3.14159) translate(5.01875in 6.93125in)" draw:name="Freeform 9">
        <svg:title/>
        <svg:desc/>
        <text:p text:style-name="a550" text:class-names="" text:cond-style-name=""><text:span text:style-name="a549" text:class-names=""/></text:p>
        <draw:enhanced-geometry xmlns:dr3d="urn:oasis:names:tc:opendocument:xmlns:dr3d:1.0" draw:type="non-primitive" svg:viewBox="0 0 7955280 495300" draw:enhanced-path="M 0 495300 L 169546 0 3966210 95250 7785734 0 7955280 495300 0 495300 Z N" draw:text-areas="?f24 ?f26 ?f25 ?f27" draw:glue-points="?f16 ?f17 ?f18 ?f19 ?f20 ?f21 ?f22 ?f19 ?f23 ?f17 ?f16 ?f17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955280"/>
          <draw:equation draw:name="f7" draw:formula="?f4 / 495300"/>
          <draw:equation draw:name="f8" draw:formula="0 * ?f5 / 7955280"/>
          <draw:equation draw:name="f9" draw:formula="495300 * ?f4 / 495300"/>
          <draw:equation draw:name="f10" draw:formula="169546 * ?f5 / 7955280"/>
          <draw:equation draw:name="f11" draw:formula="0 * ?f4 / 495300"/>
          <draw:equation draw:name="f12" draw:formula="7785734 * ?f5 / 7955280"/>
          <draw:equation draw:name="f13" draw:formula="7955280 * ?f5 / 7955280"/>
          <draw:equation draw:name="f14" draw:formula="3966210 * ?f5 / 7955280"/>
          <draw:equation draw:name="f15" draw:formula="95250 * ?f4 / 495300"/>
          <draw:equation draw:name="f16" draw:formula="?f8 / ?f6"/>
          <draw:equation draw:name="f17" draw:formula="?f9 / ?f7"/>
          <draw:equation draw:name="f18" draw:formula="?f10 / ?f6"/>
          <draw:equation draw:name="f19" draw:formula="?f11 / ?f7"/>
          <draw:equation draw:name="f20" draw:formula="?f14 / ?f6"/>
          <draw:equation draw:name="f21" draw:formula="?f15 / ?f7"/>
          <draw:equation draw:name="f22" draw:formula="?f12 / ?f6"/>
          <draw:equation draw:name="f23" draw:formula="?f13 / ?f6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custom-shape svg:x="0.8in" svg:y="0.62917in" svg:width="8.41667in" svg:height="6.25in" draw:id="id139" draw:layer="Master1-bg" draw:style-name="a555" draw:name="Rectangle 10">
        <svg:title/>
        <svg:desc/>
        <text:p text:style-name="a554" text:class-names="" text:cond-style-name=""><text:span text:style-name="a5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in" svg:y="0.63in" svg:width="8.41667in" svg:height="6.25in" draw:id="id140" draw:layer="Master1-bg" draw:style-name="a559" draw:name="Rectangle 11">
        <svg:title/>
        <svg:desc/>
        <text:p text:style-name="a557" text:class-names="" text:cond-style-name=""><text:span text:style-name="a5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1" draw:layer="Master1-bg" draw:style-name="a560" draw:transform="translate(-0.31049in -0.31049in) rotate(-0.41762) translate(0.90514in 0.60915in)" draw:name="Picture 2" svg:width="0.62099in" svg:height="0.62099in" style:rel-width="scale" style:rel-height="scale">
        <draw:image xlink:href="media/image3.png" xlink:type="simple" xlink:show="embed" xlink:actuate="onLoad"/>
        <svg:title/>
        <svg:desc>C:\Users\Administrator\Desktop\Pushpin Dev\Assets\pushpinLeft.png</svg:desc>
      </draw:frame>
      <draw:frame draw:id="id142" draw:layer="Master1-bg" draw:style-name="a561" draw:transform="translate(-0.31in -0.31in) rotate(-1.19154) translate(9.18476in 0.63608in)" draw:name="Picture 2" svg:width="0.62in" svg:height="0.62in" style:rel-width="scale" style:rel-height="scale">
        <draw:image xlink:href="media/image3.png" xlink:type="simple" xlink:show="embed" xlink:actuate="onLoad"/>
        <svg:title/>
        <svg:desc>C:\Users\Administrator\Desktop\Pushpin Dev\Assets\pushpinLeft.png</svg:desc>
      </draw:frame>
      <draw:frame draw:id="id143" presentation:style-name="a565" draw:name="Title 1" svg:x="1.19753in" svg:y="0.89412in" svg:width="7.61728in" svg:height="1.31505in" presentation:class="title" presentation:placeholder="false">
        <draw:text-box>
          <text:p text:style-name="a564" text:class-names="" text:cond-style-name=""><text:span text:style-name="a562" text:class-names="">Haga clic para modificar el estilo de título del patrón</text:span><text:span text:style-name="a563" text:class-names=""/></text:p>
        </draw:text-box>
        <svg:title/>
        <svg:desc/>
      </draw:frame>
      <draw:frame draw:id="id144" presentation:style-name="a582" draw:name="Vertical Text Placeholder 2" svg:x="1.6in" svg:y="2.31765in" svg:width="6.77647in" svg:height="3.94118in" presentation:class="outline" presentation:placeholder="false">
        <draw:text-box>
          <text:list text:style-name="a568">
            <text:list-item>
              <text:p text:style-name="a567" text:class-names="" text:cond-style-name=""><text:span text:style-name="a566" text:class-names="">Haga clic para modificar el estilo de texto del patrón</text:span></text:p>
            </text:list-item>
          </text:list>
          <text:list text:style-name="a571">
            <text:list-item>
              <text:list text:style-name="a571">
                <text:list-item>
                  <text:p text:style-name="a570" text:class-names="" text:cond-style-name=""><text:span text:style-name="a569" text:class-names="">Segundo nivel</text:span></text:p>
                </text:list-item>
              </text:list>
            </text:list-item>
          </text:list>
          <text:list text:style-name="a574">
            <text:list-item>
              <text:list text:style-name="a574">
                <text:list-item>
                  <text:list text:style-name="a574">
                    <text:list-item>
                      <text:p text:style-name="a573" text:class-names="" text:cond-style-name=""><text:span text:style-name="a572" text:class-names="">Tercer nivel</text:span></text:p>
                    </text:list-item>
                  </text:list>
                </text:list-item>
              </text:list>
            </text:list-item>
          </text:list>
          <text:list text:style-name="a577">
            <text:list-item>
              <text:list text:style-name="a577">
                <text:list-item>
                  <text:list text:style-name="a577">
                    <text:list-item>
                      <text:list text:style-name="a577">
                        <text:list-item>
                          <text:p text:style-name="a576" text:class-names="" text:cond-style-name=""><text:span text:style-name="a57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1">
            <text:list-item>
              <text:list text:style-name="a581">
                <text:list-item>
                  <text:list text:style-name="a581">
                    <text:list-item>
                      <text:list text:style-name="a581">
                        <text:list-item>
                          <text:list text:style-name="a581">
                            <text:list-item>
                              <text:p text:style-name="a580" text:class-names="" text:cond-style-name=""><text:span text:style-name="a578" text:class-names="">Quinto nivel</text:span><text:span text:style-name="a5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5" presentation:style-name="a587" draw:name="Date Placeholder 3" svg:x="7.05882in" svg:y="6.35297in" svg:width="1.32745in" svg:height="0.39931in" presentation:class="date-time" presentation:placeholder="false">
        <draw:text-box>
          <text:p text:style-name="a586" text:class-names="" text:cond-style-name=""><text:span text:style-name="a583" text:class-names=""><text:date text:fixed="false" style:data-style-name="a584"/></text:span><text:span text:style-name="a585" text:class-names=""/></text:p>
        </draw:text-box>
        <svg:title/>
        <svg:desc/>
      </draw:frame>
      <draw:frame draw:id="id146" presentation:style-name="a590" draw:name="Footer Placeholder 4" svg:x="1in" svg:y="6.35297in" svg:width="6.05882in" svg:height="0.39931in" presentation:class="footer" presentation:placeholder="false">
        <draw:text-box>
          <text:p text:style-name="a589" text:class-names="" text:cond-style-name=""><text:span text:style-name="a588" text:class-names=""/></text:p>
        </draw:text-box>
        <svg:title/>
        <svg:desc/>
      </draw:frame>
      <draw:frame draw:id="id147" presentation:style-name="a594" draw:name="Slide Number Placeholder 5" svg:x="8.38823in" svg:y="6.35297in" svg:width="0.60589in" svg:height="0.39931in" presentation:class="page-number" presentation:placeholder="false">
        <draw:text-box>
          <text:p text:style-name="a593" text:class-names="" text:cond-style-name=""><text:span text:style-name="a591" text:class-names=""><text:page-number style:num-format="1" text:fixed="false"/></text:span><text:span text:style-name="a592" text:class-names=""/></text:p>
        </draw:text-box>
        <svg:title/>
        <svg:desc/>
      </draw:frame>
    </style:master-page>
    <style:master-page style:name="Master1-Layout11-vertTitleAndTx-Título-vertical-y-texto" style:page-layout-name="pageLayout1" draw:style-name="a604">
      <draw:g draw:name="Group 15" draw:id="id150">
        <svg:title/>
        <svg:desc/>
        <draw:custom-shape svg:x="0in" svg:y="0in" svg:width="7.83333in" svg:height="7.5in" draw:id="id161" draw:layer="Master1-bg" draw:style-name="a654" draw:name="Rectangle 7">
          <svg:title/>
          <svg:desc/>
          <text:p text:style-name="a652" text:class-names="" text:cond-style-name=""><text:span text:style-name="a6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162" draw:layer="Master1-bg" draw:style-name="a658" draw:name="Rectangle 8">
          <svg:title/>
          <svg:desc/>
          <text:p text:style-name="a656" text:class-names="" text:cond-style-name=""><text:span text:style-name="a6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6625in" svg:height="0.5875in" draw:id="id151" draw:layer="Master1-bg" draw:style-name="a608" draw:transform="translate(-4.33125in -0.29375in) rotate(-3.14159) translate(5.01875in 6.93125in)" draw:name="Freeform 9">
        <svg:title/>
        <svg:desc/>
        <text:p text:style-name="a606" text:class-names="" text:cond-style-name=""><text:span text:style-name="a605" text:class-names=""/></text:p>
        <draw:enhanced-geometry xmlns:dr3d="urn:oasis:names:tc:opendocument:xmlns:dr3d:1.0" draw:type="non-primitive" svg:viewBox="0 0 7955280 495300" draw:enhanced-path="M 0 495300 L 169546 0 3966210 95250 7785734 0 7955280 495300 0 495300 Z N" draw:text-areas="?f24 ?f26 ?f25 ?f27" draw:glue-points="?f16 ?f17 ?f18 ?f19 ?f20 ?f21 ?f22 ?f19 ?f23 ?f17 ?f16 ?f17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955280"/>
          <draw:equation draw:name="f7" draw:formula="?f4 / 495300"/>
          <draw:equation draw:name="f8" draw:formula="0 * ?f5 / 7955280"/>
          <draw:equation draw:name="f9" draw:formula="495300 * ?f4 / 495300"/>
          <draw:equation draw:name="f10" draw:formula="169546 * ?f5 / 7955280"/>
          <draw:equation draw:name="f11" draw:formula="0 * ?f4 / 495300"/>
          <draw:equation draw:name="f12" draw:formula="7785734 * ?f5 / 7955280"/>
          <draw:equation draw:name="f13" draw:formula="7955280 * ?f5 / 7955280"/>
          <draw:equation draw:name="f14" draw:formula="3966210 * ?f5 / 7955280"/>
          <draw:equation draw:name="f15" draw:formula="95250 * ?f4 / 495300"/>
          <draw:equation draw:name="f16" draw:formula="?f8 / ?f6"/>
          <draw:equation draw:name="f17" draw:formula="?f9 / ?f7"/>
          <draw:equation draw:name="f18" draw:formula="?f10 / ?f6"/>
          <draw:equation draw:name="f19" draw:formula="?f11 / ?f7"/>
          <draw:equation draw:name="f20" draw:formula="?f14 / ?f6"/>
          <draw:equation draw:name="f21" draw:formula="?f15 / ?f7"/>
          <draw:equation draw:name="f22" draw:formula="?f12 / ?f6"/>
          <draw:equation draw:name="f23" draw:formula="?f13 / ?f6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custom-shape svg:x="0.8in" svg:y="0.62917in" svg:width="8.41667in" svg:height="6.25in" draw:id="id152" draw:layer="Master1-bg" draw:style-name="a611" draw:name="Rectangle 10">
        <svg:title/>
        <svg:desc/>
        <text:p text:style-name="a610" text:class-names="" text:cond-style-name=""><text:span text:style-name="a6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in" svg:y="0.63in" svg:width="8.41667in" svg:height="6.25in" draw:id="id153" draw:layer="Master1-bg" draw:style-name="a615" draw:name="Rectangle 11">
        <svg:title/>
        <svg:desc/>
        <text:p text:style-name="a613" text:class-names="" text:cond-style-name=""><text:span text:style-name="a6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4" draw:layer="Master1-bg" draw:style-name="a616" draw:transform="translate(-0.31049in -0.31049in) rotate(-0.41762) translate(0.90514in 0.60915in)" draw:name="Picture 2" svg:width="0.62099in" svg:height="0.62099in" style:rel-width="scale" style:rel-height="scale">
        <draw:image xlink:href="media/image3.png" xlink:type="simple" xlink:show="embed" xlink:actuate="onLoad"/>
        <svg:title/>
        <svg:desc>C:\Users\Administrator\Desktop\Pushpin Dev\Assets\pushpinLeft.png</svg:desc>
      </draw:frame>
      <draw:frame draw:id="id155" draw:layer="Master1-bg" draw:style-name="a617" draw:transform="translate(-0.31in -0.31in) rotate(-1.19154) translate(9.18476in 0.63608in)" draw:name="Picture 2" svg:width="0.62in" svg:height="0.62in" style:rel-width="scale" style:rel-height="scale">
        <draw:image xlink:href="media/image3.png" xlink:type="simple" xlink:show="embed" xlink:actuate="onLoad"/>
        <svg:title/>
        <svg:desc>C:\Users\Administrator\Desktop\Pushpin Dev\Assets\pushpinLeft.png</svg:desc>
      </draw:frame>
      <draw:frame draw:id="id156" presentation:style-name="a621" draw:name="Vertical Title 1" svg:x="7.25in" svg:y="1.01235in" svg:width="1.56482in" svg:height="5.20988in" presentation:class="title" presentation:placeholder="false">
        <draw:text-box>
          <text:p text:style-name="a620" text:class-names="" text:cond-style-name=""><text:span text:style-name="a618" text:class-names="">Haga clic para modificar el estilo de título del patrón</text:span><text:span text:style-name="a619" text:class-names=""/></text:p>
        </draw:text-box>
        <svg:title/>
        <svg:desc/>
      </draw:frame>
      <draw:frame draw:id="id157" presentation:style-name="a638" draw:name="Vertical Text Placeholder 2" svg:x="1.41975in" svg:y="1.20988in" svg:width="5.66358in" svg:height="4.81482in" presentation:class="outline" presentation:placeholder="false">
        <draw:text-box>
          <text:list text:style-name="a624">
            <text:list-item>
              <text:p text:style-name="a623" text:class-names="" text:cond-style-name=""><text:span text:style-name="a622" text:class-names="">Haga clic para modificar el estilo de texto del patrón</text:span></text:p>
            </text:list-item>
          </text:list>
          <text:list text:style-name="a627">
            <text:list-item>
              <text:list text:style-name="a627">
                <text:list-item>
                  <text:p text:style-name="a626" text:class-names="" text:cond-style-name=""><text:span text:style-name="a625" text:class-names="">Segundo nivel</text:span></text:p>
                </text:list-item>
              </text:list>
            </text:list-item>
          </text:list>
          <text:list text:style-name="a630">
            <text:list-item>
              <text:list text:style-name="a630">
                <text:list-item>
                  <text:list text:style-name="a630">
                    <text:list-item>
                      <text:p text:style-name="a629" text:class-names="" text:cond-style-name=""><text:span text:style-name="a628" text:class-names="">Tercer nivel</text:span></text:p>
                    </text:list-item>
                  </text:list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list text:style-name="a633">
                        <text:list-item>
                          <text:p text:style-name="a632" text:class-names="" text:cond-style-name=""><text:span text:style-name="a63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7">
            <text:list-item>
              <text:list text:style-name="a637">
                <text:list-item>
                  <text:list text:style-name="a637">
                    <text:list-item>
                      <text:list text:style-name="a637">
                        <text:list-item>
                          <text:list text:style-name="a637">
                            <text:list-item>
                              <text:p text:style-name="a636" text:class-names="" text:cond-style-name=""><text:span text:style-name="a634" text:class-names="">Quinto nivel</text:span><text:span text:style-name="a6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8" presentation:style-name="a643" draw:name="Date Placeholder 3" svg:x="7.05882in" svg:y="6.35297in" svg:width="1.32745in" svg:height="0.39931in" presentation:class="date-time" presentation:placeholder="false">
        <draw:text-box>
          <text:p text:style-name="a642" text:class-names="" text:cond-style-name=""><text:span text:style-name="a639" text:class-names=""><text:date text:fixed="false" style:data-style-name="a640"/></text:span><text:span text:style-name="a641" text:class-names=""/></text:p>
        </draw:text-box>
        <svg:title/>
        <svg:desc/>
      </draw:frame>
      <draw:frame draw:id="id159" presentation:style-name="a646" draw:name="Footer Placeholder 4" svg:x="1in" svg:y="6.35297in" svg:width="6.05882in" svg:height="0.39931in" presentation:class="footer" presentation:placeholder="false">
        <draw:text-box>
          <text:p text:style-name="a645" text:class-names="" text:cond-style-name=""><text:span text:style-name="a644" text:class-names=""/></text:p>
        </draw:text-box>
        <svg:title/>
        <svg:desc/>
      </draw:frame>
      <draw:frame draw:id="id160" presentation:style-name="a650" draw:name="Slide Number Placeholder 5" svg:x="8.38823in" svg:y="6.35297in" svg:width="0.60589in" svg:height="0.39931in" presentation:class="page-number" presentation:placeholder="false">
        <draw:text-box>
          <text:p text:style-name="a649" text:class-names="" text:cond-style-name=""><text:span text:style-name="a647" text:class-names=""><text:page-number style:num-format="1" text:fixed="false"/></text:span><text:span text:style-name="a64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COMPETENCIES</dc:title>
    <meta:initial-creator>uib</meta:initial-creator>
    <dc:creator>uib</dc:creator>
    <meta:creation-date>2016-12-07T13:41:53Z</meta:creation-date>
    <dc:date>2016-12-07T14:07:25Z</dc:date>
    <meta:template xlink:href="Pushpin" xlink:type="simple"/>
    <meta:editing-cycles>2</meta:editing-cycles>
    <meta:editing-duration>PT1213S</meta:editing-duration>
    <meta:document-statistic meta:paragraph-count="36" meta:word-count="290"/>
  </office:meta>
</office:document-meta>
</file>