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0000000300BD66EA75E7B554A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fr1" style:family="graphic" style:parent-style-name="Graphics">
      <style:graphic-properties style:run-through="foreground" style:wrap="parallel" style:number-wrapped-paragraphs="no-limit" style:wrap-contour="true" style:wrap-contour-mode="full" style:vertical-pos="from-top" style:vertical-rel="page" style:horizontal-pos="from-left" style:horizontal-rel="page" style:mirror="none" fo:clip="rect(5.588cm, 16.194cm, 5.549cm, 2.48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1" text:anchor-type="page" text:anchor-page-number="1" svg:x="7.387cm" svg:y="5.789cm" svg:width="5.279cm" svg:height="5.759cm" draw:z-index="0">
        <draw:image xlink:href="Pictures/100000000000040000000300BD66EA75E7B554A1.png" xlink:type="simple" xlink:show="embed" xlink:actuate="onLoad" loext:mime-type="image/png"/>
        <draw:contour-polygon svg:width="1021px" svg:height="758px" svg:viewBox="0 0 1021 758" draw:points="350,8 9,9 8,10 9,11 9,12 10,13 11,14 12,15 283,16 282,17 282,18 283,19 284,20 36,32 11,33 11,34 10,35 10,36 10,37 9,38 9,39 8,40 8,41 8,42 8,43 8,44 8,45 26,46 25,52 22,53 20,54 18,55 17,56 16,57 16,58 15,59 14,60 14,61 15,62 13,63 13,64 13,65 12,66 12,67 12,68 12,69 11,70 11,71 11,72 11,73 10,74 10,75 9,76 8,77 7,78 4,79 1,80 2,81 1,82 17,86 14,87 12,88 11,89 10,90 9,91 8,92 7,93 6,94 6,95 5,96 5,97 5,98 4,99 4,100 4,101 4,102 4,103 4,104 4,105 4,106 5,107 5,108 5,109 6,110 6,111 7,112 8,113 9,114 10,115 11,116 12,117 14,118 17,119 95,130 95,131 95,132 10,133 9,134 9,135 10,136 10,137 11,138 11,139 11,140 11,141 11,142 11,143 12,144 12,145 14,146 95,147 95,148 95,149 95,150 1,155 1,156 1,157 1009,158 1009,159 1009,160 26,161 25,162 24,163 25,164 26,165 1009,166 1009,167 1009,168 1009,169 1009,170 1009,171 1009,172 1009,173 1009,174 1009,175 1009,176 1009,177 1009,178 1009,179 1009,180 1009,181 1009,182 1009,183 66,184 64,185 63,186 62,187 62,188 61,189 61,190 61,191 61,192 61,193 61,194 61,195 61,196 62,197 62,198 63,199 64,200 66,201 68,202 68,203 68,204 68,205 68,206 68,207 68,208 68,209 68,210 68,211 68,212 68,213 68,214 68,215 68,216 68,217 68,218 68,219 68,220 68,221 68,222 68,223 68,224 68,225 68,226 68,227 68,228 68,229 68,230 68,231 68,232 68,233 68,234 68,235 68,236 68,237 68,238 68,239 68,240 68,241 68,242 68,243 68,244 68,245 68,246 68,247 68,248 68,249 68,250 68,251 68,252 68,253 68,254 68,255 68,256 68,257 68,258 68,259 68,260 68,261 68,262 68,263 68,264 68,265 68,266 68,267 68,268 68,269 68,270 68,271 68,272 68,273 68,274 68,275 68,276 68,277 68,278 68,279 68,280 68,281 68,282 68,283 68,284 68,285 68,286 68,287 68,288 68,289 68,290 68,291 68,292 68,293 68,294 68,295 68,296 68,297 68,298 68,299 68,300 68,301 68,302 68,303 68,304 68,305 68,306 68,307 68,308 68,309 68,310 68,311 68,312 68,313 68,314 68,315 68,316 68,317 68,318 68,319 68,320 68,321 68,322 68,323 68,324 68,325 68,326 68,327 68,328 68,329 68,330 68,331 68,332 68,333 68,334 68,335 68,336 68,337 68,338 68,339 68,340 68,341 68,342 68,343 68,344 68,345 68,346 68,347 68,348 68,349 68,350 68,351 68,352 68,353 68,354 68,355 68,356 68,357 68,358 68,359 68,360 68,361 68,362 68,363 68,364 68,365 68,366 68,367 68,368 68,369 68,370 68,371 68,372 68,373 68,374 66,375 64,376 63,377 62,378 62,379 61,380 61,381 61,382 61,383 61,384 61,385 61,386 61,387 62,388 62,389 63,390 64,391 66,392 68,393 68,394 68,395 68,396 68,397 68,398 68,399 68,400 68,401 68,402 68,403 68,404 68,405 68,406 68,407 68,408 68,409 68,410 68,411 68,412 68,413 68,414 68,415 68,416 68,417 68,418 68,419 68,420 68,421 68,422 68,423 68,424 68,425 68,426 68,427 68,428 68,429 68,430 68,431 68,432 68,433 68,434 68,435 68,436 68,437 68,438 68,439 68,440 68,441 68,442 68,443 68,444 68,445 68,446 68,447 68,448 68,449 68,450 68,451 68,452 68,453 68,454 68,455 68,456 68,457 68,458 68,459 68,460 68,461 68,462 68,463 68,464 68,465 68,466 68,467 68,468 68,469 68,470 68,471 68,472 68,473 68,474 68,475 68,476 68,477 68,478 68,479 68,480 68,481 68,482 68,483 68,484 68,485 68,486 68,487 68,488 68,489 68,490 68,491 68,492 68,493 68,494 68,495 68,496 68,497 68,498 68,499 68,500 68,501 68,502 68,503 68,504 68,505 68,506 68,507 68,508 68,509 68,510 68,511 68,512 68,513 68,514 68,515 68,516 68,517 68,518 68,519 68,520 68,521 68,522 68,523 68,524 68,525 68,526 68,527 68,528 68,529 68,530 68,531 68,532 68,533 68,534 68,535 68,536 68,537 68,538 68,539 68,540 68,541 68,542 68,543 68,544 68,545 68,546 68,547 68,548 68,549 68,550 68,551 68,552 68,553 68,554 68,555 68,556 68,557 68,558 68,559 68,560 68,561 68,562 68,563 68,564 68,565 66,566 64,567 63,568 62,569 62,570 61,571 61,572 61,573 61,574 61,575 61,576 61,577 61,578 62,579 62,580 63,581 64,582 66,583 205,584 205,585 205,586 205,587 205,588 205,589 205,590 205,591 205,592 205,593 205,594 205,595 205,596 205,597 205,598 205,599 205,600 205,601 205,602 205,603 205,604 205,605 205,606 205,607 205,608 205,609 205,610 205,611 205,612 205,613 205,614 205,615 205,616 205,617 205,618 205,619 205,620 205,621 205,622 205,623 205,624 1009,625 1009,626 1009,627 1009,628 1009,629 1009,630 1009,631 1009,632 1009,633 1009,634 1009,635 1009,636 1009,637 1009,638 1009,639 1009,640 1009,641 1009,642 1009,643 1009,644 1009,645 1009,646 1009,647 165,648 164,649 164,650 164,651 164,652 164,653 164,654 164,655 164,656 164,657 164,658 164,659 164,660 164,661 164,662 164,663 164,664 164,665 164,666 164,667 164,668 164,669 164,670 164,671 164,672 164,673 164,674 164,675 164,676 164,677 164,678 164,679 164,680 164,681 164,682 164,683 164,684 164,685 164,686 164,687 164,688 164,689 164,690 164,691 164,692 164,693 164,694 164,695 164,696 164,697 164,698 165,699 1009,700 1009,701 58,702 57,703 56,704 56,705 56,706 56,707 56,708 56,709 56,710 56,711 56,712 56,713 56,714 56,715 56,716 56,717 56,718 56,719 56,720 56,721 56,722 56,723 56,724 56,725 56,726 1,727 1,728 1,729 3,730 2,731 2,732 1,733 1,734 1,735 1,736 1,737 2,738 3,739 4,740 1,741 1,742 1,743 100,744 7,745 6,746 5,747 5,748 5,749 5,750 6,751 7,752 8,753 8,754 8,755 8,756 8,757 8,758 8,759 8,760 9,761 9,762 10,763 11,764 13,765 73,766 851,766 852,765 891,764 891,763 985,762 985,761 1017,760 1018,759 1018,758 1018,757 1018,756 1018,755 1018,754 1018,753 1018,752 1018,751 1017,750 917,749 892,748 891,747 870,746 870,745 616,744 1022,743 1008,742 1022,741 988,740 989,739 990,738 990,737 991,736 991,735 991,734 991,733 990,732 990,731 989,730 1008,729 1010,728 1010,727 1011,726 1011,725 1011,724 1011,723 1011,722 1011,721 1011,720 1011,719 1011,718 1011,717 1011,716 1011,715 1011,714 1011,713 1011,712 1011,711 1011,710 1011,709 1011,708 1011,707 1011,706 1011,705 1011,704 1011,703 1011,702 1011,701 1011,700 1011,699 1011,698 1011,697 1011,696 1011,695 1011,694 1011,693 1011,692 1011,691 1011,690 1011,689 1011,688 1011,687 1011,686 1011,685 1011,684 1011,683 1011,682 1011,681 1011,680 1011,679 1011,678 1011,677 1011,676 1011,675 1011,674 1011,673 1011,672 1011,671 1011,670 1011,669 1011,668 1011,667 1011,666 1011,665 1011,664 1011,663 1011,662 1011,661 1011,660 1011,659 1011,658 1011,657 1011,656 1011,655 1011,654 1011,653 1011,652 1011,651 1011,650 1011,649 1011,648 1011,647 1011,646 1011,645 1011,644 1011,643 1011,642 1011,641 1011,640 1011,639 1011,638 1011,637 1011,636 1011,635 1011,634 1011,633 1011,632 1011,631 1011,630 1011,629 1011,628 1011,627 1011,626 1011,625 1011,624 1011,623 1011,622 1011,621 1011,620 1011,619 1011,618 1011,617 1011,616 1011,615 1011,614 1011,613 1011,612 1011,611 1011,610 1011,609 1011,608 1011,607 1011,606 1011,605 1011,604 1011,603 1011,602 1011,601 1011,600 1011,599 1011,598 1011,597 1011,596 1011,595 1011,594 1011,593 1011,592 1011,591 1011,590 1011,589 1011,588 1011,587 1011,586 1011,585 1011,584 1011,583 1011,582 1011,581 1011,580 1011,579 1011,578 1011,577 1011,576 1011,575 1011,574 1011,573 1011,572 1011,571 1011,570 1011,569 1011,568 1011,567 1011,566 1011,565 1011,564 1011,563 1011,562 1011,561 1011,560 1011,559 1011,558 1011,557 1011,556 1011,555 1011,554 1011,553 1011,552 1011,551 1011,550 1011,549 1011,548 1011,547 1011,546 1011,545 1011,544 1011,543 1011,542 1011,541 1011,540 1011,539 1011,538 1011,537 1011,536 1011,535 1011,534 1011,533 1011,532 1011,531 1019,530 1020,529 1021,528 1022,527 1022,526 1022,525 1022,524 1022,523 1022,522 1022,521 1022,520 1022,519 1022,518 1022,517 1022,516 1022,515 1022,514 1022,513 1022,512 1022,511 1022,510 1022,509 1022,508 1022,507 1022,506 1022,505 1022,504 1022,503 1022,502 1022,501 1022,500 1022,499 1022,498 1022,497 1022,496 1022,495 1022,494 1022,493 1022,492 1022,491 1022,490 1022,489 1022,488 1022,487 1022,486 1022,485 1022,484 1022,483 1022,482 1022,481 1022,480 1022,479 1022,478 1022,477 1022,476 1022,475 1022,474 1022,473 1022,472 1022,471 1022,470 1022,469 1022,468 1022,467 1022,466 1022,465 1022,464 1022,463 1022,462 1022,461 1022,460 1022,459 1022,458 1022,457 1022,456 1022,455 1022,454 1022,453 1022,452 1022,451 1022,450 1022,449 1022,448 1022,447 1022,446 1022,445 1022,444 1022,443 1022,442 1022,441 1022,440 1022,439 1022,438 1022,437 1022,436 1022,435 1022,434 1022,433 1022,432 1022,431 1022,430 1022,429 1022,428 1022,427 1022,426 1022,425 1022,424 1022,423 1022,422 1022,421 1022,420 1022,419 1022,418 1022,417 1022,416 1022,415 1022,414 1022,413 1022,412 1022,411 1022,410 1022,409 1022,408 1022,407 1022,406 1022,405 1022,404 1022,403 1022,402 1022,401 1022,400 1022,399 1022,398 1022,397 1022,396 1022,395 1022,394 1022,393 1022,392 1022,391 1022,390 1022,389 1022,388 1022,387 1022,386 1022,385 1022,384 1022,383 1022,382 1022,381 1022,380 1022,379 1022,378 1022,377 1022,376 1022,375 1022,374 1022,373 1022,372 1022,371 1022,370 1022,369 1022,368 1022,367 1022,366 1022,365 1022,364 1022,363 1022,362 1022,361 1022,360 1022,359 1022,358 1022,357 1022,356 1022,355 1022,354 1022,353 1022,352 1022,351 1022,350 1022,349 1022,348 1022,347 1022,346 1022,345 1022,344 1022,343 1022,342 1022,341 1022,340 1022,339 1022,338 1022,337 1022,336 1022,335 1022,334 1022,333 1022,332 1022,331 1022,330 1022,329 1022,328 1022,327 1022,326 1022,325 1022,324 1022,323 1022,322 1022,321 1022,320 1022,319 1022,318 1022,317 1022,316 1022,315 1022,314 1022,313 1022,312 1022,311 1022,310 1022,309 1022,308 1022,307 1022,306 1022,305 1022,304 1022,303 1022,302 1022,301 1022,300 1022,299 1022,298 1022,297 1022,296 1022,295 1022,294 1022,293 1021,292 1020,291 1019,290 1011,289 1011,288 1011,287 1011,286 1011,285 1011,284 1011,283 1011,282 1011,281 1011,280 1011,279 1011,278 1011,277 1011,276 1011,275 1011,274 1011,273 1011,272 1011,271 1011,270 1011,269 1011,268 1011,267 1011,266 1011,265 1011,264 1011,263 1011,262 1011,261 1011,260 1011,259 1011,258 1011,257 1011,256 1011,255 1011,254 1011,253 1011,252 1011,251 1011,250 1011,249 1011,248 1011,247 1011,246 1011,245 1011,244 1011,243 1011,242 1011,241 1011,240 1011,239 1011,238 1011,237 1011,236 1011,235 1011,234 1011,233 1011,232 1011,231 1011,230 1011,229 1011,228 1011,227 1011,226 1011,225 1011,224 1011,223 1011,222 1011,221 1011,220 1011,219 1011,218 1011,217 1011,216 1011,215 1011,214 1011,213 1011,212 1011,211 1011,210 1011,209 1011,208 1011,207 1011,206 1011,205 1011,204 1011,203 1011,202 1011,201 1011,200 1011,199 1011,198 1011,197 1011,196 1011,195 1011,194 1011,193 1011,192 1011,191 1011,190 1011,189 1011,188 1011,187 1011,186 1011,185 1011,184 1011,183 1011,182 1011,181 1011,180 1011,179 1011,178 1011,177 1011,176 1011,175 1011,174 1011,173 1011,172 1011,171 1011,170 1011,169 1011,168 1011,167 1011,166 1011,165 1011,164 1011,163 1011,162 1011,161 1011,160 1011,159 1011,158 1022,157 1010,156 1022,155 97,150 97,149 825,148 826,147 826,146 827,145 828,144 829,143 830,142 831,141 829,140 831,139 827,138 831,137 830,136 830,135 805,134 746,133 746,132 745,131 97,130 24,119 27,118 29,117 30,116 727,115 728,114 729,113 729,112 962,111 1010,110 1011,109 1011,108 1011,107 1010,106 1010,105 1011,104 1011,103 1011,102 1010,101 1010,100 1011,99 1011,98 1011,97 1010,96 931,95 781,94 729,93 729,92 728,91 727,90 30,89 29,88 27,87 24,86 1022,82 237,81 1022,80 235,79 232,78 435,77 435,76 435,75 454,74 454,73 454,72 454,71 454,70 459,69 459,68 459,67 459,66 454,65 454,64 454,63 454,62 454,61 435,60 435,59 435,58 223,57 222,56 221,55 219,54 217,53 214,52 407,46 415,45 415,44 428,43 428,42 428,41 428,40 428,39 428,38 428,37 428,36 427,35 422,34 422,33 421,32 690,20 691,19 987,18 1014,17 1015,16 1015,15 1014,14 1013,13 1014,12 1015,11 1015,10 1015,9 676,8" draw:recreate-on-edit="false"/>
      </draw:fram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20:56:40.520044382</meta:creation-date>
    <dc:date>2017-09-26T21:06:32.685896354</dc:date>
    <meta:editing-duration>PT9M57S</meta:editing-duration>
    <meta:editing-cycles>1</meta:editing-cycles>
    <meta:document-statistic meta:table-count="0" meta:image-count="1" meta:object-count="0" meta:page-count="1" meta:paragraph-count="0" meta:word-count="0" meta:character-count="0" meta:non-whitespace-character-count="0"/>
    <meta:generator>LibreOffice/5.4.1.2$Linux_X86_64 LibreOffice_project/40m0$Build-2</meta:generator>
  </office:meta>
</office:document-meta>
</file>