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Un sistema técnico de unidades</text:p>
      <text:p text:style-name="Normal"><text:s/>es cualquier sistema de<text:s/></text:p>
      <text:p text:style-name="Normal">unidades en el que se toma<text:s/></text:p>
      <text:p text:style-name="Normal">como magnitudes</text:p>
      <text:p text:style-name="Normal">fundamentales la longitud,<text:s/></text:p>
      <text:p text:style-name="Normal">la fuerza, el tiempo y la temperatura</text:p>
      <text:p text:style-name="Normal">No hay un sistema técnico normalizado de<text:s/></text:p>
      <text:p text:style-name="Normal">modo formal, pero normalmente se</text:p>
      <text:p text:style-name="Normal"><text:s/>aplica este nombre específicamente al basado en el sistema</text:p>
      <text:p text:style-name="Normal">métrico decimal que toma el metro o el centímetro</text:p>
      <text:p text:style-name="Normal"><text:s/>como unidad de longitud, el kilopondio como unidad de</text:p>
      <text:p text:style-name="Normal">fuerza, el segundo como unidad de tiempo y la caloría o</text:p>
      <text:p text:style-name="Normal"><text:s/>la kilocaloría como unidad de cantidad de cal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 Pimentel</meta:initial-creator>
    <dc:creator>Fabian Pimentel</dc:creator>
    <meta:creation-date>2018-03-09T01:21:00Z</meta:creation-date>
    <dc:date>2018-03-09T01:23:00Z</dc:date>
    <meta:template xlink:href="Normal" xlink:type="simple"/>
    <meta:editing-cycles>1</meta:editing-cycles>
    <meta:editing-duration>PT120S</meta:editing-duration>
    <meta:document-statistic meta:page-count="1" meta:paragraph-count="1" meta:word-count="78" meta:character-count="511" meta:row-count="3" meta:non-whitespace-character-count="434"/>
  </office:meta>
</office:document-meta>
</file>