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ste sistema mide varias de las<text:s/></text:p>
      <text:p text:style-name="Normal">magnitudes fundamentales del</text:p>
      <text:p text:style-name="Normal"><text:s/>universo: tiempo, longitud, masa, carga</text:p>
      <text:p text:style-name="Normal">eléctrica y temperatura . El sistema se define<text:s/></text:p>
      <text:p text:style-name="Normal">haciendo que estas cinco</text:p>
      <text:p text:style-name="Normal"><text:s/>constantes físicas universales de</text:p>
      <text:p text:style-name="Normal">la tabla tomen el valor 1 cuando se expresen</text:p>
      <text:p text:style-name="Normal"><text:s/>ecuaciones y cálculos en dicho siste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03:00Z</meta:creation-date>
    <dc:date>2018-03-09T01:0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6" meta:row-count="2" meta:non-whitespace-character-count="252"/>
  </office:meta>
</office:document-meta>
</file>